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" svg:font-family="Mangal"/>
    <style:font-face style:name="OpenSymbol1" svg:font-family="OpenSymbol"/>
    <style:font-face style:name="TimesNewRomanPS-BoldMT" svg:font-family="TimesNewRomanPS-BoldMT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6.002cm" table:align="margins" style:writing-mode="lr-tb"/>
    </style:style>
    <style:style style:name="Tabela4.A" style:family="table-column">
      <style:table-column-properties style:column-width="2.381cm" style:rel-column-width="9752*"/>
    </style:style>
    <style:style style:name="Tabela4.B" style:family="table-column">
      <style:table-column-properties style:column-width="2.191cm" style:rel-column-width="8972*"/>
    </style:style>
    <style:style style:name="Tabela4.C" style:family="table-column">
      <style:table-column-properties style:column-width="2.286cm" style:rel-column-width="9362*"/>
    </style:style>
    <style:style style:name="Tabela4.E" style:family="table-column">
      <style:table-column-properties style:column-width="6.858cm" style:rel-column-width="28087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002cm" table:align="margins" style:writing-mode="lr-tb"/>
    </style:style>
    <style:style style:name="Tabela6.A" style:family="table-column">
      <style:table-column-properties style:column-width="3.545cm" style:rel-column-width="14519*"/>
    </style:style>
    <style:style style:name="Tabela6.B" style:family="table-column">
      <style:table-column-properties style:column-width="2.076cm" style:rel-column-width="8502*"/>
    </style:style>
    <style:style style:name="Tabela6.G" style:family="table-column">
      <style:table-column-properties style:column-width="2.076cm" style:rel-column-width="8506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002cm" table:align="margins" style:writing-mode="lr-tb"/>
    </style:style>
    <style:style style:name="Tabela5.A" style:family="table-column">
      <style:table-column-properties style:column-width="2.355cm" style:rel-column-width="9643*"/>
    </style:style>
    <style:style style:name="Tabela5.B" style:family="table-column">
      <style:table-column-properties style:column-width="13.647cm" style:rel-column-width="55892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2.434cm" style:rel-column-width="9968*"/>
    </style:style>
    <style:style style:name="Tabela1.B" style:family="table-column">
      <style:table-column-properties style:column-width="13.568cm" style:rel-column-width="5556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2.434cm" style:rel-column-width="9968*"/>
    </style:style>
    <style:style style:name="Tabela2.B" style:family="table-column">
      <style:table-column-properties style:column-width="13.568cm" style:rel-column-width="55567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0.345cm" table:align="left" style:writing-mode="lr-tb"/>
    </style:style>
    <style:style style:name="Tabela3.A" style:family="table-column">
      <style:table-column-properties style:column-width="4.392cm"/>
    </style:style>
    <style:style style:name="Tabela3.B" style:family="table-column">
      <style:table-column-properties style:column-width="5.953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Calibri1" fo:font-size="12pt" style:font-size-asian="12pt" style:font-size-complex="12pt" style:font-weight-complex="bold"/>
    </style:style>
    <style:style style:name="P3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Calibri1" fo:font-size="12pt" style:font-size-asian="12pt" style:font-size-complex="12pt" style:font-weight-complex="bold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Calibri1" fo:font-size="12pt" style:font-size-asian="12pt" style:font-size-complex="12pt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Calibri1" fo:font-size="12pt" style:font-size-asian="12pt" style:font-size-complex="12pt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Calibri1"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Calibri1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Calibri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a6099" loext:opacity="100%" style:font-name="Calibri1" fo:font-size="12pt" fo:letter-spacing="normal" fo:font-style="normal" fo:font-weight="normal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1" fo:font-size="12pt" fo:letter-spacing="normal" fo:font-style="normal" fo:font-weight="normal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loext:opacity="100%" style:font-name="Calibri1" fo:font-size="12pt" fo:letter-spacing="normal" fo:font-style="normal" fo:font-weight="normal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1" fo:font-size="12pt" fo:letter-spacing="normal" fo:font-style="normal" fo:font-weight="normal" officeooo:paragraph-rsid="00066022" style:font-size-asian="12pt" style:font-size-complex="12pt"/>
    </style:style>
    <style:style style:name="P14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Calibri1" fo:font-size="12pt" style:font-name-asian="Calibri2" style:font-size-asian="12pt" style:font-name-complex="Calibri2" style:font-size-complex="12pt"/>
    </style:style>
    <style:style style:name="P15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page-number="auto" fo:background-color="transparent" style:writing-mode="lr-tb"/>
      <style:text-properties style:font-name="Calibri1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Calibri1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Calibri1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Calibri1"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Calibri1"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1" fo:font-size="12pt" style:font-size-asian="12pt" style:font-size-complex="12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1" fo:font-size="12pt" style:font-name-asian="Calibri2" style:font-size-asian="12pt" style:font-name-complex="Calibri2" style:font-size-complex="12pt"/>
    </style:style>
    <style:style style:name="P24" style:family="paragraph" style:parent-style-name="Text_20_body">
      <style:paragraph-properties fo:margin-left="0cm" fo:margin-right="0cm" fo:margin-top="0.055cm" fo:margin-bottom="0.106cm" style:contextual-spacing="false" fo:line-height="115%" fo:text-align="center" style:justify-single-word="false" fo:text-indent="0cm" style:auto-text-indent="false">
        <style:tab-stops/>
      </style:paragraph-properties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.055cm" fo:margin-bottom="0.106cm" style:contextual-spacing="false" fo:line-height="115%" fo:text-align="justify" style:justify-single-word="false" fo:text-indent="0cm" style:auto-text-indent="false">
        <style:tab-stops/>
      </style:paragraph-properties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left="0cm" fo:margin-right="0cm" fo:margin-top="0.055cm" fo:margin-bottom="0.499cm" style:contextual-spacing="false" fo:line-height="115%" fo:text-align="justify" style:justify-single-word="false" fo:text-indent="0cm" style:auto-text-indent="false"/>
      <style:text-properties style:font-name="Calibri1" fo:font-size="12pt" style:font-size-asian="12pt" style:font-size-complex="12pt"/>
    </style:style>
    <style:style style:name="P27" style:family="paragraph" style:parent-style-name="Text_20_body">
      <style:paragraph-properties fo:margin-left="0cm" fo:margin-right="0cm" fo:margin-top="0.055cm" fo:margin-bottom="0.499cm" style:contextual-spacing="false" fo:line-height="115%" fo:text-align="center" style:justify-single-word="false" fo:text-indent="0cm" style:auto-text-indent="false"/>
      <style:text-properties style:font-name="Calibri1" fo:font-size="12pt" style:font-size-asian="12pt" style:font-size-complex="12pt"/>
    </style:style>
    <style:style style:name="P28" style:family="paragraph" style:parent-style-name="Text_20_body">
      <style:paragraph-properties fo:margin-left="0cm" fo:margin-right="0cm" fo:margin-top="0.055cm" fo:margin-bottom="0.423cm" style:contextual-spacing="false" fo:text-align="center" style:justify-single-word="false" fo:text-indent="0cm" style:auto-text-indent="false"/>
      <style:text-properties style:font-name="Calibri1" fo:font-size="12pt" style:font-size-asian="12pt" style:font-size-complex="12pt"/>
    </style:style>
    <style:style style:name="P29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Calibri1" fo:font-size="12pt" officeooo:paragraph-rsid="0007abb4" style:font-size-asian="12pt" style:font-size-complex="12pt"/>
    </style:style>
    <style:style style:name="P3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loext:opacity="100%" style:font-name="Calibri1" fo:font-size="12pt" style:font-size-asian="12pt" style:font-size-complex="12pt"/>
    </style:style>
    <style:style style:name="P31" style:family="paragraph" style:parent-style-name="List_20_Paragraph">
      <style:paragraph-properties fo:margin-left="0.63cm" fo:margin-right="0cm" fo:line-height="115%" fo:text-align="justify" style:justify-single-word="false" fo:text-indent="-0.63cm" style:auto-text-indent="false">
        <style:tab-stops/>
      </style:paragraph-properties>
    </style:style>
    <style:style style:name="P32" style:family="paragraph" style:parent-style-name="List_20_Paragraph">
      <style:paragraph-properties fo:margin-left="0.63cm" fo:margin-right="0cm" fo:line-height="115%" fo:text-align="justify" style:justify-single-word="false" fo:text-indent="-0.63cm" style:auto-text-indent="false"/>
      <style:text-properties style:font-name="Calibri1" fo:font-size="12pt" style:font-size-asian="12pt" style:font-size-complex="12pt"/>
    </style:style>
    <style:style style:name="P33" style:family="paragraph" style:parent-style-name="List_20_Paragraph">
      <style:paragraph-properties fo:margin-left="0.63cm" fo:margin-right="0cm" fo:line-height="115%" fo:text-align="justify" style:justify-single-word="false" fo:text-indent="-0.63cm" style:auto-text-indent="false">
        <style:tab-stops/>
      </style:paragraph-properties>
      <style:text-properties style:font-name="Calibri1" fo:font-size="12pt" style:font-size-asian="12pt" style:font-size-complex="12pt"/>
    </style:style>
    <style:style style:name="P34" style:family="paragraph" style:parent-style-name="List_20_Paragraph">
      <style:paragraph-properties fo:margin-left="0.63cm" fo:margin-right="0cm" fo:line-height="115%" fo:text-align="justify" style:justify-single-word="false" fo:hyphenation-ladder-count="no-limit" fo:text-indent="-0.63cm" style:auto-text-indent="false">
        <style:tab-stops/>
      </style:paragraph-properties>
      <style:text-properties style:font-name="Calibri1" fo:font-size="12pt" style:font-size-asian="12pt" style:font-size-complex="12pt" fo:hyphenate="false" fo:hyphenation-remain-char-count="2" fo:hyphenation-push-char-count="2" loext:hyphenation-no-caps="false"/>
    </style:style>
    <style:style style:name="P35" style:family="paragraph" style:parent-style-name="List_20_Paragraph">
      <style:paragraph-properties fo:margin-left="0.63cm" fo:margin-right="0cm" fo:line-height="115%" fo:text-align="justify" style:justify-single-word="false" fo:orphans="0" fo:widows="0" fo:text-indent="-0.63cm" style:auto-text-indent="false">
        <style:tab-stops/>
      </style:paragraph-properties>
      <style:text-properties style:font-name="Calibri1" fo:font-size="12pt" style:font-size-asian="12pt" style:font-size-complex="12pt"/>
    </style:style>
    <style:style style:name="P36" style:family="paragraph" style:parent-style-name="List_20_Paragraph">
      <style:paragraph-properties fo:margin-left="0.63cm" fo:margin-right="0cm" fo:text-align="justify" style:justify-single-word="false" fo:text-indent="-0.63cm" style:auto-text-indent="false">
        <style:tab-stops/>
      </style:paragraph-properties>
      <style:text-properties style:font-name="Calibri1" fo:font-size="12pt" style:font-size-asian="12pt" style:font-size-complex="12pt"/>
    </style:style>
    <style:style style:name="P37" style:family="paragraph" style:parent-style-name="List_20_Paragraph">
      <style:paragraph-properties fo:margin-left="0.63cm" fo:margin-right="0cm" fo:line-height="115%" fo:text-align="justify" style:justify-single-word="false" fo:text-indent="-0.63cm" style:auto-text-indent="false"/>
      <style:text-properties style:font-name="Calibri1" fo:font-size="12pt" style:font-size-asian="12pt" style:font-name-complex="Arial1" style:font-size-complex="12pt"/>
    </style:style>
    <style:style style:name="P38" style:family="paragraph" style:parent-style-name="List_20_Paragraph">
      <style:paragraph-properties fo:margin-left="0.63cm" fo:margin-right="0cm" fo:line-height="115%" fo:text-align="justify" style:justify-single-word="false" fo:text-indent="-0.63cm" style:auto-text-indent="false">
        <style:tab-stops/>
      </style:paragraph-properties>
      <style:text-properties style:font-name="Calibri1" fo:font-size="12pt" style:font-size-asian="12pt" style:font-name-complex="Arial1" style:font-size-complex="12pt"/>
    </style:style>
    <style:style style:name="P39" style:family="paragraph" style:parent-style-name="List_20_Paragraph">
      <style:paragraph-properties fo:margin-left="0.63cm" fo:margin-right="0cm" fo:line-height="115%" fo:text-align="justify" style:justify-single-word="false" fo:text-indent="-0.63cm" style:auto-text-indent="false">
        <style:tab-stops>
          <style:tab-stop style:position="1.752cm"/>
        </style:tab-stops>
      </style:paragraph-properties>
      <style:text-properties style:font-name="Calibri1" fo:font-size="12pt" style:font-size-asian="12pt" style:font-name-complex="Arial1" style:font-size-complex="12pt"/>
    </style:style>
    <style:style style:name="P40" style:family="paragraph" style:parent-style-name="List_20_Paragraph">
      <style:paragraph-properties fo:margin-left="0.63cm" fo:margin-right="0cm" fo:line-height="115%" fo:text-align="justify" style:justify-single-word="false" fo:text-indent="-0.63cm" style:auto-text-indent="false"/>
      <style:text-properties style:font-name="Calibri1" fo:font-size="12pt" style:font-size-asian="12pt" style:font-name-complex="Arial1" style:font-size-complex="12pt" style:font-weight-complex="bold"/>
    </style:style>
    <style:style style:name="P41" style:family="paragraph" style:parent-style-name="List_20_Paragraph">
      <style:paragraph-properties fo:margin-left="0.63cm" fo:margin-right="0cm" fo:line-height="115%" fo:text-align="justify" style:justify-single-word="false" fo:text-indent="-0.63cm" style:auto-text-indent="false">
        <style:tab-stops/>
      </style:paragraph-properties>
      <style:text-properties style:font-name="Calibri1" fo:font-size="12pt" style:font-name-asian="MS Mincho" style:font-size-asian="12pt" style:font-size-complex="12pt"/>
    </style:style>
    <style:style style:name="P42" style:family="paragraph" style:parent-style-name="List_20_Paragraph">
      <style:paragraph-properties fo:margin-left="0.63cm" fo:margin-right="0cm" fo:text-align="justify" style:justify-single-word="false" fo:text-indent="-0.63cm" style:auto-text-indent="false">
        <style:tab-stops/>
      </style:paragraph-properties>
      <style:text-properties fo:font-variant="normal" fo:text-transform="none" style:font-name="Calibri1" fo:font-size="12pt" style:font-size-asian="12pt" style:font-size-complex="12pt"/>
    </style:style>
    <style:style style:name="P43" style:family="paragraph" style:parent-style-name="Table_20_Contents">
      <style:paragraph-properties fo:margin-left="0.63cm" fo:margin-right="0cm" fo:line-height="115%" fo:text-align="justify" style:justify-single-word="false" fo:text-indent="-0.63cm" style:auto-text-indent="false">
        <style:tab-stops/>
      </style:paragraph-properties>
      <style:text-properties style:font-name="Calibri1" fo:font-size="12pt" style:font-name-asian="Calibri2" style:font-size-asian="12pt" style:font-name-complex="Calibri2" style:font-size-complex="12pt"/>
    </style:style>
    <style:style style:name="P44" style:family="paragraph" style:parent-style-name="Heading_20_1">
      <style:paragraph-properties fo:margin-left="0.63cm" fo:margin-right="0cm" fo:margin-top="0cm" fo:margin-bottom="0cm" style:contextual-spacing="false" fo:line-height="115%" fo:text-align="justify" style:justify-single-word="false" fo:text-indent="-0.63cm" style:auto-text-indent="false">
        <style:tab-stops/>
      </style:paragraph-properties>
      <style:text-properties style:font-name="Calibri1" fo:font-size="12pt" style:font-size-asian="12pt" style:font-size-complex="12pt"/>
    </style:style>
    <style:style style:name="P45" style:family="paragraph" style:parent-style-name="Nagłówek_20_11">
      <style:paragraph-properties fo:margin-left="0.63cm" fo:margin-right="0cm" fo:margin-top="0cm" fo:margin-bottom="0cm" style:contextual-spacing="false" fo:line-height="115%" fo:text-align="justify" style:justify-single-word="false" fo:text-indent="-0.63cm" style:auto-text-indent="false"/>
      <style:text-properties style:font-name="Calibri1" fo:font-size="12pt" fo:font-weight="normal" style:font-size-asian="12pt" style:font-weight-asian="normal" style:font-size-complex="12pt"/>
    </style:style>
    <style:style style:name="P46" style:family="paragraph" style:parent-style-name="Standard">
      <style:paragraph-properties fo:margin-left="0.63cm" fo:margin-right="0cm" fo:margin-top="0cm" fo:margin-bottom="0cm" style:contextual-spacing="false" fo:line-height="115%" fo:text-align="justify" style:justify-single-word="false" fo:text-indent="-0.63cm" style:auto-text-indent="false">
        <style:tab-stops/>
      </style:paragraph-properties>
      <style:text-properties style:font-name="Calibri1" fo:font-size="12pt" style:font-size-asian="12pt" style:font-name-complex="Arial1" style:font-size-complex="12pt"/>
    </style:style>
    <style:style style:name="P47" style:family="paragraph" style:parent-style-name="Standard">
      <style:paragraph-properties fo:margin-left="0.63cm" fo:margin-right="0cm" fo:margin-top="0cm" fo:margin-bottom="0cm" style:contextual-spacing="false" fo:line-height="115%" fo:text-align="justify" style:justify-single-word="false" fo:text-indent="-0.63cm" style:auto-text-indent="false">
        <style:tab-stops/>
      </style:paragraph-properties>
      <style:text-properties fo:font-variant="normal" fo:text-transform="none" fo:color="#000000" loext:opacity="100%" style:font-name="Calibri1" fo:font-size="12pt" fo:letter-spacing="normal" fo:font-style="normal" fo:font-weight="normal" style:font-size-asian="12pt" style:font-size-complex="12pt"/>
    </style:style>
    <style:style style:name="P48" style:family="paragraph" style:parent-style-name="Text_20_body">
      <style:paragraph-properties fo:margin-left="0.63cm" fo:margin-right="0cm" fo:margin-top="0cm" fo:margin-bottom="0cm" style:contextual-spacing="false" fo:line-height="115%" fo:text-align="justify" style:justify-single-word="false" fo:text-indent="-0.63cm" style:auto-text-indent="false"/>
      <style:text-properties style:font-name="Calibri1" fo:font-size="12pt" style:font-size-asian="12pt" style:font-size-complex="12pt"/>
    </style:style>
    <style:style style:name="P49" style:family="paragraph" style:parent-style-name="Text_20_body">
      <style:paragraph-properties fo:margin-left="0.63cm" fo:margin-right="0cm" fo:margin-top="0cm" fo:margin-bottom="0cm" style:contextual-spacing="false" fo:line-height="115%" fo:text-align="justify" style:justify-single-word="false" fo:text-indent="-0.63cm" style:auto-text-indent="false">
        <style:tab-stops/>
      </style:paragraph-properties>
      <style:text-properties style:font-name="Calibri1" fo:font-size="12pt" style:font-size-asian="12pt" style:font-size-complex="12pt"/>
    </style:style>
    <style:style style:name="P50" style:family="paragraph" style:parent-style-name="Text_20_body">
      <style:paragraph-properties fo:margin-left="0.63cm" fo:margin-right="0cm" fo:margin-top="0cm" fo:margin-bottom="0cm" style:contextual-spacing="false" fo:line-height="115%" fo:text-align="center" style:justify-single-word="false" fo:text-indent="-0.63cm" style:auto-text-indent="false">
        <style:tab-stops/>
      </style:paragraph-properties>
      <style:text-properties style:font-name="Calibri1" fo:font-size="12pt" style:font-size-asian="12pt" style:font-size-complex="12pt"/>
    </style:style>
    <style:style style:name="P51" style:family="paragraph" style:parent-style-name="Text_20_body">
      <style:paragraph-properties fo:margin-left="0.63cm" fo:margin-right="0cm" fo:margin-top="0cm" fo:margin-bottom="0cm" style:contextual-spacing="false" fo:line-height="115%" fo:text-align="justify" style:justify-single-word="false" fo:text-indent="-0.63cm" style:auto-text-indent="false">
        <style:tab-stops/>
      </style:paragraph-properties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52" style:family="paragraph" style:parent-style-name="Text_20_body">
      <style:paragraph-properties fo:margin-left="0.63cm" fo:margin-right="0cm" fo:margin-top="0cm" fo:margin-bottom="0cm" style:contextual-spacing="false" fo:line-height="115%" fo:text-align="center" style:justify-single-word="false" fo:text-indent="-0.63cm" style:auto-text-indent="false" fo:keep-with-next="always"/>
      <style:text-properties style:font-name="Calibri1" fo:font-size="12pt" style:font-size-asian="12pt" style:font-size-complex="12pt"/>
    </style:style>
    <style:style style:name="P53" style:family="paragraph" style:parent-style-name="Text_20_body">
      <style:paragraph-properties fo:margin-left="0.63cm" fo:margin-right="0cm" fo:margin-top="0cm" fo:margin-bottom="0cm" style:contextual-spacing="false" fo:line-height="115%" fo:text-align="justify" style:justify-single-word="false" fo:text-indent="-0.63cm" style:auto-text-indent="false" fo:keep-with-next="always"/>
      <style:text-properties style:font-name="Calibri1" fo:font-size="12pt" style:font-size-asian="12pt" style:font-size-complex="12pt"/>
    </style:style>
    <style:style style:name="P54" style:family="paragraph" style:parent-style-name="Text_20_body_20_indent">
      <style:paragraph-properties fo:margin-left="0.63cm" fo:margin-right="0cm" fo:margin-top="0cm" fo:margin-bottom="0cm" style:contextual-spacing="false" fo:line-height="115%" fo:text-align="justify" style:justify-single-word="false" fo:text-indent="-0.63cm" style:auto-text-indent="false"/>
      <style:text-properties style:font-name="Calibri1" fo:font-size="12pt" style:font-size-asian="12pt" style:font-size-complex="12pt"/>
    </style:style>
    <style:style style:name="P55" style:family="paragraph" style:parent-style-name="Text_20_body_20_indent">
      <style:paragraph-properties fo:margin-left="0.63cm" fo:margin-right="0cm" fo:margin-top="0cm" fo:margin-bottom="0cm" style:contextual-spacing="false" fo:line-height="115%" fo:text-align="justify" style:justify-single-word="false" fo:text-indent="-0.63cm" style:auto-text-indent="false">
        <style:tab-stops/>
      </style:paragraph-properties>
      <style:text-properties style:font-name="Calibri1" fo:font-size="12pt" style:font-size-asian="12pt" style:font-size-complex="12pt"/>
    </style:style>
    <style:style style:name="P56" style:family="paragraph" style:parent-style-name="Standard">
      <style:paragraph-properties fo:margin-left="0.63cm" fo:margin-right="0cm" fo:line-height="115%" fo:text-align="justify" style:justify-single-word="false" fo:text-indent="-0.63cm" style:auto-text-indent="false">
        <style:tab-stops/>
      </style:paragraph-properties>
      <style:text-properties style:font-name="Calibri1" fo:font-size="12pt" style:font-size-asian="12pt" style:font-size-complex="12pt"/>
    </style:style>
    <style:style style:name="P57" style:family="paragraph" style:parent-style-name="Standard">
      <style:paragraph-properties fo:margin-left="0.63cm" fo:margin-right="0cm" fo:line-height="115%" fo:text-align="justify" style:justify-single-word="false" fo:hyphenation-ladder-count="no-limit" fo:text-indent="-0.63cm" style:auto-text-indent="false">
        <style:tab-stops/>
      </style:paragraph-properties>
      <style:text-properties style:font-name="Calibri1" fo:font-size="12pt" style:font-size-asian="12pt" style:font-size-complex="12pt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left="0.63cm" fo:margin-right="0cm" fo:line-height="115%" fo:text-align="center" style:justify-single-word="false" fo:text-indent="-0.63cm" style:auto-text-indent="false">
        <style:tab-stops/>
      </style:paragraph-properties>
      <style:text-properties style:font-name="Calibri1" fo:font-size="12pt" style:font-size-asian="12pt" style:font-size-complex="12pt"/>
    </style:style>
    <style:style style:name="P59" style:family="paragraph" style:parent-style-name="Standard">
      <style:paragraph-properties fo:margin-left="0.63cm" fo:margin-right="0cm" fo:line-height="115%" fo:text-align="center" style:justify-single-word="false" fo:orphans="0" fo:widows="0" fo:text-indent="-0.63cm" style:auto-text-indent="false">
        <style:tab-stops/>
      </style:paragraph-properties>
      <style:text-properties style:font-name="Calibri1" fo:font-size="12pt" style:font-size-asian="12pt" style:font-size-complex="12pt"/>
    </style:style>
    <style:style style:name="P60" style:family="paragraph" style:parent-style-name="Standard">
      <style:paragraph-properties fo:margin-left="0.63cm" fo:margin-right="0cm" fo:line-height="115%" fo:text-align="center" style:justify-single-word="false" fo:text-indent="-0.63cm" style:auto-text-indent="false">
        <style:tab-stops/>
      </style:paragraph-properties>
      <style:text-properties style:font-name="Calibri1" fo:font-size="12pt" style:font-size-asian="12pt" style:font-size-complex="12pt" style:font-weight-complex="bold"/>
    </style:style>
    <style:style style:name="P61" style:family="paragraph" style:parent-style-name="Standard">
      <style:paragraph-properties fo:margin-left="0.63cm" fo:margin-right="0cm" fo:line-height="115%" fo:text-align="justify" style:justify-single-word="false" fo:text-indent="-0.63cm" style:auto-text-indent="false">
        <style:tab-stops/>
      </style:paragraph-properties>
      <style:text-properties style:font-name="Calibri1" fo:font-size="12pt" style:font-size-asian="12pt" style:font-size-complex="12pt" style:font-weight-complex="bold"/>
    </style:style>
    <style:style style:name="P62" style:family="paragraph" style:parent-style-name="Standard">
      <style:paragraph-properties fo:margin-left="0.63cm" fo:margin-right="0cm" fo:line-height="115%" fo:text-align="center" style:justify-single-word="false" fo:text-indent="-0.63cm" style:auto-text-indent="false"/>
      <style:text-properties style:font-name="Calibri1" fo:font-size="12pt" style:font-size-asian="12pt" style:font-name-complex="Arial1" style:font-size-complex="12pt"/>
    </style:style>
    <style:style style:name="P63" style:family="paragraph" style:parent-style-name="Standard">
      <style:paragraph-properties fo:margin-left="0.63cm" fo:margin-right="0cm" fo:line-height="115%" fo:text-align="justify" style:justify-single-word="false" fo:text-indent="-0.63cm" style:auto-text-indent="false"/>
      <style:text-properties style:font-name="Calibri1" fo:font-size="12pt" style:font-size-asian="12pt" style:font-name-complex="Arial1" style:font-size-complex="12pt"/>
    </style:style>
    <style:style style:name="P64" style:family="paragraph" style:parent-style-name="Standard">
      <style:paragraph-properties fo:margin-left="0.63cm" fo:margin-right="0cm" fo:line-height="115%" fo:text-align="center" style:justify-single-word="false" fo:text-indent="-0.63cm" style:auto-text-indent="false">
        <style:tab-stops/>
      </style:paragraph-properties>
      <style:text-properties style:font-name="Calibri1" fo:font-size="12pt" style:font-name-asian="MS Mincho" style:font-size-asian="12pt" style:font-size-complex="12pt"/>
    </style:style>
    <style:style style:name="P65" style:family="paragraph" style:parent-style-name="Standard">
      <style:paragraph-properties fo:margin-left="0.63cm" fo:margin-right="0cm" fo:line-height="115%" fo:text-align="justify" style:justify-single-word="false" fo:text-indent="-0.63cm" style:auto-text-indent="false">
        <style:tab-stops/>
      </style:paragraph-properties>
      <style:text-properties style:font-name="Calibri1" fo:font-size="12pt" style:font-name-asian="MS Mincho" style:font-size-asian="12pt" style:font-size-complex="12pt"/>
    </style:style>
    <style:style style:name="P66" style:family="paragraph" style:parent-style-name="Standard">
      <style:paragraph-properties fo:margin-left="0.63cm" fo:margin-right="0cm" fo:line-height="115%" fo:text-align="justify" style:justify-single-word="false" fo:text-indent="-0.63cm" style:auto-text-indent="false"/>
      <style:text-properties style:font-name="Calibri1" fo:font-size="12pt" style:font-name-asian="Times New Roman1" style:font-size-asian="12pt" style:language-asian="pl" style:country-asian="PL" style:font-size-complex="12pt"/>
    </style:style>
    <style:style style:name="P67" style:family="paragraph" style:parent-style-name="Standard">
      <style:paragraph-properties fo:margin-left="0.63cm" fo:margin-right="0cm" fo:line-height="115%" fo:text-align="justify" style:justify-single-word="false" fo:text-indent="-0.63cm" style:auto-text-indent="false">
        <style:tab-stops/>
      </style:paragraph-properties>
      <style:text-properties style:font-name="Calibri1" fo:font-size="12pt" style:font-name-asian="Times New Roman1" style:font-size-asian="12pt" style:language-asian="pl" style:country-asian="PL" style:font-size-complex="12pt"/>
    </style:style>
    <style:style style:name="P68" style:family="paragraph" style:parent-style-name="Standard">
      <style:paragraph-properties fo:margin-left="0.63cm" fo:margin-right="0cm" fo:line-height="115%" fo:text-align="justify" style:justify-single-word="false" fo:text-indent="-0.63cm" style:auto-text-indent="false">
        <style:tab-stops/>
      </style:paragraph-properties>
      <style:text-properties fo:color="#000000" loext:opacity="100%" style:font-name="Calibri1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69" style:family="paragraph" style:parent-style-name="Standard">
      <style:paragraph-properties fo:margin-left="0.63cm" fo:margin-right="0cm" fo:line-height="115%" fo:text-align="justify" style:justify-single-word="false" fo:text-indent="-0.63cm" style:auto-text-indent="false">
        <style:tab-stops/>
      </style:paragraph-properties>
      <style:text-properties fo:font-variant="normal" fo:text-transform="none" fo:color="#000000" loext:opacity="100%" style:font-name="Calibri1" fo:font-size="12pt" fo:letter-spacing="normal" fo:font-style="normal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70" style:family="paragraph" style:parent-style-name="Tekst_20_podstawowy_20_31">
      <style:paragraph-properties fo:margin-left="0.63cm" fo:margin-right="0cm" fo:line-height="115%" fo:text-align="justify" style:justify-single-word="false" fo:text-indent="-0.63cm" style:auto-text-indent="false"/>
      <style:text-properties fo:color="#00000a" loext:opacity="100%" style:font-name="Calibri1" fo:font-size="12pt" style:font-size-asian="12pt" style:font-size-complex="12pt"/>
    </style:style>
    <style:style style:name="P71" style:family="paragraph" style:parent-style-name="Text_20_body">
      <style:paragraph-properties fo:margin-left="0.63cm" fo:margin-right="0cm" fo:line-height="115%" fo:text-align="center" style:justify-single-word="false" fo:text-indent="-0.63cm" style:auto-text-indent="false"/>
      <style:text-properties style:font-name="Calibri1" fo:font-size="12pt" style:font-size-asian="12pt" style:font-name-complex="Arial1" style:font-size-complex="12pt"/>
    </style:style>
    <style:style style:name="P72" style:family="paragraph" style:parent-style-name="Text_20_body">
      <style:paragraph-properties fo:margin-left="0.63cm" fo:margin-right="0cm" fo:line-height="115%" fo:text-align="justify" style:justify-single-word="false" fo:text-indent="-0.63cm" style:auto-text-indent="false"/>
      <style:text-properties style:font-name="Calibri1" fo:font-size="12pt" style:font-size-asian="12pt" style:font-name-complex="Arial1" style:font-size-complex="12pt"/>
    </style:style>
    <style:style style:name="P73" style:family="paragraph" style:parent-style-name="Text_20_body">
      <style:paragraph-properties fo:margin-left="0.63cm" fo:margin-right="0cm" fo:line-height="115%" fo:text-align="justify" style:justify-single-word="false" fo:text-indent="-0.63cm" style:auto-text-indent="false"/>
      <style:text-properties style:font-name="Calibri1" fo:font-size="12pt" fo:font-weight="normal" style:font-size-asian="12pt" style:font-weight-asian="normal" style:font-size-complex="12pt"/>
    </style:style>
    <style:style style:name="P74" style:family="paragraph" style:parent-style-name="Text_20_body">
      <style:paragraph-properties fo:margin-left="0.63cm" fo:margin-right="0cm" fo:margin-top="0.055cm" fo:margin-bottom="0.423cm" style:contextual-spacing="false" fo:line-height="115%" fo:text-align="center" style:justify-single-word="false" fo:text-indent="-0.63cm" style:auto-text-indent="false">
        <style:tab-stops/>
      </style:paragraph-properties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75" style:family="paragraph" style:parent-style-name="Text_20_body">
      <style:paragraph-properties fo:margin-left="0.63cm" fo:margin-right="0cm" fo:margin-top="0.055cm" fo:margin-bottom="0.423cm" style:contextual-spacing="false" fo:line-height="115%" fo:text-align="center" style:justify-single-word="false" fo:text-indent="-0.63cm" style:auto-text-indent="false">
        <style:tab-stops/>
      </style:paragraph-properties>
      <style:text-properties style:font-name="Calibri1" fo:font-size="12pt" style:font-size-asian="12pt" style:font-size-complex="12pt"/>
    </style:style>
    <style:style style:name="P76" style:family="paragraph" style:parent-style-name="Text_20_body">
      <style:paragraph-properties fo:margin-left="0.63cm" fo:margin-right="0cm" fo:margin-top="0cm" fo:margin-bottom="0.423cm" style:contextual-spacing="false" fo:line-height="115%" fo:text-align="center" style:justify-single-word="false" fo:text-indent="-0.63cm" style:auto-text-indent="false"/>
      <style:text-properties style:font-name="Calibri1" fo:font-size="12pt" style:font-size-asian="12pt" style:font-size-complex="12pt"/>
    </style:style>
    <style:style style:name="P77" style:family="paragraph" style:parent-style-name="Text_20_body">
      <style:paragraph-properties fo:margin-left="0.63cm" fo:margin-right="0cm" fo:margin-top="0cm" fo:margin-bottom="0.106cm" style:contextual-spacing="false" fo:line-height="115%" fo:text-align="justify" style:justify-single-word="false" fo:text-indent="-0.63cm" style:auto-text-indent="false" fo:keep-with-next="always"/>
      <style:text-properties style:font-name="Calibri1" fo:font-size="12pt" style:font-size-asian="12pt" style:font-size-complex="12pt"/>
    </style:style>
    <style:style style:name="P78" style:family="paragraph" style:parent-style-name="Text_20_body">
      <loext:graphic-properties draw:fill="solid" draw:fill-color="#ffffff" draw:opacity="100%"/>
      <style:paragraph-properties fo:margin-left="0.63cm" fo:margin-right="0cm" fo:margin-top="0cm" fo:margin-bottom="0.106cm" style:contextual-spacing="false" fo:line-height="115%" fo:text-align="justify" style:justify-single-word="false" fo:text-indent="-0.63cm" style:auto-text-indent="false" fo:background-color="#ffffff" fo:keep-with-next="always"/>
      <style:text-properties style:font-name="Calibri1" fo:font-size="12pt" style:font-size-asian="12pt" style:font-size-complex="12pt"/>
    </style:style>
    <style:style style:name="P79" style:family="paragraph" style:parent-style-name="Text_20_body">
      <style:paragraph-properties fo:margin-left="0.63cm" fo:margin-right="0cm" fo:margin-top="0cm" fo:margin-bottom="0.106cm" style:contextual-spacing="false" fo:line-height="115%" fo:text-align="justify" style:justify-single-word="false" fo:text-indent="-0.63cm" style:auto-text-indent="false"/>
      <style:text-properties style:font-name="Calibri1" fo:font-size="12pt" style:font-size-asian="12pt" style:font-size-complex="12pt"/>
    </style:style>
    <style:style style:name="P80" style:family="paragraph" style:parent-style-name="Text_20_body">
      <style:paragraph-properties fo:margin-left="0.63cm" fo:margin-right="0cm" fo:margin-top="0.055cm" fo:margin-bottom="0.499cm" style:contextual-spacing="false" fo:line-height="115%" fo:text-align="center" style:justify-single-word="false" fo:text-indent="-0.63cm" style:auto-text-indent="false"/>
      <style:text-properties style:font-name="Calibri1" fo:font-size="12pt" style:font-size-asian="12pt" style:font-size-complex="12pt"/>
    </style:style>
    <style:style style:name="P81" style:family="paragraph" style:parent-style-name="Standard">
      <style:paragraph-properties fo:margin-left="0.501cm" fo:margin-right="0.002cm" fo:line-height="115%" fo:text-align="justify" style:justify-single-word="false" fo:text-indent="-0.501cm" style:auto-text-indent="false">
        <style:tab-stops>
          <style:tab-stop style:position="2cm"/>
        </style:tab-stops>
      </style:paragraph-properties>
      <style:text-properties fo:font-size="12pt" style:font-size-asian="12pt" style:font-size-complex="12pt"/>
    </style:style>
    <style:style style:name="P82" style:family="paragraph" style:parent-style-name="Standard">
      <style:paragraph-properties fo:margin-left="0.501cm" fo:margin-right="0.002cm" fo:line-height="115%" fo:text-align="center" style:justify-single-word="false" fo:orphans="0" fo:widows="0" fo:text-indent="-0.501cm" style:auto-text-indent="false"/>
      <style:text-properties style:font-name="Calibri1" fo:font-size="12pt" style:font-size-asian="12pt" style:font-size-complex="12pt"/>
    </style:style>
    <style:style style:name="P83" style:family="paragraph" style:parent-style-name="Standard">
      <style:paragraph-properties fo:margin-left="0.501cm" fo:margin-right="0.002cm" fo:line-height="115%" fo:text-align="justify" style:justify-single-word="false" fo:orphans="0" fo:widows="0" fo:text-indent="-0.501cm" style:auto-text-indent="false"/>
      <style:text-properties style:font-name="Calibri1" fo:font-size="12pt" style:font-size-asian="12pt" style:font-size-complex="12pt"/>
    </style:style>
    <style:style style:name="P84" style:family="paragraph" style:parent-style-name="Standard">
      <style:paragraph-properties fo:margin-left="0.501cm" fo:margin-right="0.002cm" fo:line-height="115%" fo:text-align="justify" style:justify-single-word="false" fo:text-indent="-0.501cm" style:auto-text-indent="false">
        <style:tab-stops>
          <style:tab-stop style:position="2cm"/>
        </style:tab-stops>
      </style:paragraph-properties>
      <style:text-properties style:font-name="Calibri1" fo:font-size="12pt" style:font-size-asian="12pt" style:font-size-complex="12pt"/>
    </style:style>
    <style:style style:name="P85" style:family="paragraph" style:parent-style-name="Standard">
      <style:paragraph-properties fo:margin-left="0.501cm" fo:margin-right="0.002cm" fo:line-height="115%" fo:text-align="center" style:justify-single-word="false" fo:orphans="0" fo:widows="0" fo:text-indent="-0.501cm" style:auto-text-indent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86" style:family="paragraph" style:parent-style-name="Table_20_Contents">
      <style:paragraph-properties fo:line-height="115%" fo:text-align="justify" style:justify-single-word="false"/>
      <style:text-properties style:font-name="Calibri1" fo:font-size="12pt" style:font-name-asian="Calibri2" style:font-size-asian="12pt" style:font-name-complex="Calibri2" style:font-size-complex="12pt"/>
    </style:style>
    <style:style style:name="P87" style:family="paragraph" style:parent-style-name="Table_20_Contents">
      <style:paragraph-properties fo:text-align="justify" style:justify-single-word="false"/>
      <style:text-properties style:font-name="Calibri1" fo:font-size="12pt" style:font-name-asian="Calibri2" style:font-size-asian="12pt" style:font-name-complex="Calibri2" style:font-size-complex="12pt"/>
    </style:style>
    <style:style style:name="P88" style:family="paragraph" style:parent-style-name="List_20_Paragraph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89" style:family="paragraph" style:parent-style-name="List_20_Paragraph">
      <style:paragraph-properties fo:margin-left="1.259cm" fo:margin-right="0cm" fo:line-height="115%" fo:text-align="justify" style:justify-single-word="false" fo:orphans="0" fo:widows="0" fo:text-indent="-0.63cm" style:auto-text-indent="false"/>
      <style:text-properties fo:color="#2a6099" loext:opacity="100%" style:font-name="Calibri1" fo:font-size="12pt" style:font-size-asian="12pt" style:font-size-complex="12pt"/>
    </style:style>
    <style:style style:name="P90" style:family="paragraph" style:parent-style-name="List_20_Paragraph">
      <style:paragraph-properties fo:margin-left="1.259cm" fo:margin-right="0cm" fo:line-height="115%" fo:text-align="justify" style:justify-single-word="false" fo:text-indent="-0.63cm" style:auto-text-indent="false"/>
      <style:text-properties style:font-name="Calibri1" fo:font-size="12pt" style:font-size-asian="12pt" style:font-size-complex="12pt"/>
    </style:style>
    <style:style style:name="P91" style:family="paragraph" style:parent-style-name="List_20_Paragraph">
      <style:paragraph-properties fo:margin-left="1.259cm" fo:margin-right="0cm" fo:line-height="115%" fo:text-align="justify" style:justify-single-word="false" fo:orphans="0" fo:widows="0" fo:text-indent="-0.63cm" style:auto-text-indent="false"/>
      <style:text-properties style:font-name="Calibri1" fo:font-size="12pt" style:font-size-asian="12pt" style:font-size-complex="12pt"/>
    </style:style>
    <style:style style:name="P92" style:family="paragraph" style:parent-style-name="List_20_Paragraph">
      <style:paragraph-properties fo:margin-left="1.259cm" fo:margin-right="0cm" fo:line-height="115%" fo:text-align="justify" style:justify-single-word="false" fo:text-indent="-0.63cm" style:auto-text-indent="false">
        <style:tab-stops>
          <style:tab-stop style:position="13.335cm"/>
        </style:tab-stops>
      </style:paragraph-properties>
      <style:text-properties style:font-name="Calibri1" fo:font-size="12pt" style:font-size-asian="12pt" style:font-size-complex="12pt"/>
    </style:style>
    <style:style style:name="P93" style:family="paragraph" style:parent-style-name="Standard">
      <style:paragraph-properties fo:margin-left="1.259cm" fo:margin-right="0cm" fo:line-height="115%" fo:text-align="justify" style:justify-single-word="false" fo:text-indent="-0.63cm" style:auto-text-indent="false"/>
      <style:text-properties style:font-name="Calibri1" fo:font-size="12pt" style:font-name-asian="Times New Roman1" style:font-size-asian="12pt" style:language-asian="pl" style:country-asian="PL" style:font-size-complex="12pt"/>
    </style:style>
    <style:style style:name="P94" style:family="paragraph" style:parent-style-name="Standard">
      <style:paragraph-properties fo:margin-left="1.259cm" fo:margin-right="0cm" fo:line-height="115%" fo:text-align="justify" style:justify-single-word="false" fo:orphans="0" fo:widows="0" fo:text-indent="-0.63cm" style:auto-text-indent="false"/>
      <style:text-properties fo:font-variant="normal" fo:text-transform="none" fo:color="#000000" loext:opacity="100%" style:font-name="Calibri1" fo:font-size="12pt" fo:letter-spacing="normal" fo:font-style="normal" fo:font-weight="normal" style:font-size-asian="12pt" style:font-size-complex="12pt"/>
    </style:style>
    <style:style style:name="P95" style:family="paragraph" style:parent-style-name="List_20_Paragraph">
      <style:paragraph-properties fo:margin-left="0.63cm" fo:margin-right="0cm" fo:line-height="115%" fo:text-align="justify" style:justify-single-word="false" fo:text-indent="0cm" style:auto-text-indent="false"/>
      <style:text-properties fo:color="#ff0000" loext:opacity="100%" style:font-name="Calibri1" fo:font-size="12pt" style:font-size-asian="12pt" style:font-size-complex="12pt"/>
    </style:style>
    <style:style style:name="P96" style:family="paragraph" style:parent-style-name="List_20_Paragraph">
      <style:paragraph-properties fo:margin-left="0.63cm" fo:margin-right="0cm" fo:line-height="115%" fo:text-align="justify" style:justify-single-word="false" fo:text-indent="0cm" style:auto-text-indent="false"/>
      <style:text-properties style:font-name="Calibri1" fo:font-size="12pt" style:font-size-asian="12pt" style:font-name-complex="Arial1" style:font-size-complex="12pt"/>
    </style:style>
    <style:style style:name="P97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-0.6cm" style:auto-text-indent="false" style:page-number="auto" fo:background-color="transparent" style:writing-mode="lr-tb">
        <style:tab-stops/>
      </style:paragraph-properties>
      <style:text-properties style:font-name="Calibri1" fo:font-size="12pt" style:font-size-asian="12pt" style:font-size-complex="12pt"/>
    </style:style>
    <style:style style:name="P98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-0.6cm" style:auto-text-indent="false" style:page-number="auto" fo:background-color="transparent" style:writing-mode="lr-tb">
        <style:tab-stops/>
      </style:paragraph-properties>
      <style:text-properties style:font-name="Calibri1" fo:font-size="12pt" officeooo:paragraph-rsid="00019f5c" style:font-size-asian="12pt" style:font-size-complex="12pt"/>
    </style:style>
    <style:style style:name="P99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-0.6cm" style:auto-text-indent="false" fo:background-color="transparent" style:writing-mode="lr-tb">
        <style:tab-stops/>
      </style:paragraph-properties>
      <style:text-properties style:font-name="Calibri1" fo:font-size="12pt" style:font-size-asian="12pt" style:font-size-complex="12pt"/>
    </style:style>
    <style:style style:name="P100" style:family="paragraph" style:parent-style-name="List_20_Paragraph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0" fo:widows="0" fo:text-indent="-0.6cm" style:auto-text-indent="false" style:page-number="auto" fo:background-color="transparent" style:writing-mode="lr-tb"/>
      <style:text-properties style:font-name="Calibri1" fo:font-size="12pt" style:font-size-asian="12pt" style:font-size-complex="12pt"/>
    </style:style>
    <style:style style:name="P101" style:family="paragraph" style:parent-style-name="Text_20_body">
      <style:paragraph-properties fo:margin-left="0.6cm" fo:margin-right="0cm" fo:margin-top="0.055cm" fo:margin-bottom="0.499cm" style:contextual-spacing="false" fo:line-height="115%" fo:text-align="justify" style:justify-single-word="false" fo:text-indent="-0.6cm" style:auto-text-indent="false">
        <style:tab-stops/>
      </style:paragraph-properties>
      <style:text-properties style:font-name="Calibri1" fo:font-size="12pt" style:font-size-asian="12pt" style:font-size-complex="12pt"/>
    </style:style>
    <style:style style:name="P102" style:family="paragraph" style:parent-style-name="List_20_Paragraph">
      <style:paragraph-properties fo:margin-left="1.259cm" fo:margin-right="0cm" fo:line-height="115%" fo:text-align="justify" style:justify-single-word="false" fo:text-indent="0cm" style:auto-text-indent="false">
        <style:tab-stops>
          <style:tab-stop style:position="1.265cm"/>
        </style:tab-stops>
      </style:paragraph-properties>
      <style:text-properties style:font-name="Calibri1" fo:font-size="12pt" style:font-size-asian="12pt" style:font-size-complex="12pt"/>
    </style:style>
    <style:style style:name="P103" style:family="paragraph" style:parent-style-name="List_20_Paragraph">
      <style:paragraph-properties fo:margin-left="1.259cm" fo:margin-right="0cm" fo:line-height="115%" fo:text-align="justify" style:justify-single-word="false" fo:text-indent="0cm" style:auto-text-indent="false"/>
      <style:text-properties style:font-name="Calibri1" fo:font-size="12pt" style:font-size-asian="12pt" style:font-name-complex="Arial1" style:font-size-complex="12pt"/>
    </style:style>
    <style:style style:name="P104" style:family="paragraph" style:parent-style-name="Nagłówek_20_11">
      <style:paragraph-properties fo:margin-left="1.259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Calibri1" fo:font-size="12pt" fo:font-weight="normal" style:font-size-asian="12pt" style:font-weight-asian="normal" style:font-size-complex="12pt"/>
    </style:style>
    <style:style style:name="P105" style:family="paragraph" style:parent-style-name="Text_20_body_20_indent">
      <style:paragraph-properties fo:margin-left="1.259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Calibri1" fo:font-size="12pt" style:font-size-asian="12pt" style:font-size-complex="12pt"/>
    </style:style>
    <style:style style:name="P106" style:family="paragraph" style:parent-style-name="List_20_Paragraph">
      <style:paragraph-properties fo:margin-left="1.27cm" fo:margin-right="0cm" fo:line-height="115%" fo:text-align="center" style:justify-single-word="false" fo:text-indent="-1.27cm" style:auto-text-indent="false"/>
      <style:text-properties style:font-name="Calibri1" fo:font-size="12pt" style:font-size-asian="12pt" style:font-size-complex="12pt" style:font-weight-complex="bold"/>
    </style:style>
    <style:style style:name="P107" style:family="paragraph" style:parent-style-name="List_20_Paragraph">
      <style:paragraph-properties fo:margin-left="1.27cm" fo:margin-right="0cm" fo:line-height="115%" fo:text-align="center" style:justify-single-word="false" fo:text-indent="-1.27cm" style:auto-text-indent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108" style:family="paragraph" style:parent-style-name="List_20_Paragraph">
      <style:paragraph-properties fo:margin-left="0.501cm" fo:margin-right="0.002cm" fo:line-height="115%" fo:text-align="justify" style:justify-single-word="false" fo:orphans="0" fo:widows="0" fo:text-indent="0cm" style:auto-text-indent="false"/>
      <style:text-properties style:font-name="Calibri1" fo:font-size="12pt" style:font-size-asian="12pt" style:font-size-complex="12pt"/>
    </style:style>
    <style:style style:name="P109" style:family="paragraph" style:parent-style-name="List_20_Paragraph">
      <style:paragraph-properties fo:margin-left="1.27cm" fo:margin-right="0cm" fo:line-height="115%" fo:text-align="justify" style:justify-single-word="false" fo:text-indent="0cm" style:auto-text-indent="false"/>
      <style:text-properties style:font-name="Calibri1" fo:font-size="12pt" style:font-size-asian="12pt" style:font-size-complex="12pt"/>
    </style:style>
    <style:style style:name="P110" style:family="paragraph" style:parent-style-name="List_20_Paragraph">
      <style:paragraph-properties fo:margin-left="1.27cm" fo:margin-right="0cm" fo:line-height="115%" fo:text-align="justify" style:justify-single-word="false" fo:hyphenation-ladder-count="no-limit" fo:text-indent="0cm" style:auto-text-indent="false"/>
      <style:text-properties style:font-name="Calibri1" fo:font-size="12pt" style:font-size-asian="12pt" style:font-size-complex="12pt" fo:hyphenate="false" fo:hyphenation-remain-char-count="2" fo:hyphenation-push-char-count="2" loext:hyphenation-no-caps="false"/>
    </style:style>
    <style:style style:name="P111" style:family="paragraph" style:parent-style-name="Nagłówek_20_11">
      <style:paragraph-properties fo:margin-left="0.635cm" fo:margin-right="0.002cm" fo:margin-top="0cm" fo:margin-bottom="0cm" style:contextual-spacing="false" fo:line-height="115%" fo:text-align="justify" style:justify-single-word="false" fo:text-indent="0cm" style:auto-text-indent="false"/>
      <style:text-properties style:font-name="Calibri1" fo:font-size="12pt" fo:font-weight="normal" style:font-size-asian="12pt" style:font-weight-asian="normal" style:font-size-complex="12pt"/>
    </style:style>
    <style:style style:name="P112" style:family="paragraph" style:parent-style-name="Text_20_body">
      <style:paragraph-properties fo:margin-left="0.635cm" fo:margin-right="0.002cm" fo:margin-top="0cm" fo:margin-bottom="0cm" style:contextual-spacing="false" fo:line-height="115%" fo:text-align="justify" style:justify-single-word="false" fo:text-indent="0cm" style:auto-text-indent="false"/>
      <style:text-properties style:font-name="Calibri1" fo:font-size="12pt" fo:font-weight="normal" style:font-size-asian="12pt" style:font-weight-asian="normal" style:font-size-complex="12pt"/>
    </style:style>
    <style:style style:name="P113" style:family="paragraph" style:parent-style-name="Nagłówek_20_11">
      <style:paragraph-properties fo:margin-left="0cm" fo:margin-right="0.002cm" fo:margin-top="0cm" fo:margin-bottom="0cm" style:contextual-spacing="false" fo:line-height="115%" fo:text-align="justify" style:justify-single-word="false" fo:text-indent="0cm" style:auto-text-indent="false"/>
      <style:text-properties style:font-name="Calibri1" fo:font-size="12pt" fo:font-weight="normal" style:font-size-asian="12pt" style:font-weight-asian="normal" style:font-size-complex="12pt"/>
    </style:style>
    <style:style style:name="P114" style:family="paragraph" style:parent-style-name="Nagłówek_20_11">
      <style:paragraph-properties fo:margin-left="0cm" fo:margin-right="0.002cm" fo:margin-top="0cm" fo:margin-bottom="0cm" style:contextual-spacing="false" fo:line-height="115%" fo:text-align="center" style:justify-single-word="false" fo:text-indent="0cm" style:auto-text-indent="false"/>
      <style:text-properties style:font-name="Calibri1" fo:font-size="12pt" fo:font-weight="normal" style:font-size-asian="12pt" style:font-weight-asian="normal" style:font-size-complex="12pt"/>
    </style:style>
    <style:style style:name="P115" style:family="paragraph" style:parent-style-name="Nagłówek_20_11">
      <style:paragraph-properties fo:margin-left="0cm" fo:margin-right="0.002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Calibri1" fo:font-size="12pt" fo:font-weight="normal" style:font-size-asian="12pt" style:font-weight-asian="normal" style:font-size-complex="12pt"/>
    </style:style>
    <style:style style:name="P116" style:family="paragraph" style:parent-style-name="Nagłówek_20_11">
      <style:paragraph-properties fo:margin-left="0cm" fo:margin-right="0.002cm" fo:margin-top="0cm" fo:margin-bottom="0cm" style:contextual-spacing="false" fo:line-height="115%" fo:text-align="center" style:justify-single-word="false" fo:text-indent="0cm" style:auto-text-indent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117" style:family="paragraph" style:parent-style-name="Nagłówek_20_11">
      <style:paragraph-properties fo:margin-left="0cm" fo:margin-right="0.002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118" style:family="paragraph" style:parent-style-name="Nagłówek_20_11">
      <style:paragraph-properties fo:margin-left="0.945cm" fo:margin-right="0.002cm" fo:margin-top="0cm" fo:margin-bottom="0cm" style:contextual-spacing="false" fo:line-height="115%" fo:text-align="justify" style:justify-single-word="false" fo:text-indent="0cm" style:auto-text-indent="false"/>
      <style:text-properties style:font-name="Calibri1" fo:font-size="12pt" fo:font-weight="normal" style:font-size-asian="12pt" style:font-weight-asian="normal" style:font-size-complex="12pt"/>
    </style:style>
    <style:style style:name="P119" style:family="paragraph" style:parent-style-name="Nagłówek_20_11">
      <style:paragraph-properties fo:margin-left="1.588cm" fo:margin-right="0.002cm" fo:margin-top="0cm" fo:margin-bottom="0cm" style:contextual-spacing="false" fo:line-height="115%" fo:text-align="justify" style:justify-single-word="false" fo:text-indent="0cm" style:auto-text-indent="false"/>
      <style:text-properties style:font-name="Calibri1" fo:font-size="12pt" fo:font-weight="normal" style:font-size-asian="12pt" style:font-weight-asian="normal" style:font-size-complex="12pt"/>
    </style:style>
    <style:style style:name="P120" style:family="paragraph" style:parent-style-name="Nagłówek_20_11">
      <style:paragraph-properties fo:margin-left="1.27cm" fo:margin-right="0.002cm" fo:margin-top="0cm" fo:margin-bottom="0cm" style:contextual-spacing="false" fo:line-height="115%" fo:text-align="justify" style:justify-single-word="false" fo:text-indent="0cm" style:auto-text-indent="false"/>
      <style:text-properties style:font-name="Calibri1" fo:font-size="12pt" fo:font-weight="normal" style:font-size-asian="12pt" style:font-weight-asian="normal" style:font-size-complex="12pt"/>
    </style:style>
    <style:style style:name="P121" style:family="paragraph" style:parent-style-name="Standard">
      <style:paragraph-properties fo:line-height="115%" fo:text-align="center" style:justify-single-word="false"/>
      <style:text-properties style:font-name="Calibri1" fo:font-size="12pt" style:font-size-asian="12pt" style:font-name-complex="Arial1" style:font-size-complex="12pt"/>
    </style:style>
    <style:style style:name="P122" style:family="paragraph" style:parent-style-name="Standard">
      <style:paragraph-properties fo:line-height="115%" fo:text-align="justify" style:justify-single-word="false"/>
      <style:text-properties style:font-name="Calibri1" fo:font-size="12pt" style:font-size-asian="12pt" style:font-name-complex="Arial1" style:font-size-complex="12pt"/>
    </style:style>
    <style:style style:name="P123" style:family="paragraph" style:parent-style-name="Standard">
      <style:paragraph-properties fo:line-height="115%" fo:text-align="center" style:justify-single-word="false"/>
      <style:text-properties style:font-name="Calibri1" fo:font-size="12pt" style:font-size-asian="12pt" style:font-size-complex="12pt" style:font-weight-complex="bold"/>
    </style:style>
    <style:style style:name="P124" style:family="paragraph" style:parent-style-name="Standard">
      <style:paragraph-properties fo:line-height="115%" fo:text-align="justify" style:justify-single-word="false"/>
      <style:text-properties style:font-name="Calibri1" fo:font-size="12pt" style:font-size-asian="12pt" style:font-size-complex="12pt" style:font-weight-complex="bold"/>
    </style:style>
    <style:style style:name="P125" style:family="paragraph" style:parent-style-name="Standard">
      <style:paragraph-properties fo:line-height="115%" fo:text-align="center" style:justify-single-word="false"/>
      <style:text-properties style:font-name="Calibri1" fo:font-size="12pt" style:font-size-asian="12pt" style:font-size-complex="12pt"/>
    </style:style>
    <style:style style:name="P126" style:family="paragraph" style:parent-style-name="Standard">
      <style:paragraph-properties fo:line-height="115%" fo:text-align="justify" style:justify-single-word="false"/>
      <style:text-properties style:font-name="Calibri1" fo:font-size="12pt" style:font-size-asian="12pt" style:font-size-complex="12pt"/>
    </style:style>
    <style:style style:name="P127" style:family="paragraph" style:parent-style-name="Standard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128" style:family="paragraph" style:parent-style-name="Standard">
      <style:paragraph-properties fo:line-height="115%" fo:text-align="center" style:justify-single-word="false"/>
      <style:text-properties style:font-name="Calibri1" fo:font-size="12pt" fo:font-weight="bold" style:font-size-asian="12pt" style:font-weight-asian="bold" style:font-name-complex="Arial1" style:font-size-complex="12pt"/>
    </style:style>
    <style:style style:name="P129" style:family="paragraph" style:parent-style-name="Standard">
      <style:paragraph-properties fo:line-height="115%" fo:text-align="center" style:justify-single-word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130" style:family="paragraph" style:parent-style-name="Standard">
      <style:paragraph-properties fo:line-height="115%" fo:text-align="center" style:justify-single-word="false"/>
      <style:text-properties style:font-name="Calibri1" fo:font-size="12pt" fo:font-weight="normal" style:font-size-asian="12pt" style:font-weight-asian="normal" style:font-name-complex="Arial1" style:font-size-complex="12pt" style:font-weight-complex="normal"/>
    </style:style>
    <style:style style:name="P131" style:family="paragraph" style:parent-style-name="Standard">
      <style:paragraph-properties fo:line-height="115%" fo:text-align="center" style:justify-single-word="false"/>
      <style:text-properties style:font-name="Calibri1" fo:font-size="12pt" fo:language="en" fo:country="US" style:font-size-asian="12pt" style:font-name-complex="Calibri2" style:font-size-complex="12pt"/>
    </style:style>
    <style:style style:name="P132" style:family="paragraph" style:parent-style-name="Standard">
      <style:paragraph-properties fo:line-height="115%" fo:text-align="justify" style:justify-single-word="false"/>
      <style:text-properties style:font-name="Calibri1" fo:font-size="12pt" fo:language="en" fo:country="US" style:font-size-asian="12pt" style:font-name-complex="Calibri2" style:font-size-complex="12pt"/>
    </style:style>
    <style:style style:name="P133" style:family="paragraph" style:parent-style-name="Standard">
      <style:paragraph-properties fo:line-height="115%" fo:text-align="center" style:justify-single-word="false"/>
      <style:text-properties style:font-name="Calibri1" fo:font-size="12pt" style:font-name-asian="MS Mincho" style:font-size-asian="12pt" style:font-size-complex="12pt"/>
    </style:style>
    <style:style style:name="P134" style:family="paragraph" style:parent-style-name="Standard">
      <style:paragraph-properties fo:line-height="115%" fo:text-align="justify" style:justify-single-word="false"/>
      <style:text-properties style:font-name="Calibri1" fo:font-size="12pt" style:font-name-asian="MS Mincho" style:font-size-asian="12pt" style:font-size-complex="12pt"/>
    </style:style>
    <style:style style:name="P135" style:family="paragraph" style:parent-style-name="Standard">
      <style:paragraph-properties fo:margin-left="1.131cm" fo:margin-right="0cm" fo:line-height="115%" fo:text-align="justify" style:justify-single-word="false" fo:text-indent="-0.501cm" style:auto-text-indent="false"/>
      <style:text-properties style:font-name="Calibri1" fo:font-size="12pt" style:font-size-asian="12pt" style:font-name-complex="Arial1" style:font-size-complex="12pt"/>
    </style:style>
    <style:style style:name="P136" style:family="paragraph" style:parent-style-name="Standard" style:master-page-name="">
      <style:paragraph-properties fo:margin-left="0.423cm" fo:margin-right="0cm" fo:line-height="115%" fo:text-align="center" style:justify-single-word="false" fo:orphans="2" fo:widows="2" fo:text-indent="0cm" style:auto-text-indent="false" style:page-number="auto" style:writing-mode="lr-tb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137" style:family="paragraph" style:parent-style-name="Tekst_20_podstawowy_20_31">
      <style:paragraph-properties fo:line-height="115%" fo:text-align="center" style:justify-single-word="false"/>
      <style:text-properties fo:color="#00000a" loext:opacity="100%" style:font-name="Calibri1" fo:font-size="12pt" style:font-size-asian="12pt" style:font-size-complex="12pt"/>
    </style:style>
    <style:style style:name="P138" style:family="paragraph" style:parent-style-name="Tekst_20_podstawowy_20_31">
      <style:paragraph-properties fo:line-height="115%" fo:text-align="center" style:justify-single-word="false"/>
      <style:text-properties fo:color="#00000a" loext:opacity="100%" style:font-name="Calibri1" fo:font-size="12pt" fo:font-weight="normal" style:font-size-asian="12pt" style:font-weight-asian="normal" style:font-size-complex="12pt" style:font-weight-complex="normal"/>
    </style:style>
    <style:style style:name="P13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1" fo:font-size="12pt" style:font-size-asian="12pt" style:font-size-complex="12pt"/>
    </style:style>
    <style:style style:name="P140" style:family="paragraph" style:parent-style-name="Text_20_body_20_indent">
      <style:paragraph-properties fo:margin-top="0cm" fo:margin-bottom="0cm" style:contextual-spacing="false" fo:line-height="115%" fo:text-align="justify" style:justify-single-word="false"/>
      <style:text-properties style:font-name="Calibri1" fo:font-size="12pt" style:font-size-asian="12pt" style:font-size-complex="12pt"/>
    </style:style>
    <style:style style:name="P141" style:family="paragraph" style:parent-style-name="Text_20_body_20_indent">
      <style:paragraph-properties fo:margin-top="0cm" fo:margin-bottom="0cm" style:contextual-spacing="false" fo:line-height="115%" fo:text-align="center" style:justify-single-word="false"/>
      <style:text-properties style:font-name="Calibri1" fo:font-size="12pt" style:font-size-asian="12pt" style:font-size-complex="12pt"/>
    </style:style>
    <style:style style:name="P142" style:family="paragraph" style:parent-style-name="Text_20_body_20_indent">
      <style:paragraph-properties fo:margin-top="0cm" fo:margin-bottom="0cm" style:contextual-spacing="false" fo:line-height="115%" fo:text-align="center" style:justify-single-word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143" style:family="paragraph" style:parent-style-name="Text_20_body">
      <style:paragraph-properties fo:margin-left="0.499cm" fo:margin-right="0cm" fo:margin-top="0cm" fo:margin-bottom="0cm" style:contextual-spacing="false" fo:line-height="115%" fo:text-align="center" style:justify-single-word="false" fo:text-indent="-0.499cm" style:auto-text-indent="false"/>
      <style:text-properties style:font-name="Calibri1" fo:font-size="12pt" style:font-size-asian="12pt" style:font-size-complex="12pt"/>
    </style:style>
    <style:style style:name="P144" style:family="paragraph" style:parent-style-name="Text_20_body">
      <style:paragraph-properties fo:margin-left="0.499cm" fo:margin-right="0cm" fo:margin-top="0cm" fo:margin-bottom="0cm" style:contextual-spacing="false" fo:line-height="115%" fo:text-align="justify" style:justify-single-word="false" fo:text-indent="-0.499cm" style:auto-text-indent="false"/>
      <style:text-properties style:font-name="Calibri1" fo:font-size="12pt" style:font-size-asian="12pt" style:font-size-complex="12pt"/>
    </style:style>
    <style:style style:name="P145" style:family="paragraph" style:parent-style-name="Header" style:list-style-name="WWNum102">
      <style:paragraph-properties fo:line-height="115%" fo:text-align="justify" style:justify-single-word="false" fo:orphans="0" fo:widows="0" fo:hyphenation-ladder-count="no-limit">
        <style:tab-stops>
          <style:tab-stop style:position="0.501cm"/>
          <style:tab-stop style:position="8.636cm" style:type="center"/>
          <style:tab-stop style:position="16.637cm" style:type="right"/>
        </style:tab-stops>
      </style:paragraph-properties>
      <style:text-properties style:font-name="Calibri1" fo:font-size="12pt" style:font-size-asian="12pt" style:font-size-complex="12pt" fo:hyphenate="false" fo:hyphenation-remain-char-count="2" fo:hyphenation-push-char-count="2" loext:hyphenation-no-caps="false"/>
    </style:style>
    <style:style style:name="P146" style:family="paragraph" style:parent-style-name="Header" style:list-style-name="WWNum102">
      <style:paragraph-properties fo:line-height="115%" fo:text-align="justify" style:justify-single-word="false" fo:orphans="0" fo:widows="0" fo:hyphenation-ladder-count="no-limit">
        <style:tab-stops>
          <style:tab-stop style:position="0.501cm"/>
          <style:tab-stop style:position="8.636cm" style:type="center"/>
          <style:tab-stop style:position="16.637cm" style:type="right"/>
        </style:tab-stops>
      </style:paragraph-properties>
      <style:text-properties style:font-name="Calibri1" fo:font-size="12pt" style:font-name-asian="Calibri2" style:font-size-asian="12pt" style:language-asian="en" style:country-asian="US" style:font-size-complex="12pt" fo:hyphenate="false" fo:hyphenation-remain-char-count="2" fo:hyphenation-push-char-count="2" loext:hyphenation-no-caps="false"/>
    </style:style>
    <style:style style:name="P147" style:family="paragraph" style:parent-style-name="List_20_Paragraph" style:list-style-name="WWNum54">
      <style:paragraph-properties fo:line-height="115%" fo:text-align="justify" style:justify-single-word="false"/>
      <style:text-properties style:font-name="Calibri1" fo:font-size="12pt" style:font-size-asian="12pt" style:font-name-complex="Arial1" style:font-size-complex="12pt"/>
    </style:style>
    <style:style style:name="P148" style:family="paragraph" style:parent-style-name="List_20_Paragraph" style:list-style-name="WWNum82">
      <style:paragraph-properties fo:line-height="115%" fo:text-align="justify" style:justify-single-word="false"/>
      <style:text-properties style:font-name="Calibri1" fo:font-size="12pt" style:font-size-asian="12pt" style:font-name-complex="Arial1" style:font-size-complex="12pt"/>
    </style:style>
    <style:style style:name="P149" style:family="paragraph" style:parent-style-name="List_20_Paragraph" style:list-style-name="WWNum57">
      <style:paragraph-properties fo:line-height="115%" fo:text-align="justify" style:justify-single-word="false"/>
      <style:text-properties style:font-name="Calibri1" fo:font-size="12pt" style:font-size-asian="12pt" style:font-size-complex="12pt"/>
    </style:style>
    <style:style style:name="P150" style:family="paragraph" style:parent-style-name="List_20_Paragraph" style:list-style-name="WWNum64">
      <style:paragraph-properties fo:line-height="115%" fo:text-align="justify" style:justify-single-word="false"/>
      <style:text-properties style:font-name="Calibri1" fo:font-size="12pt" style:font-size-asian="12pt" style:font-size-complex="12pt"/>
    </style:style>
    <style:style style:name="P151" style:family="paragraph" style:parent-style-name="List_20_Paragraph" style:list-style-name="WWNum76">
      <style:paragraph-properties fo:line-height="115%" fo:text-align="justify" style:justify-single-word="false"/>
      <style:text-properties style:font-name="Calibri1" fo:font-size="12pt" style:font-size-asian="12pt" style:font-size-complex="12pt"/>
    </style:style>
    <style:style style:name="P152" style:family="paragraph" style:parent-style-name="List_20_Paragraph" style:list-style-name="WWNum102">
      <style:paragraph-properties fo:line-height="115%" fo:text-align="justify" style:justify-single-word="false"/>
      <style:text-properties style:font-name="Calibri1" fo:font-size="12pt" style:font-size-asian="12pt" style:font-size-complex="12pt"/>
    </style:style>
    <style:style style:name="P153" style:family="paragraph" style:parent-style-name="List_20_Paragraph" style:list-style-name="WWNum4">
      <style:paragraph-properties fo:margin-left="0.63cm" fo:margin-right="0cm" fo:line-height="115%" fo:text-align="justify" style:justify-single-word="false" fo:text-indent="-0.63cm" style:auto-text-indent="false">
        <style:tab-stops/>
      </style:paragraph-properties>
      <style:text-properties fo:color="#000000" loext:opacity="100%" style:font-name="Calibri1" fo:font-size="12pt" style:font-size-asian="12pt" style:font-name-complex="Arial1" style:font-size-complex="12pt"/>
    </style:style>
    <style:style style:name="P154" style:family="paragraph" style:parent-style-name="List_20_Paragraph" style:list-style-name="WWNum84">
      <loext:graphic-properties draw:fill="solid" draw:fill-color="#ffffff" draw:opacity="100%"/>
      <style:paragraph-properties fo:margin-left="0.63cm" fo:margin-right="0cm" fo:line-height="115%" fo:text-align="justify" style:justify-single-word="false" fo:text-indent="-0.63cm" style:auto-text-indent="false" fo:background-color="#ffffff"/>
      <style:text-properties fo:color="#000000" loext:opacity="100%" style:font-name="Calibri1" fo:font-size="12pt" style:font-name-asian="Times New Roman1" style:font-size-asian="12pt" style:language-asian="pl" style:country-asian="PL" style:font-size-complex="12pt"/>
    </style:style>
    <style:style style:name="P155" style:family="paragraph" style:parent-style-name="List_20_Paragraph" style:list-style-name="WWNum4">
      <style:paragraph-properties fo:margin-left="0.63cm" fo:margin-right="0cm" fo:line-height="115%" fo:text-align="justify" style:justify-single-word="false" fo:text-indent="-0.63cm" style:auto-text-indent="false">
        <style:tab-stops/>
      </style:paragraph-properties>
      <style:text-properties style:font-name="Calibri1" fo:font-size="12pt" style:font-size-asian="12pt" style:font-size-complex="12pt"/>
    </style:style>
    <style:style style:name="P156" style:family="paragraph" style:parent-style-name="List_20_Paragraph" style:list-style-name="WWNum7">
      <style:paragraph-properties fo:margin-left="0.63cm" fo:margin-right="0cm" fo:line-height="115%" fo:text-align="justify" style:justify-single-word="false" fo:text-indent="-0.63cm" style:auto-text-indent="false">
        <style:tab-stops/>
      </style:paragraph-properties>
      <style:text-properties style:font-name="Calibri1" fo:font-size="12pt" style:font-size-asian="12pt" style:font-size-complex="12pt"/>
    </style:style>
    <style:style style:name="P157" style:family="paragraph" style:parent-style-name="List_20_Paragraph" style:list-style-name="WWNum32">
      <style:paragraph-properties fo:margin-left="0.63cm" fo:margin-right="0cm" fo:line-height="115%" fo:text-align="justify" style:justify-single-word="false" fo:text-indent="-0.63cm" style:auto-text-indent="false">
        <style:tab-stops/>
      </style:paragraph-properties>
      <style:text-properties style:font-name="Calibri1" fo:font-size="12pt" style:font-size-asian="12pt" style:font-size-complex="12pt"/>
    </style:style>
    <style:style style:name="P158" style:family="paragraph" style:parent-style-name="List_20_Paragraph" style:list-style-name="WWNum63">
      <style:paragraph-properties fo:margin-left="0.63cm" fo:margin-right="0cm" fo:line-height="115%" fo:text-align="justify" style:justify-single-word="false" fo:hyphenation-ladder-count="no-limit" fo:text-indent="-0.63cm" style:auto-text-indent="false">
        <style:tab-stops/>
      </style:paragraph-properties>
      <style:text-properties style:font-name="Calibri1" fo:font-size="12pt" style:font-size-asian="12pt" style:font-size-complex="12pt" fo:hyphenate="false" fo:hyphenation-remain-char-count="2" fo:hyphenation-push-char-count="2" loext:hyphenation-no-caps="false"/>
    </style:style>
    <style:style style:name="P159" style:family="paragraph" style:parent-style-name="List_20_Paragraph" style:list-style-name="WWNum67">
      <style:paragraph-properties fo:margin-left="0.63cm" fo:margin-right="0cm" fo:line-height="115%" fo:text-align="justify" style:justify-single-word="false" fo:hyphenation-ladder-count="no-limit" fo:text-indent="-0.63cm" style:auto-text-indent="false">
        <style:tab-stops/>
      </style:paragraph-properties>
      <style:text-properties style:font-name="Calibri1" fo:font-size="12pt" style:font-size-asian="12pt" style:font-size-complex="12pt" fo:hyphenate="false" fo:hyphenation-remain-char-count="2" fo:hyphenation-push-char-count="2" loext:hyphenation-no-caps="false"/>
    </style:style>
    <style:style style:name="P160" style:family="paragraph" style:parent-style-name="List_20_Paragraph" style:list-style-name="WWNum66">
      <style:paragraph-properties fo:margin-left="0.63cm" fo:margin-right="0cm" fo:line-height="115%" fo:text-align="justify" style:justify-single-word="false" fo:text-indent="-0.63cm" style:auto-text-indent="false">
        <style:tab-stops/>
      </style:paragraph-properties>
      <style:text-properties style:font-name="Calibri1" fo:font-size="12pt" style:font-size-asian="12pt" style:font-size-complex="12pt"/>
    </style:style>
    <style:style style:name="P161" style:family="paragraph" style:parent-style-name="List_20_Paragraph" style:list-style-name="WWNum67">
      <style:paragraph-properties fo:margin-left="0.63cm" fo:margin-right="0cm" fo:line-height="115%" fo:text-align="justify" style:justify-single-word="false" fo:text-indent="-0.63cm" style:auto-text-indent="false">
        <style:tab-stops/>
      </style:paragraph-properties>
      <style:text-properties style:font-name="Calibri1" fo:font-size="12pt" style:font-size-asian="12pt" style:font-size-complex="12pt"/>
    </style:style>
    <style:style style:name="P162" style:family="paragraph" style:parent-style-name="List_20_Paragraph" style:list-style-name="WWNum86">
      <style:paragraph-properties fo:margin-left="0.63cm" fo:margin-right="0cm" fo:line-height="115%" fo:text-align="justify" style:justify-single-word="false" fo:text-indent="-0.63cm" style:auto-text-indent="false">
        <style:tab-stops/>
      </style:paragraph-properties>
      <style:text-properties style:font-name="Calibri1" fo:font-size="12pt" style:font-size-asian="12pt" style:font-size-complex="12pt"/>
    </style:style>
    <style:style style:name="P163" style:family="paragraph" style:parent-style-name="List_20_Paragraph" style:list-style-name="WWNum43">
      <style:paragraph-properties fo:margin-left="0.63cm" fo:margin-right="0cm" fo:line-height="115%" fo:text-align="justify" style:justify-single-word="false" fo:text-indent="-0.63cm" style:auto-text-indent="false">
        <style:tab-stops/>
      </style:paragraph-properties>
      <style:text-properties style:font-name="Calibri1" fo:font-size="12pt" style:font-size-asian="12pt" style:font-size-complex="12pt"/>
    </style:style>
    <style:style style:name="P164" style:family="paragraph" style:parent-style-name="List_20_Paragraph" style:list-style-name="WWNum5">
      <style:paragraph-properties fo:margin-left="0.63cm" fo:margin-right="0cm" fo:line-height="115%" fo:text-align="justify" style:justify-single-word="false" fo:orphans="0" fo:widows="0" fo:text-indent="-0.63cm" style:auto-text-indent="false">
        <style:tab-stops/>
      </style:paragraph-properties>
      <style:text-properties style:font-name="Calibri1" fo:font-size="12pt" style:font-size-asian="12pt" style:font-size-complex="12pt"/>
    </style:style>
    <style:style style:name="P165" style:family="paragraph" style:parent-style-name="List_20_Paragraph" style:list-style-name="WWNum8">
      <style:paragraph-properties fo:margin-left="0.63cm" fo:margin-right="0cm" fo:line-height="115%" fo:text-align="justify" style:justify-single-word="false" fo:orphans="0" fo:widows="0" fo:text-indent="-0.63cm" style:auto-text-indent="false">
        <style:tab-stops/>
      </style:paragraph-properties>
      <style:text-properties style:font-name="Calibri1" fo:font-size="12pt" style:font-size-asian="12pt" style:font-size-complex="12pt"/>
    </style:style>
    <style:style style:name="P166" style:family="paragraph" style:parent-style-name="List_20_Paragraph" style:list-style-name="WWNum9">
      <style:paragraph-properties fo:margin-left="0.63cm" fo:margin-right="0cm" fo:line-height="115%" fo:text-align="justify" style:justify-single-word="false" fo:orphans="0" fo:widows="0" fo:text-indent="-0.63cm" style:auto-text-indent="false">
        <style:tab-stops/>
      </style:paragraph-properties>
      <style:text-properties style:font-name="Calibri1" fo:font-size="12pt" style:font-size-asian="12pt" style:font-size-complex="12pt"/>
    </style:style>
    <style:style style:name="P167" style:family="paragraph" style:parent-style-name="List_20_Paragraph" style:list-style-name="WWNum3">
      <style:paragraph-properties fo:margin-left="0.63cm" fo:margin-right="0cm" fo:line-height="115%" fo:text-align="justify" style:justify-single-word="false" fo:orphans="0" fo:widows="0" fo:text-indent="-0.63cm" style:auto-text-indent="false"/>
      <style:text-properties style:font-name="Calibri1" fo:font-size="12pt" style:font-size-asian="12pt" style:font-size-complex="12pt"/>
    </style:style>
    <style:style style:name="P168" style:family="paragraph" style:parent-style-name="List_20_Paragraph" style:list-style-name="WWNum71">
      <style:paragraph-properties fo:margin-left="0.63cm" fo:margin-right="0cm" fo:line-height="115%" fo:text-align="justify" style:justify-single-word="false" fo:orphans="0" fo:widows="0" fo:hyphenation-ladder-count="no-limit" fo:text-indent="-0.63cm" style:auto-text-indent="false">
        <style:tab-stops>
          <style:tab-stop style:position="0cm"/>
        </style:tab-stops>
      </style:paragraph-properties>
      <style:text-properties style:font-name="Calibri1" fo:font-size="12pt" style:font-size-asian="12pt" style:font-size-complex="12pt" fo:hyphenate="false" fo:hyphenation-remain-char-count="2" fo:hyphenation-push-char-count="2" loext:hyphenation-no-caps="false"/>
    </style:style>
    <style:style style:name="P169" style:family="paragraph" style:parent-style-name="List_20_Paragraph" style:list-style-name="WWNum75">
      <style:paragraph-properties fo:margin-left="0.63cm" fo:margin-right="0cm" fo:line-height="115%" fo:text-align="justify" style:justify-single-word="false" fo:orphans="0" fo:widows="0" fo:hyphenation-ladder-count="no-limit" fo:text-indent="-0.63cm" style:auto-text-indent="false">
        <style:tab-stops>
          <style:tab-stop style:position="0cm"/>
        </style:tab-stops>
      </style:paragraph-properties>
      <style:text-properties style:font-name="Calibri1" fo:font-size="12pt" style:font-size-asian="12pt" style:font-size-complex="12pt" fo:hyphenate="false" fo:hyphenation-remain-char-count="2" fo:hyphenation-push-char-count="2" loext:hyphenation-no-caps="false"/>
    </style:style>
    <style:style style:name="P170" style:family="paragraph" style:parent-style-name="List_20_Paragraph" style:list-style-name="WWNum45">
      <style:paragraph-properties fo:margin-left="0.63cm" fo:margin-right="0cm" fo:line-height="115%" fo:text-align="justify" style:justify-single-word="false" fo:text-indent="-0.63cm" style:auto-text-indent="false">
        <style:tab-stops>
          <style:tab-stop style:position="13.335cm"/>
        </style:tab-stops>
      </style:paragraph-properties>
      <style:text-properties style:font-name="Calibri1" fo:font-size="12pt" style:font-size-asian="12pt" style:font-size-complex="12pt"/>
    </style:style>
    <style:style style:name="P171" style:family="paragraph" style:parent-style-name="List_20_Paragraph" style:list-style-name="WWNum42">
      <style:paragraph-properties fo:margin-left="0.63cm" fo:margin-right="0cm" fo:line-height="115%" fo:text-align="justify" style:justify-single-word="false" fo:text-indent="-0.63cm" style:auto-text-indent="false"/>
      <style:text-properties style:font-name="Calibri1" fo:font-size="12pt" style:font-size-asian="12pt" style:font-size-complex="12pt"/>
    </style:style>
    <style:style style:name="P172" style:family="paragraph" style:parent-style-name="List_20_Paragraph" style:list-style-name="WWNum46">
      <style:paragraph-properties fo:margin-left="0.63cm" fo:margin-right="0cm" fo:line-height="115%" fo:text-align="justify" style:justify-single-word="false" fo:text-indent="-0.63cm" style:auto-text-indent="false"/>
      <style:text-properties style:font-name="Calibri1" fo:font-size="12pt" style:font-size-asian="12pt" style:font-size-complex="12pt"/>
    </style:style>
    <style:style style:name="P173" style:family="paragraph" style:parent-style-name="List_20_Paragraph" style:list-style-name="WWNum7">
      <style:paragraph-properties fo:margin-left="0.63cm" fo:margin-right="0cm" fo:line-height="115%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style:font-name="Calibri1" fo:font-size="12pt" style:font-size-asian="12pt" style:font-size-complex="12pt"/>
    </style:style>
    <style:style style:name="P174" style:family="paragraph" style:parent-style-name="List_20_Paragraph" style:list-style-name="WWNum13">
      <style:paragraph-properties fo:margin-left="0.63cm" fo:margin-right="0cm" fo:line-height="115%" fo:text-align="justify" style:justify-single-word="false" fo:text-indent="-0.63cm" style:auto-text-indent="false"/>
      <style:text-properties style:font-name="Calibri1" fo:font-size="12pt" style:font-size-asian="12pt" style:font-size-complex="12pt"/>
    </style:style>
    <style:style style:name="P175" style:family="paragraph" style:parent-style-name="List_20_Paragraph" style:list-style-name="WWNum25">
      <style:paragraph-properties fo:margin-left="0.63cm" fo:margin-right="0cm" fo:line-height="115%" fo:text-align="justify" style:justify-single-word="false" fo:text-indent="-0.63cm" style:auto-text-indent="false"/>
      <style:text-properties style:font-name="Calibri1" fo:font-size="12pt" style:font-size-asian="12pt" style:font-size-complex="12pt"/>
    </style:style>
    <style:style style:name="P176" style:family="paragraph" style:parent-style-name="List_20_Paragraph" style:list-style-name="WWNum34">
      <style:paragraph-properties fo:margin-left="0.63cm" fo:margin-right="0cm" fo:line-height="115%" fo:text-align="justify" style:justify-single-word="false" fo:text-indent="-0.63cm" style:auto-text-indent="false"/>
      <style:text-properties style:font-name="Calibri1" fo:font-size="12pt" style:font-size-asian="12pt" style:font-size-complex="12pt"/>
    </style:style>
    <style:style style:name="P177" style:family="paragraph" style:parent-style-name="List_20_Paragraph" style:list-style-name="WWNum81">
      <style:paragraph-properties fo:margin-left="0.63cm" fo:margin-right="0cm" fo:line-height="115%" fo:text-align="justify" style:justify-single-word="false" fo:text-indent="-0.63cm" style:auto-text-indent="false"/>
      <style:text-properties style:font-name="Calibri1" fo:font-size="12pt" style:font-size-asian="12pt" style:font-size-complex="12pt"/>
    </style:style>
    <style:style style:name="P178" style:family="paragraph" style:parent-style-name="List_20_Paragraph" style:list-style-name="WWNum84">
      <loext:graphic-properties draw:fill="solid" draw:fill-color="#ffffff" draw:opacity="100%"/>
      <style:paragraph-properties fo:margin-left="0.63cm" fo:margin-right="0cm" fo:line-height="115%" fo:text-align="justify" style:justify-single-word="false" fo:text-indent="-0.63cm" style:auto-text-indent="false" fo:background-color="#ffffff"/>
      <style:text-properties style:font-name="Calibri1" fo:font-size="12pt" style:font-size-asian="12pt" style:font-size-complex="12pt"/>
    </style:style>
    <style:style style:name="P179" style:family="paragraph" style:parent-style-name="List_20_Paragraph" style:list-style-name="WWNum44">
      <style:paragraph-properties fo:margin-left="0.63cm" fo:margin-right="0cm" fo:line-height="115%" fo:text-align="justify" style:justify-single-word="false" fo:text-indent="-0.63cm" style:auto-text-indent="false">
        <style:tab-stops/>
      </style:paragraph-properties>
      <style:text-properties style:font-name="Calibri1" fo:font-size="12pt" style:font-size-asian="12pt" style:font-name-complex="Arial1" style:font-size-complex="12pt"/>
    </style:style>
    <style:style style:name="P180" style:family="paragraph" style:parent-style-name="List_20_Paragraph" style:list-style-name="WWNum59">
      <style:paragraph-properties fo:margin-left="0.63cm" fo:margin-right="0cm" fo:line-height="115%" fo:text-align="justify" style:justify-single-word="false" fo:text-indent="-0.63cm" style:auto-text-indent="false">
        <style:tab-stops/>
      </style:paragraph-properties>
      <style:text-properties style:font-name="Calibri1" fo:font-size="12pt" style:font-size-asian="12pt" style:font-name-complex="Arial1" style:font-size-complex="12pt"/>
    </style:style>
    <style:style style:name="P181" style:family="paragraph" style:parent-style-name="List_20_Paragraph" style:list-style-name="WWNum60">
      <style:paragraph-properties fo:margin-left="0.63cm" fo:margin-right="0cm" fo:line-height="115%" fo:text-align="justify" style:justify-single-word="false" fo:text-indent="-0.63cm" style:auto-text-indent="false">
        <style:tab-stops/>
      </style:paragraph-properties>
      <style:text-properties style:font-name="Calibri1" fo:font-size="12pt" style:font-size-asian="12pt" style:font-name-complex="Arial1" style:font-size-complex="12pt"/>
    </style:style>
    <style:style style:name="P182" style:family="paragraph" style:parent-style-name="List_20_Paragraph" style:list-style-name="WWNum14">
      <style:paragraph-properties fo:margin-left="0.63cm" fo:margin-right="0cm" fo:line-height="115%" fo:text-align="justify" style:justify-single-word="false" fo:text-indent="-0.63cm" style:auto-text-indent="false"/>
      <style:text-properties style:font-name="Calibri1" fo:font-size="12pt" style:font-size-asian="12pt" style:font-name-complex="Arial1" style:font-size-complex="12pt"/>
    </style:style>
    <style:style style:name="P183" style:family="paragraph" style:parent-style-name="List_20_Paragraph" style:list-style-name="WWNum13">
      <style:paragraph-properties fo:margin-left="0.63cm" fo:margin-right="0cm" fo:line-height="115%" fo:text-align="justify" style:justify-single-word="false" fo:text-indent="-0.63cm" style:auto-text-indent="false"/>
      <style:text-properties style:font-name="Calibri1" fo:font-size="12pt" style:font-size-asian="12pt" style:font-name-complex="Arial1" style:font-size-complex="12pt"/>
    </style:style>
    <style:style style:name="P184" style:family="paragraph" style:parent-style-name="List_20_Paragraph" style:list-style-name="WWNum51">
      <style:paragraph-properties fo:margin-left="0.63cm" fo:margin-right="0cm" fo:line-height="115%" fo:text-align="justify" style:justify-single-word="false" fo:text-indent="-0.63cm" style:auto-text-indent="false"/>
      <style:text-properties style:font-name="Calibri1" fo:font-size="12pt" style:font-size-asian="12pt" style:font-name-complex="Arial1" style:font-size-complex="12pt"/>
    </style:style>
    <style:style style:name="P185" style:family="paragraph" style:parent-style-name="List_20_Paragraph" style:list-style-name="WWNum16">
      <style:paragraph-properties fo:margin-left="0.63cm" fo:margin-right="0cm" fo:line-height="115%" fo:text-align="justify" style:justify-single-word="false" fo:text-indent="-0.63cm" style:auto-text-indent="false"/>
      <style:text-properties style:font-name="Calibri1" fo:font-size="12pt" style:font-size-asian="12pt" style:font-name-complex="Arial1" style:font-size-complex="12pt"/>
    </style:style>
    <style:style style:name="P186" style:family="paragraph" style:parent-style-name="List_20_Paragraph" style:list-style-name="WWNum20">
      <style:paragraph-properties fo:margin-left="0.63cm" fo:margin-right="0cm" fo:line-height="115%" fo:text-align="justify" style:justify-single-word="false" fo:text-indent="-0.63cm" style:auto-text-indent="false"/>
      <style:text-properties style:font-name="Calibri1" fo:font-size="12pt" style:font-size-asian="12pt" style:font-name-complex="Arial1" style:font-size-complex="12pt"/>
    </style:style>
    <style:style style:name="P187" style:family="paragraph" style:parent-style-name="List_20_Paragraph" style:list-style-name="WWNum21">
      <style:paragraph-properties fo:margin-left="0.63cm" fo:margin-right="0cm" fo:line-height="115%" fo:text-align="justify" style:justify-single-word="false" fo:text-indent="-0.63cm" style:auto-text-indent="false"/>
      <style:text-properties style:font-name="Calibri1" fo:font-size="12pt" style:font-size-asian="12pt" style:font-name-complex="Arial1" style:font-size-complex="12pt"/>
    </style:style>
    <style:style style:name="P188" style:family="paragraph" style:parent-style-name="List_20_Paragraph" style:list-style-name="WWNum22">
      <style:paragraph-properties fo:margin-left="0.63cm" fo:margin-right="0cm" fo:line-height="115%" fo:text-align="justify" style:justify-single-word="false" fo:text-indent="-0.63cm" style:auto-text-indent="false"/>
      <style:text-properties style:font-name="Calibri1" fo:font-size="12pt" style:font-size-asian="12pt" style:font-name-complex="Arial1" style:font-size-complex="12pt"/>
    </style:style>
    <style:style style:name="P189" style:family="paragraph" style:parent-style-name="List_20_Paragraph" style:list-style-name="WWNum23">
      <style:paragraph-properties fo:margin-left="0.63cm" fo:margin-right="0cm" fo:line-height="115%" fo:text-align="justify" style:justify-single-word="false" fo:text-indent="-0.63cm" style:auto-text-indent="false"/>
      <style:text-properties style:font-name="Calibri1" fo:font-size="12pt" style:font-size-asian="12pt" style:font-name-complex="Arial1" style:font-size-complex="12pt"/>
    </style:style>
    <style:style style:name="P190" style:family="paragraph" style:parent-style-name="List_20_Paragraph" style:list-style-name="WWNum23">
      <style:paragraph-properties fo:margin-left="0.63cm" fo:margin-right="0cm" fo:line-height="115%" fo:text-align="justify" style:justify-single-word="false" fo:text-indent="-0.63cm" style:auto-text-indent="false"/>
      <style:text-properties style:font-name="Calibri1" fo:font-size="12pt" officeooo:paragraph-rsid="0017c525" style:font-size-asian="12pt" style:font-name-complex="Arial1" style:font-size-complex="12pt"/>
    </style:style>
    <style:style style:name="P191" style:family="paragraph" style:parent-style-name="List_20_Paragraph" style:list-style-name="WWNum40">
      <style:paragraph-properties fo:margin-left="0.63cm" fo:margin-right="0cm" fo:line-height="115%" fo:text-align="justify" style:justify-single-word="false" fo:text-indent="-0.63cm" style:auto-text-indent="false"/>
      <style:text-properties style:font-name="Calibri1" fo:font-size="12pt" style:font-size-asian="12pt" style:font-name-complex="Arial1" style:font-size-complex="12pt"/>
    </style:style>
    <style:style style:name="P192" style:family="paragraph" style:parent-style-name="List_20_Paragraph" style:list-style-name="WWNum27">
      <style:paragraph-properties fo:margin-left="0.63cm" fo:margin-right="0cm" fo:line-height="115%" fo:text-align="justify" style:justify-single-word="false" fo:text-indent="-0.63cm" style:auto-text-indent="false"/>
      <style:text-properties style:font-name="Calibri1" fo:font-size="12pt" style:font-size-asian="12pt" style:font-name-complex="Arial1" style:font-size-complex="12pt"/>
    </style:style>
    <style:style style:name="P193" style:family="paragraph" style:parent-style-name="List_20_Paragraph" style:list-style-name="WWNum62">
      <style:paragraph-properties fo:margin-left="0.63cm" fo:margin-right="0cm" fo:line-height="115%" fo:text-align="justify" style:justify-single-word="false" fo:text-indent="-0.63cm" style:auto-text-indent="false"/>
      <style:text-properties style:font-name="Calibri1" fo:font-size="12pt" style:font-size-asian="12pt" style:font-name-complex="Arial1" style:font-size-complex="12pt"/>
    </style:style>
    <style:style style:name="P194" style:family="paragraph" style:parent-style-name="List_20_Paragraph" style:list-style-name="WWNum28">
      <style:paragraph-properties fo:margin-left="0.63cm" fo:margin-right="0cm" fo:line-height="115%" fo:text-align="justify" style:justify-single-word="false" fo:text-indent="-0.63cm" style:auto-text-indent="false">
        <style:tab-stops>
          <style:tab-stop style:position="1.752cm"/>
        </style:tab-stops>
      </style:paragraph-properties>
      <style:text-properties style:font-name="Calibri1" fo:font-size="12pt" style:font-size-asian="12pt" style:font-name-complex="Arial1" style:font-size-complex="12pt"/>
    </style:style>
    <style:style style:name="P195" style:family="paragraph" style:parent-style-name="List_20_Paragraph" style:list-style-name="WWNum81">
      <style:paragraph-properties fo:margin-left="0.63cm" fo:margin-right="0cm" fo:line-height="115%" fo:text-align="justify" style:justify-single-word="false" fo:text-indent="-0.63cm" style:auto-text-indent="false"/>
      <style:text-properties style:font-name="Calibri1" fo:font-size="12pt" style:font-size-asian="12pt" style:font-name-complex="Arial1" style:font-size-complex="12pt"/>
    </style:style>
    <style:style style:name="P196" style:family="paragraph" style:parent-style-name="List_20_Paragraph" style:list-style-name="WWNum84">
      <loext:graphic-properties draw:fill="solid" draw:fill-color="#ffffff" draw:opacity="100%"/>
      <style:paragraph-properties fo:margin-left="0.63cm" fo:margin-right="0cm" fo:line-height="115%" fo:text-align="justify" style:justify-single-word="false" fo:text-indent="-0.63cm" style:auto-text-indent="false" fo:background-color="#ffffff"/>
      <style:text-properties style:font-name="Calibri1" fo:font-size="12pt" style:font-size-asian="12pt" style:font-name-complex="Arial1" style:font-size-complex="12pt"/>
    </style:style>
    <style:style style:name="P197" style:family="paragraph" style:parent-style-name="List_20_Paragraph" style:list-style-name="WWNum41">
      <style:paragraph-properties fo:margin-left="0.63cm" fo:margin-right="0cm" fo:line-height="115%" fo:text-align="justify" style:justify-single-word="false" fo:text-indent="-0.63cm" style:auto-text-indent="false">
        <style:tab-stops/>
      </style:paragraph-properties>
      <style:text-properties style:font-name="Calibri1" fo:font-size="12pt" style:font-name-asian="MS Mincho" style:font-size-asian="12pt" style:font-size-complex="12pt"/>
    </style:style>
    <style:style style:name="P198" style:family="paragraph" style:parent-style-name="List_20_Paragraph" style:list-style-name="WWNum12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Calibri1" fo:font-size="12pt" style:font-size-asian="12pt" style:font-name-complex="Arial1" style:font-size-complex="12pt"/>
    </style:style>
    <style:style style:name="P199" style:family="paragraph" style:parent-style-name="List_20_Paragraph" style:list-style-name="WWNum6">
      <style:paragraph-properties fo:margin-left="0cm" fo:margin-right="0cm" fo:line-height="115%" fo:text-align="justify" style:justify-single-word="false" fo:orphans="0" fo:widows="0" fo:text-indent="0cm" style:auto-text-indent="false"/>
      <style:text-properties style:font-name="Calibri1" fo:font-size="12pt" style:font-size-asian="12pt" style:font-size-complex="12pt"/>
    </style:style>
    <style:style style:name="P200" style:family="paragraph" style:parent-style-name="List_20_Paragraph" style:list-style-name="WWNum30">
      <style:paragraph-properties fo:margin-left="0cm" fo:margin-right="0cm" fo:line-height="115%" fo:text-align="justify" style:justify-single-word="false" fo:text-indent="0cm" style:auto-text-indent="false"/>
      <style:text-properties style:font-name="Calibri1" fo:font-size="12pt" style:font-size-asian="12pt" style:font-size-complex="12pt"/>
    </style:style>
    <style:style style:name="P201" style:family="paragraph" style:parent-style-name="List_20_Paragraph" style:list-style-name="WWNum48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Calibri1" fo:font-size="12pt" officeooo:paragraph-rsid="00058a54" style:font-size-asian="12pt" style:font-size-complex="12pt"/>
    </style:style>
    <style:style style:name="P202" style:family="paragraph" style:parent-style-name="List_20_Paragraph" style:list-style-name="WWNum7" style:master-page-name="">
      <style:paragraph-properties fo:margin-left="0cm" fo:margin-right="0cm" fo:line-height="115%" fo:text-align="justify" style:justify-single-word="false" fo:text-indent="0cm" style:auto-text-indent="false" style:page-number="auto">
        <style:tab-stops/>
      </style:paragraph-properties>
      <style:text-properties style:font-name="Calibri1" fo:font-size="12pt" style:font-size-asian="12pt" style:font-size-complex="12pt"/>
    </style:style>
    <style:style style:name="P203" style:family="paragraph" style:parent-style-name="List_20_Paragraph" style:list-style-name="WWNum6">
      <style:paragraph-properties fo:margin-left="1.259cm" fo:margin-right="0cm" fo:line-height="115%" fo:text-align="justify" style:justify-single-word="false" fo:orphans="0" fo:widows="0" fo:text-indent="-0.63cm" style:auto-text-indent="false"/>
      <style:text-properties style:font-name="Calibri1" fo:font-size="12pt" style:font-size-asian="12pt" style:font-size-complex="12pt"/>
    </style:style>
    <style:style style:name="P204" style:family="paragraph" style:parent-style-name="List_20_Paragraph" style:list-style-name="WWNum1">
      <style:paragraph-properties fo:margin-left="1.259cm" fo:margin-right="0cm" fo:line-height="115%" fo:text-align="justify" style:justify-single-word="false" fo:orphans="0" fo:widows="0" fo:text-indent="-0.63cm" style:auto-text-indent="false"/>
      <style:text-properties style:font-name="Calibri1" fo:font-size="12pt" style:font-size-asian="12pt" style:font-size-complex="12pt"/>
    </style:style>
    <style:style style:name="P205" style:family="paragraph" style:parent-style-name="List_20_Paragraph" style:list-style-name="WWNum3">
      <style:paragraph-properties fo:margin-left="1.259cm" fo:margin-right="0cm" fo:line-height="115%" fo:text-align="justify" style:justify-single-word="false" fo:orphans="0" fo:widows="0" fo:text-indent="-0.63cm" style:auto-text-indent="false">
        <style:tab-stops>
          <style:tab-stop style:position="16.002cm"/>
        </style:tab-stops>
      </style:paragraph-properties>
      <style:text-properties style:font-name="Calibri1" fo:font-size="12pt" style:font-size-asian="12pt" style:font-size-complex="12pt"/>
    </style:style>
    <style:style style:name="P206" style:family="paragraph" style:parent-style-name="List_20_Paragraph" style:list-style-name="WWNum3">
      <style:paragraph-properties fo:margin-left="1.259cm" fo:margin-right="0cm" fo:line-height="115%" fo:text-align="justify" style:justify-single-word="false" fo:orphans="0" fo:widows="0" fo:text-indent="-0.63cm" style:auto-text-indent="false"/>
      <style:text-properties style:font-name="Calibri1" fo:font-size="12pt" style:font-size-asian="12pt" style:font-size-complex="12pt"/>
    </style:style>
    <style:style style:name="P207" style:family="paragraph" style:parent-style-name="List_20_Paragraph" style:list-style-name="WWNum7">
      <style:paragraph-properties fo:margin-left="1.259cm" fo:margin-right="0cm" fo:line-height="115%" fo:text-align="justify" style:justify-single-word="false" fo:text-indent="-0.63cm" style:auto-text-indent="false"/>
      <style:text-properties style:font-name="Calibri1" fo:font-size="12pt" style:font-size-asian="12pt" style:font-size-complex="12pt"/>
    </style:style>
    <style:style style:name="P208" style:family="paragraph" style:parent-style-name="List_20_Paragraph" style:list-style-name="WWNum7">
      <style:paragraph-properties fo:margin-left="1.259cm" fo:margin-right="0cm" fo:line-height="115%" fo:text-align="justify" style:justify-single-word="false" fo:text-indent="-0.63cm" style:auto-text-indent="false">
        <style:tab-stops>
          <style:tab-stop style:position="13.335cm"/>
        </style:tab-stops>
      </style:paragraph-properties>
      <style:text-properties style:font-name="Calibri1" fo:font-size="12pt" style:font-size-asian="12pt" style:font-size-complex="12pt"/>
    </style:style>
    <style:style style:name="P209" style:family="paragraph" style:parent-style-name="List_20_Paragraph" style:list-style-name="WWNum48">
      <style:paragraph-properties fo:margin-left="1.259cm" fo:margin-right="0cm" fo:line-height="115%" fo:text-align="justify" style:justify-single-word="false" fo:text-indent="-0.63cm" style:auto-text-indent="false"/>
      <style:text-properties style:font-name="Calibri1" fo:font-size="12pt" style:font-size-asian="12pt" style:font-size-complex="12pt"/>
    </style:style>
    <style:style style:name="P210" style:family="paragraph" style:parent-style-name="List_20_Paragraph" style:list-style-name="WWNum50">
      <style:paragraph-properties fo:margin-left="1.259cm" fo:margin-right="0cm" fo:line-height="115%" fo:text-align="justify" style:justify-single-word="false" fo:text-indent="-0.63cm" style:auto-text-indent="false"/>
      <style:text-properties style:font-name="Calibri1" fo:font-size="12pt" style:font-size-asian="12pt" style:font-size-complex="12pt"/>
    </style:style>
    <style:style style:name="P211" style:family="paragraph" style:parent-style-name="List_20_Paragraph" style:list-style-name="WWNum17">
      <style:paragraph-properties fo:margin-left="1.259cm" fo:margin-right="0cm" fo:line-height="115%" fo:text-align="justify" style:justify-single-word="false" fo:text-indent="-0.63cm" style:auto-text-indent="false"/>
      <style:text-properties style:font-name="Calibri1" fo:font-size="12pt" style:font-size-asian="12pt" style:font-size-complex="12pt"/>
    </style:style>
    <style:style style:name="P212" style:family="paragraph" style:parent-style-name="List_20_Paragraph" style:list-style-name="WWNum57">
      <style:paragraph-properties fo:margin-left="1.259cm" fo:margin-right="0cm" fo:line-height="115%" fo:text-align="justify" style:justify-single-word="false" fo:text-indent="-0.63cm" style:auto-text-indent="false"/>
      <style:text-properties style:font-name="Calibri1" fo:font-size="12pt" style:font-size-asian="12pt" style:font-size-complex="12pt"/>
    </style:style>
    <style:style style:name="P213" style:family="paragraph" style:parent-style-name="List_20_Paragraph" style:list-style-name="WWNum64">
      <style:paragraph-properties fo:margin-left="1.259cm" fo:margin-right="0cm" fo:line-height="115%" fo:text-align="justify" style:justify-single-word="false" fo:text-indent="-0.63cm" style:auto-text-indent="false"/>
      <style:text-properties style:font-name="Calibri1" fo:font-size="12pt" style:font-size-asian="12pt" style:font-size-complex="12pt"/>
    </style:style>
    <style:style style:name="P214" style:family="paragraph" style:parent-style-name="List_20_Paragraph" style:list-style-name="WWNum76">
      <style:paragraph-properties fo:margin-left="1.259cm" fo:margin-right="0cm" fo:line-height="115%" fo:text-align="justify" style:justify-single-word="false" fo:text-indent="-0.63cm" style:auto-text-indent="false"/>
      <style:text-properties style:font-name="Calibri1" fo:font-size="12pt" style:font-size-asian="12pt" style:font-size-complex="12pt"/>
    </style:style>
    <style:style style:name="P215" style:family="paragraph" style:parent-style-name="List_20_Paragraph" style:list-style-name="WWNum35">
      <style:paragraph-properties fo:margin-left="1.259cm" fo:margin-right="0cm" fo:line-height="115%" fo:text-align="justify" style:justify-single-word="false" fo:text-indent="-0.63cm" style:auto-text-indent="false"/>
      <style:text-properties style:font-name="Calibri1" fo:font-size="12pt" style:font-size-asian="12pt" style:font-size-complex="12pt"/>
    </style:style>
    <style:style style:name="P216" style:family="paragraph" style:parent-style-name="List_20_Paragraph" style:list-style-name="WWNum78">
      <style:paragraph-properties fo:margin-left="1.259cm" fo:margin-right="0cm" fo:line-height="115%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style:font-name="Calibri1" fo:font-size="12pt" style:font-size-asian="12pt" style:font-size-complex="12pt"/>
    </style:style>
    <style:style style:name="P217" style:family="paragraph" style:parent-style-name="List_20_Paragraph" style:list-style-name="WWNum80">
      <style:paragraph-properties fo:margin-left="1.259cm" fo:margin-right="0cm" fo:line-height="115%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style:font-name="Calibri1" fo:font-size="12pt" style:font-size-asian="12pt" style:font-size-complex="12pt"/>
    </style:style>
    <style:style style:name="P218" style:family="paragraph" style:parent-style-name="List_20_Paragraph" style:list-style-name="WWNum79">
      <style:paragraph-properties fo:margin-left="1.259cm" fo:margin-right="0cm" fo:line-height="115%" fo:text-align="justify" style:justify-single-word="false" fo:text-indent="-0.63cm" style:auto-text-indent="false">
        <style:tab-stops>
          <style:tab-stop style:position="1.265cm"/>
        </style:tab-stops>
      </style:paragraph-properties>
      <style:text-properties style:font-name="Calibri1" fo:font-size="12pt" style:font-size-asian="12pt" style:font-size-complex="12pt"/>
    </style:style>
    <style:style style:name="P219" style:family="paragraph" style:parent-style-name="List_20_Paragraph" style:list-style-name="WWNum15">
      <style:paragraph-properties fo:margin-left="1.259cm" fo:margin-right="0cm" fo:line-height="115%" fo:text-align="justify" style:justify-single-word="false" fo:text-indent="-0.63cm" style:auto-text-indent="false"/>
      <style:text-properties style:font-name="Calibri1" fo:font-size="12pt" style:font-size-asian="12pt" style:font-name-complex="Arial1" style:font-size-complex="12pt"/>
    </style:style>
    <style:style style:name="P220" style:family="paragraph" style:parent-style-name="List_20_Paragraph" style:list-style-name="WWNum14">
      <style:paragraph-properties fo:margin-left="1.259cm" fo:margin-right="0cm" fo:line-height="115%" fo:text-align="justify" style:justify-single-word="false" fo:text-indent="-0.63cm" style:auto-text-indent="false"/>
      <style:text-properties style:font-name="Calibri1" fo:font-size="12pt" style:font-size-asian="12pt" style:font-name-complex="Arial1" style:font-size-complex="12pt"/>
    </style:style>
    <style:style style:name="P221" style:family="paragraph" style:parent-style-name="List_20_Paragraph" style:list-style-name="WWNum17">
      <style:paragraph-properties fo:margin-left="1.259cm" fo:margin-right="0cm" fo:line-height="115%" fo:text-align="justify" style:justify-single-word="false" fo:text-indent="-0.63cm" style:auto-text-indent="false"/>
      <style:text-properties style:font-name="Calibri1" fo:font-size="12pt" style:font-size-asian="12pt" style:font-name-complex="Arial1" style:font-size-complex="12pt"/>
    </style:style>
    <style:style style:name="P222" style:family="paragraph" style:parent-style-name="List_20_Paragraph" style:list-style-name="WWNum18">
      <style:paragraph-properties fo:margin-left="1.259cm" fo:margin-right="0cm" fo:line-height="115%" fo:text-align="justify" style:justify-single-word="false" fo:text-indent="-0.63cm" style:auto-text-indent="false"/>
      <style:text-properties style:font-name="Calibri1" fo:font-size="12pt" style:font-size-asian="12pt" style:font-name-complex="Arial1" style:font-size-complex="12pt"/>
    </style:style>
    <style:style style:name="P223" style:family="paragraph" style:parent-style-name="List_20_Paragraph" style:list-style-name="WWNum52">
      <style:paragraph-properties fo:margin-left="1.259cm" fo:margin-right="0cm" fo:line-height="115%" fo:text-align="justify" style:justify-single-word="false" fo:text-indent="-0.63cm" style:auto-text-indent="false"/>
      <style:text-properties style:font-name="Calibri1" fo:font-size="12pt" style:font-size-asian="12pt" style:font-name-complex="Arial1" style:font-size-complex="12pt"/>
    </style:style>
    <style:style style:name="P224" style:family="paragraph" style:parent-style-name="List_20_Paragraph" style:list-style-name="WWNum53">
      <style:paragraph-properties fo:margin-left="1.259cm" fo:margin-right="0cm" fo:line-height="115%" fo:text-align="justify" style:justify-single-word="false" fo:text-indent="-0.63cm" style:auto-text-indent="false"/>
      <style:text-properties style:font-name="Calibri1" fo:font-size="12pt" style:font-size-asian="12pt" style:font-name-complex="Arial1" style:font-size-complex="12pt"/>
    </style:style>
    <style:style style:name="P225" style:family="paragraph" style:parent-style-name="List_20_Paragraph" style:list-style-name="WWNum19">
      <style:paragraph-properties fo:margin-left="1.259cm" fo:margin-right="0cm" fo:line-height="115%" fo:text-align="justify" style:justify-single-word="false" fo:text-indent="-0.63cm" style:auto-text-indent="false"/>
      <style:text-properties style:font-name="Calibri1" fo:font-size="12pt" style:font-size-asian="12pt" style:font-name-complex="Arial1" style:font-size-complex="12pt"/>
    </style:style>
    <style:style style:name="P226" style:family="paragraph" style:parent-style-name="List_20_Paragraph" style:list-style-name="WWNum55">
      <style:paragraph-properties fo:margin-left="1.259cm" fo:margin-right="0cm" fo:line-height="115%" fo:text-align="justify" style:justify-single-word="false" fo:text-indent="-0.63cm" style:auto-text-indent="false"/>
      <style:text-properties style:font-name="Calibri1" fo:font-size="12pt" style:font-size-asian="12pt" style:font-name-complex="Arial1" style:font-size-complex="12pt"/>
    </style:style>
    <style:style style:name="P227" style:family="paragraph" style:parent-style-name="List_20_Paragraph" style:list-style-name="WWNum39">
      <style:paragraph-properties fo:margin-left="1.259cm" fo:margin-right="0cm" fo:line-height="115%" fo:text-align="justify" style:justify-single-word="false" fo:text-indent="-0.63cm" style:auto-text-indent="false"/>
      <style:text-properties style:font-name="Calibri1" fo:font-size="12pt" style:font-size-asian="12pt" style:font-name-complex="Arial1" style:font-size-complex="12pt"/>
    </style:style>
    <style:style style:name="P228" style:family="paragraph" style:parent-style-name="List_20_Paragraph" style:list-style-name="WWNum24">
      <loext:graphic-properties draw:fill="solid" draw:fill-color="#ffffff" draw:opacity="100%"/>
      <style:paragraph-properties fo:margin-left="1.259cm" fo:margin-right="0cm" fo:line-height="115%" fo:text-align="justify" style:justify-single-word="false" fo:text-indent="-0.63cm" style:auto-text-indent="false" fo:background-color="#ffffff"/>
      <style:text-properties style:font-name="Calibri1" fo:font-size="12pt" style:font-size-asian="12pt" style:font-name-complex="Arial1" style:font-size-complex="12pt"/>
    </style:style>
    <style:style style:name="P229" style:family="paragraph" style:parent-style-name="List_20_Paragraph" style:list-style-name="WWNum82">
      <style:paragraph-properties fo:margin-left="1.259cm" fo:margin-right="0cm" fo:line-height="115%" fo:text-align="justify" style:justify-single-word="false" fo:text-indent="-0.63cm" style:auto-text-indent="false"/>
      <style:text-properties style:font-name="Calibri1" fo:font-size="12pt" style:font-size-asian="12pt" style:font-name-complex="Arial1" style:font-size-complex="12pt"/>
    </style:style>
    <style:style style:name="P230" style:family="paragraph" style:parent-style-name="List_20_Paragraph" style:list-style-name="WWNum24">
      <loext:graphic-properties draw:fill="solid" draw:fill-color="#ffffff" draw:opacity="100%"/>
      <style:paragraph-properties fo:margin-left="1.259cm" fo:margin-right="0cm" fo:line-height="115%" fo:text-align="justify" style:justify-single-word="false" fo:text-indent="-0.63cm" style:auto-text-indent="false" fo:background-color="#ffffff"/>
    </style:style>
    <style:style style:name="P231" style:family="paragraph" style:parent-style-name="List_20_Paragraph" style:list-style-name="WWNum2">
      <style:paragraph-properties fo:margin-left="0.501cm" fo:margin-right="0.002cm" fo:line-height="115%" fo:text-align="justify" style:justify-single-word="false" fo:orphans="0" fo:widows="0" fo:text-indent="-0.501cm" style:auto-text-indent="false"/>
      <style:text-properties style:font-name="Calibri1" fo:font-size="12pt" style:font-size-asian="12pt" style:font-size-complex="12pt"/>
    </style:style>
    <style:style style:name="P232" style:family="paragraph" style:parent-style-name="List_20_Paragraph" style:list-style-name="WWNum3">
      <style:paragraph-properties fo:margin-left="0.501cm" fo:margin-right="0.002cm" fo:line-height="115%" fo:text-align="justify" style:justify-single-word="false" fo:orphans="0" fo:widows="0" fo:text-indent="-0.501cm" style:auto-text-indent="false"/>
      <style:text-properties style:font-name="Calibri1" fo:font-size="12pt" style:font-size-asian="12pt" style:font-size-complex="12pt"/>
    </style:style>
    <style:style style:name="P233" style:family="paragraph" style:parent-style-name="List_20_Paragraph" style:list-style-name="WWNum58">
      <style:paragraph-properties fo:margin-left="1.27cm" fo:margin-right="0.002cm" fo:line-height="115%" fo:text-align="justify" style:justify-single-word="false" fo:orphans="0" fo:widows="0" fo:text-indent="-0.501cm" style:auto-text-indent="false"/>
      <style:text-properties style:font-name="Calibri1" fo:font-size="12pt" style:font-size-asian="12pt" style:font-size-complex="12pt"/>
    </style:style>
    <style:style style:name="P234" style:family="paragraph" style:parent-style-name="List_20_Paragraph" style:list-style-name="WWNum104">
      <style:paragraph-properties fo:margin-left="0.63cm" fo:margin-right="0cm" fo:line-height="115%" fo:text-align="justify" style:justify-single-word="false" fo:text-indent="0cm" style:auto-text-indent="false"/>
      <style:text-properties style:font-name="Calibri1" fo:font-size="12pt" style:font-size-asian="12pt" style:font-size-complex="12pt"/>
    </style:style>
    <style:style style:name="P235" style:family="paragraph" style:parent-style-name="List_20_Paragraph" style:list-style-name="WWNum37">
      <style:paragraph-properties fo:margin-left="1.259cm" fo:margin-right="0cm" fo:line-height="115%" fo:text-align="justify" style:justify-single-word="false" fo:text-indent="-0.501cm" style:auto-text-indent="false"/>
      <style:text-properties style:font-name="Calibri1" fo:font-size="12pt" style:font-size-asian="12pt" style:font-size-complex="12pt"/>
    </style:style>
    <style:style style:name="P236" style:family="paragraph" style:parent-style-name="Nagłówek_20_11" style:list-style-name="WWNum45">
      <style:paragraph-properties fo:margin-left="0.63cm" fo:margin-right="0cm" fo:margin-top="0cm" fo:margin-bottom="0cm" style:contextual-spacing="false" fo:line-height="115%" fo:text-align="justify" style:justify-single-word="false" fo:text-indent="-0.63cm" style:auto-text-indent="false"/>
      <style:text-properties style:font-name="Calibri1" fo:font-size="12pt" fo:font-weight="normal" style:font-size-asian="12pt" style:font-weight-asian="normal" style:font-size-complex="12pt"/>
    </style:style>
    <style:style style:name="P237" style:family="paragraph" style:parent-style-name="Nagłówek_20_11" style:list-style-name="WWNum46">
      <style:paragraph-properties fo:margin-left="0.63cm" fo:margin-right="0cm" fo:margin-top="0cm" fo:margin-bottom="0cm" style:contextual-spacing="false" fo:line-height="115%" fo:text-align="justify" style:justify-single-word="false" fo:text-indent="-0.63cm" style:auto-text-indent="false"/>
      <style:text-properties style:font-name="Calibri1" fo:font-size="12pt" fo:font-weight="normal" style:font-size-asian="12pt" style:font-weight-asian="normal" style:font-size-complex="12pt"/>
    </style:style>
    <style:style style:name="P238" style:family="paragraph" style:parent-style-name="Nagłówek_20_11" style:list-style-name="WWNum81">
      <style:paragraph-properties fo:margin-left="0.63cm" fo:margin-right="0cm" fo:margin-top="0cm" fo:margin-bottom="0cm" style:contextual-spacing="false" fo:line-height="115%" fo:text-align="justify" style:justify-single-word="false" fo:text-indent="-0.63cm" style:auto-text-indent="false"/>
      <style:text-properties style:font-name="Calibri1" fo:font-size="12pt" style:font-size-asian="12pt" style:font-size-complex="12pt"/>
    </style:style>
    <style:style style:name="P239" style:family="paragraph" style:parent-style-name="Nagłówek_20_11" style:list-style-name="WWNum83">
      <style:paragraph-properties fo:margin-left="1.259cm" fo:margin-right="0cm" fo:margin-top="0cm" fo:margin-bottom="0cm" style:contextual-spacing="false" fo:line-height="115%" fo:text-align="justify" style:justify-single-word="false" fo:text-indent="-0.63cm" style:auto-text-indent="false"/>
      <style:text-properties style:font-name="Calibri1" fo:font-size="12pt" fo:font-weight="normal" style:font-size-asian="12pt" style:font-weight-asian="normal" style:font-size-complex="12pt"/>
    </style:style>
    <style:style style:name="P240" style:family="paragraph" style:parent-style-name="Nagłówek_20_11" style:list-style-name="WWNum47">
      <style:paragraph-properties fo:margin-left="1.259cm" fo:margin-right="0cm" fo:margin-top="0cm" fo:margin-bottom="0cm" style:contextual-spacing="false" fo:line-height="115%" fo:text-align="justify" style:justify-single-word="false" fo:text-indent="-0.63cm" style:auto-text-indent="false"/>
      <style:text-properties style:font-name="Calibri1" fo:font-size="12pt" fo:font-weight="normal" style:font-size-asian="12pt" style:font-weight-asian="normal" style:font-size-complex="12pt"/>
    </style:style>
    <style:style style:name="P241" style:family="paragraph" style:parent-style-name="Nagłówek_20_11" style:list-style-name="WWNum49">
      <style:paragraph-properties fo:margin-left="1.259cm" fo:margin-right="0cm" fo:margin-top="0cm" fo:margin-bottom="0cm" style:contextual-spacing="false" fo:line-height="115%" fo:text-align="justify" style:justify-single-word="false" fo:text-indent="-0.63cm" style:auto-text-indent="false"/>
      <style:text-properties style:font-name="Calibri1" fo:font-size="12pt" fo:font-weight="normal" style:font-size-asian="12pt" style:font-weight-asian="normal" style:font-size-complex="12pt"/>
    </style:style>
    <style:style style:name="P242" style:family="paragraph" style:parent-style-name="Spis_20_treści_20_11" style:list-style-name="WWNum44">
      <style:paragraph-properties fo:margin-left="0.63cm" fo:margin-right="0cm" fo:line-height="115%" fo:text-align="justify" style:justify-single-word="false" fo:text-indent="-0.63cm" style:auto-text-indent="false">
        <style:tab-stops/>
      </style:paragraph-properties>
      <style:text-properties style:font-name="Calibri1" fo:font-size="12pt" fo:font-weight="normal" style:font-size-asian="12pt" style:font-weight-asian="normal" style:font-size-complex="12pt"/>
    </style:style>
    <style:style style:name="P243" style:family="paragraph" style:parent-style-name="Spis_20_treści_20_11" style:list-style-name="WWNum2">
      <style:paragraph-properties fo:margin-left="0.501cm" fo:margin-right="0.002cm" fo:margin-top="0cm" fo:margin-bottom="0cm" style:contextual-spacing="false" fo:line-height="115%" fo:text-align="justify" style:justify-single-word="false" fo:text-indent="-0.501cm" style:auto-text-indent="false"/>
      <style:text-properties style:font-name="Calibri1" fo:font-size="12pt" fo:font-weight="normal" style:font-size-asian="12pt" style:font-weight-asian="normal" style:font-size-complex="12pt"/>
    </style:style>
    <style:style style:name="P244" style:family="paragraph" style:parent-style-name="Standard" style:master-page-name="Standard">
      <style:paragraph-properties fo:margin-left="0cm" fo:margin-right="0cm" fo:line-height="115%" fo:text-align="justify" style:justify-single-word="false" fo:text-indent="0cm" style:auto-text-indent="false" style:page-number="auto"/>
      <style:text-properties style:font-name="Calibri1" fo:font-size="12pt" style:font-size-asian="12pt" style:font-size-complex="12pt" style:font-weight-complex="bold"/>
    </style:style>
    <style:style style:name="P245" style:family="paragraph" style:parent-style-name="Standard" style:list-style-name="L20">
      <style:paragraph-properties fo:margin-left="0cm" fo:margin-right="0cm" fo:line-height="115%" fo:text-align="justify" style:justify-single-word="false" fo:text-indent="0cm" style:auto-text-indent="false"/>
      <style:text-properties style:font-name="Calibri1" fo:font-size="12pt" style:font-size-asian="12pt" style:font-size-complex="12pt"/>
    </style:style>
    <style:style style:name="P246" style:family="paragraph" style:parent-style-name="Standard" style:list-style-name="WWNum4">
      <style:paragraph-properties fo:margin-left="0.63cm" fo:margin-right="0cm" fo:line-height="115%" fo:text-align="justify" style:justify-single-word="false" fo:text-indent="-0.63cm" style:auto-text-indent="false">
        <style:tab-stops/>
      </style:paragraph-properties>
      <style:text-properties fo:color="#000000" loext:opacity="100%" style:font-name="Calibri1" fo:font-size="12pt" style:font-size-asian="12pt" style:font-name-complex="Arial1" style:font-size-complex="12pt"/>
    </style:style>
    <style:style style:name="P247" style:family="paragraph" style:parent-style-name="Standard" style:list-style-name="WWNum4">
      <style:paragraph-properties fo:margin-left="0.63cm" fo:margin-right="0cm" fo:line-height="115%" fo:text-align="justify" style:justify-single-word="false" fo:text-indent="-0.63cm" style:auto-text-indent="false">
        <style:tab-stops/>
      </style:paragraph-properties>
      <style:text-properties style:font-name="Calibri1" fo:font-size="12pt" style:font-size-asian="12pt" style:font-size-complex="12pt"/>
    </style:style>
    <style:style style:name="P248" style:family="paragraph" style:parent-style-name="Standard" style:list-style-name="WWNum30">
      <style:paragraph-properties fo:margin-left="0.63cm" fo:margin-right="0cm" fo:line-height="115%" fo:text-align="justify" style:justify-single-word="false" fo:hyphenation-ladder-count="no-limit" fo:text-indent="-0.63cm" style:auto-text-indent="false">
        <style:tab-stops/>
      </style:paragraph-properties>
      <style:text-properties style:font-name="Calibri1" fo:font-size="12pt" style:font-size-asian="12pt" style:font-size-complex="12pt" fo:hyphenate="false" fo:hyphenation-remain-char-count="2" fo:hyphenation-push-char-count="2" loext:hyphenation-no-caps="false"/>
    </style:style>
    <style:style style:name="P249" style:family="paragraph" style:parent-style-name="Standard" style:list-style-name="WWNum29">
      <style:paragraph-properties fo:margin-left="0.63cm" fo:margin-right="0cm" fo:line-height="115%" fo:text-align="justify" style:justify-single-word="false" fo:hyphenation-ladder-count="no-limit" fo:text-indent="-0.63cm" style:auto-text-indent="false">
        <style:tab-stops/>
      </style:paragraph-properties>
      <style:text-properties style:font-name="Calibri1" fo:font-size="12pt" style:font-size-asian="12pt" style:font-size-complex="12pt" fo:hyphenate="false" fo:hyphenation-remain-char-count="2" fo:hyphenation-push-char-count="2" loext:hyphenation-no-caps="false"/>
    </style:style>
    <style:style style:name="P250" style:family="paragraph" style:parent-style-name="Standard" style:list-style-name="WWNum29">
      <style:paragraph-properties fo:margin-left="0.63cm" fo:margin-right="0cm" fo:line-height="115%" fo:text-align="justify" style:justify-single-word="false" fo:hyphenation-ladder-count="no-limit" fo:text-indent="-0.63cm" style:auto-text-indent="false">
        <style:tab-stops/>
      </style:paragraph-properties>
      <style:text-properties style:font-name="Calibri1" fo:font-size="12pt" style:font-size-asian="12pt" style:font-name-complex="Arial1" style:font-size-complex="12pt" fo:hyphenate="false" fo:hyphenation-remain-char-count="2" fo:hyphenation-push-char-count="2" loext:hyphenation-no-caps="false"/>
    </style:style>
    <style:style style:name="P251" style:family="paragraph" style:parent-style-name="Standard" style:list-style-name="L21">
      <style:paragraph-properties fo:margin-left="0.63cm" fo:margin-right="0cm" fo:line-height="115%" fo:text-align="justify" style:justify-single-word="false" fo:text-indent="-0.63cm" style:auto-text-indent="false">
        <style:tab-stops/>
      </style:paragraph-properties>
      <style:text-properties style:font-name="Calibri1" fo:font-size="12pt" style:font-name-asian="MS Mincho" style:font-size-asian="12pt" style:font-size-complex="12pt"/>
    </style:style>
    <style:style style:name="P252" style:family="paragraph" style:parent-style-name="Standard" style:list-style-name="L22">
      <style:paragraph-properties fo:margin-left="0.63cm" fo:margin-right="0cm" fo:line-height="115%" fo:text-align="justify" style:justify-single-word="false" fo:text-indent="-0.63cm" style:auto-text-indent="false">
        <style:tab-stops/>
      </style:paragraph-properties>
      <style:text-properties style:font-name="Calibri1" fo:font-size="12pt" style:font-name-asian="Times New Roman1" style:font-size-asian="12pt" style:language-asian="pl" style:country-asian="PL" style:font-size-complex="12pt"/>
    </style:style>
    <style:style style:name="P253" style:family="paragraph" style:parent-style-name="Standard" style:list-style-name="WWNum7">
      <style:paragraph-properties fo:margin-left="1.259cm" fo:margin-right="0cm" fo:line-height="115%" fo:text-align="justify" style:justify-single-word="false" fo:text-indent="-0.63cm" style:auto-text-indent="false"/>
      <style:text-properties style:font-name="Calibri1" fo:font-size="12pt" style:font-size-asian="12pt" style:font-size-complex="12pt"/>
    </style:style>
    <style:style style:name="P254" style:family="paragraph" style:parent-style-name="Standard" style:list-style-name="WWNum35">
      <style:paragraph-properties fo:margin-left="1.259cm" fo:margin-right="0cm" fo:line-height="115%" fo:text-align="justify" style:justify-single-word="false" fo:text-indent="-0.63cm" style:auto-text-indent="false"/>
      <style:text-properties style:font-name="Calibri1" fo:font-size="12pt" style:font-size-asian="12pt" style:font-size-complex="12pt"/>
    </style:style>
    <style:style style:name="P255" style:family="paragraph" style:parent-style-name="Standard" style:list-style-name="WWNum77">
      <style:paragraph-properties fo:margin-left="1.259cm" fo:margin-right="0cm" fo:line-height="115%" fo:text-align="justify" style:justify-single-word="false" fo:text-indent="-0.63cm" style:auto-text-indent="false"/>
      <style:text-properties style:font-name="Calibri1" fo:font-size="12pt" style:font-size-asian="12pt" style:font-size-complex="12pt"/>
    </style:style>
    <style:style style:name="P256" style:family="paragraph" style:parent-style-name="Standard" style:list-style-name="WWNum38">
      <style:paragraph-properties fo:margin-left="1.259cm" fo:margin-right="0cm" fo:line-height="115%" fo:text-align="justify" style:justify-single-word="false" fo:text-indent="-0.63cm" style:auto-text-indent="false"/>
      <style:text-properties style:font-name="Calibri1" fo:font-size="12pt" style:font-size-asian="12pt" style:font-name-complex="Arial1" style:font-size-complex="12pt"/>
    </style:style>
    <style:style style:name="P257" style:family="paragraph" style:parent-style-name="Standard" style:list-style-name="WWNum85">
      <loext:graphic-properties draw:fill="solid" draw:fill-color="#ffffff" draw:opacity="100%"/>
      <style:paragraph-properties fo:margin-left="1.259cm" fo:margin-right="0cm" fo:line-height="115%" fo:text-align="justify" style:justify-single-word="false" fo:text-indent="-0.63cm" style:auto-text-indent="false" fo:background-color="#ffffff"/>
      <style:text-properties fo:color="#000000" loext:opacity="100%" style:font-name="Calibri1" fo:font-size="12pt" style:font-name-asian="Times New Roman1" style:font-size-asian="12pt" style:language-asian="pl" style:country-asian="PL" style:font-size-complex="12pt"/>
    </style:style>
    <style:style style:name="P258" style:family="paragraph" style:parent-style-name="Tekst_20_podstawowy_20_31" style:list-style-name="WWNum26">
      <style:paragraph-properties fo:line-height="115%" fo:text-align="justify" style:justify-single-word="false">
        <style:tab-stops>
          <style:tab-stop style:position="1.251cm"/>
        </style:tab-stops>
      </style:paragraph-properties>
      <style:text-properties fo:color="#00000a" loext:opacity="100%" style:font-name="Calibri1" fo:font-size="12pt" style:font-size-asian="12pt" style:font-size-complex="12pt"/>
    </style:style>
    <style:style style:name="P259" style:family="paragraph" style:parent-style-name="Tekst_20_podstawowy_20_31" style:list-style-name="WWNum29">
      <style:paragraph-properties fo:line-height="115%" fo:text-align="justify" style:justify-single-word="false"/>
      <style:text-properties fo:color="#00000a" loext:opacity="100%" style:font-name="Calibri1" fo:font-size="12pt" style:font-size-asian="12pt" style:font-size-complex="12pt"/>
    </style:style>
    <style:style style:name="P260" style:family="paragraph" style:parent-style-name="Tekst_20_podstawowy_20_31" style:list-style-name="WWNum26">
      <style:paragraph-properties fo:margin-left="1.259cm" fo:margin-right="0cm" fo:line-height="115%" fo:text-align="justify" style:justify-single-word="false" fo:text-indent="-0.63cm" style:auto-text-indent="false">
        <style:tab-stops>
          <style:tab-stop style:position="1.251cm"/>
        </style:tab-stops>
      </style:paragraph-properties>
      <style:text-properties fo:color="#00000a" loext:opacity="100%" style:font-name="Calibri1" fo:font-size="12pt" style:font-size-asian="12pt" style:font-size-complex="12pt"/>
    </style:style>
    <style:style style:name="P261" style:family="paragraph" style:parent-style-name="Tekst_20_podstawowy_20_31" style:list-style-name="WWNum21">
      <style:paragraph-properties fo:margin-left="0.63cm" fo:margin-right="0cm" fo:line-height="115%" fo:text-align="justify" style:justify-single-word="false" fo:text-indent="-0.63cm" style:auto-text-indent="false"/>
      <style:text-properties fo:color="#00000a" loext:opacity="100%" style:font-name="Calibri1" fo:font-size="12pt" style:font-size-asian="12pt" style:font-size-complex="12pt"/>
    </style:style>
    <style:style style:name="P262" style:family="paragraph" style:parent-style-name="Text_20_body" style:list-style-name="WWNum11">
      <style:paragraph-properties fo:margin-left="0.501cm" fo:margin-right="0.002cm" fo:margin-top="0cm" fo:margin-bottom="0cm" style:contextual-spacing="false" fo:line-height="115%" fo:text-align="justify" style:justify-single-word="false" fo:orphans="2" fo:widows="2" fo:text-indent="-0.501cm" style:auto-text-indent="false">
        <style:tab-stops>
          <style:tab-stop style:position="0.501cm"/>
        </style:tab-stops>
      </style:paragraph-properties>
      <style:text-properties style:font-name="Calibri1" fo:font-size="12pt" style:font-size-asian="12pt" style:font-size-complex="12pt"/>
    </style:style>
    <style:style style:name="P263" style:family="paragraph" style:parent-style-name="Text_20_body" style:list-style-name="WWNum10">
      <style:paragraph-properties fo:margin-left="0.501cm" fo:margin-right="0.002cm" fo:margin-top="0cm" fo:margin-bottom="0cm" style:contextual-spacing="false" fo:line-height="115%" fo:text-align="justify" style:justify-single-word="false" fo:text-indent="-0.501cm" style:auto-text-indent="false"/>
      <style:text-properties style:font-name="Calibri1" fo:font-size="12pt" style:font-size-asian="12pt" style:font-size-complex="12pt"/>
    </style:style>
    <style:style style:name="P264" style:family="paragraph" style:parent-style-name="Text_20_body" style:list-style-name="WWNum87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Calibri1" fo:font-size="12pt" style:font-size-asian="12pt" style:font-name-complex="Arial1" style:font-size-complex="12pt"/>
    </style:style>
    <style:style style:name="P265" style:family="paragraph" style:parent-style-name="Text_20_body" style:list-style-name="L6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Calibri1" fo:font-size="12pt" style:font-size-asian="12pt" style:font-size-complex="12pt"/>
    </style:style>
    <style:style style:name="P266" style:family="paragraph" style:parent-style-name="Text_20_body" style:list-style-name="L9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Calibri1" fo:font-size="12pt" style:font-size-asian="12pt" style:font-size-complex="12pt"/>
    </style:style>
    <style:style style:name="P267" style:family="paragraph" style:parent-style-name="Text_20_body" style:list-style-name="L8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Calibri1" fo:font-size="12pt" style:font-size-asian="12pt" style:font-size-complex="12pt"/>
    </style:style>
    <style:style style:name="P268" style:family="paragraph" style:parent-style-name="Text_20_body" style:list-style-name="L15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Calibri1" fo:font-size="12pt" style:font-size-asian="12pt" style:font-size-complex="12pt"/>
    </style:style>
    <style:style style:name="P269" style:family="paragraph" style:parent-style-name="Text_20_body" style:list-style-name="L16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Calibri1" fo:font-size="12pt" style:font-size-asian="12pt" style:font-size-complex="12pt"/>
    </style:style>
    <style:style style:name="P270" style:family="paragraph" style:parent-style-name="Text_20_body" style:list-style-name="L7">
      <style:paragraph-properties fo:margin-left="0cm" fo:margin-right="0cm" fo:line-height="115%" fo:text-align="justify" style:justify-single-word="false" fo:text-indent="0cm" style:auto-text-indent="false"/>
      <style:text-properties style:font-name="Calibri1" fo:font-size="12pt" style:font-size-asian="12pt" style:font-size-complex="12pt"/>
    </style:style>
    <style:style style:name="P271" style:family="paragraph" style:parent-style-name="Text_20_body" style:list-style-name="L7">
      <style:paragraph-properties fo:margin-left="0cm" fo:margin-right="0cm" fo:text-align="justify" style:justify-single-word="false" fo:text-indent="0cm" style:auto-text-indent="false"/>
      <style:text-properties style:font-name="Calibri1" fo:font-size="12pt" style:font-size-asian="12pt" style:font-size-complex="12pt"/>
    </style:style>
    <style:style style:name="P272" style:family="paragraph" style:parent-style-name="Text_20_body" style:list-style-name="L1">
      <style:paragraph-properties fo:margin-left="0.63cm" fo:margin-right="0cm" fo:margin-top="0cm" fo:margin-bottom="0cm" style:contextual-spacing="false" fo:line-height="115%" fo:text-align="justify" style:justify-single-word="false" fo:text-indent="-0.63cm" style:auto-text-indent="false">
        <style:tab-stops/>
      </style:paragraph-properties>
      <style:text-properties style:font-name="Calibri1" fo:font-size="12pt" style:font-size-asian="12pt" style:font-size-complex="12pt"/>
    </style:style>
    <style:style style:name="P273" style:family="paragraph" style:parent-style-name="Text_20_body" style:list-style-name="L2">
      <style:paragraph-properties fo:margin-left="0.63cm" fo:margin-right="0cm" fo:margin-top="0cm" fo:margin-bottom="0cm" style:contextual-spacing="false" fo:line-height="115%" fo:text-align="justify" style:justify-single-word="false" fo:text-indent="-0.63cm" style:auto-text-indent="false">
        <style:tab-stops/>
      </style:paragraph-properties>
      <style:text-properties style:font-name="Calibri1" fo:font-size="12pt" style:font-size-asian="12pt" style:font-size-complex="12pt"/>
    </style:style>
    <style:style style:name="P274" style:family="paragraph" style:parent-style-name="Text_20_body" style:list-style-name="L4">
      <style:paragraph-properties fo:margin-left="0.63cm" fo:margin-right="0cm" fo:margin-top="0cm" fo:margin-bottom="0cm" style:contextual-spacing="false" fo:line-height="115%" fo:text-align="justify" style:justify-single-word="false" fo:text-indent="-0.63cm" style:auto-text-indent="false">
        <style:tab-stops/>
      </style:paragraph-properties>
      <style:text-properties style:font-name="Calibri1" fo:font-size="12pt" style:font-size-asian="12pt" style:font-size-complex="12pt"/>
    </style:style>
    <style:style style:name="P275" style:family="paragraph" style:parent-style-name="Text_20_body" style:list-style-name="L5">
      <style:paragraph-properties fo:margin-left="0.63cm" fo:margin-right="0cm" fo:margin-top="0cm" fo:margin-bottom="0cm" style:contextual-spacing="false" fo:line-height="115%" fo:text-align="justify" style:justify-single-word="false" fo:text-indent="-0.63cm" style:auto-text-indent="false">
        <style:tab-stops/>
      </style:paragraph-properties>
      <style:text-properties style:font-name="Calibri1" fo:font-size="12pt" style:font-size-asian="12pt" style:font-size-complex="12pt"/>
    </style:style>
    <style:style style:name="P276" style:family="paragraph" style:parent-style-name="Text_20_body" style:list-style-name="L6">
      <style:paragraph-properties fo:margin-left="0.63cm" fo:margin-right="0cm" fo:margin-top="0cm" fo:margin-bottom="0cm" style:contextual-spacing="false" fo:line-height="115%" fo:text-align="justify" style:justify-single-word="false" fo:text-indent="-0.63cm" style:auto-text-indent="false">
        <style:tab-stops/>
      </style:paragraph-properties>
      <style:text-properties style:font-name="Calibri1" fo:font-size="12pt" style:font-size-asian="12pt" style:font-size-complex="12pt"/>
    </style:style>
    <style:style style:name="P277" style:family="paragraph" style:parent-style-name="Text_20_body" style:list-style-name="L8">
      <style:paragraph-properties fo:margin-left="0.63cm" fo:margin-right="0cm" fo:margin-top="0cm" fo:margin-bottom="0cm" style:contextual-spacing="false" fo:line-height="115%" fo:text-align="justify" style:justify-single-word="false" fo:text-indent="-0.63cm" style:auto-text-indent="false">
        <style:tab-stops/>
      </style:paragraph-properties>
      <style:text-properties style:font-name="Calibri1" fo:font-size="12pt" style:font-size-asian="12pt" style:font-size-complex="12pt"/>
    </style:style>
    <style:style style:name="P278" style:family="paragraph" style:parent-style-name="Text_20_body" style:list-style-name="L11">
      <style:paragraph-properties fo:margin-left="0.63cm" fo:margin-right="0cm" fo:margin-top="0cm" fo:margin-bottom="0cm" style:contextual-spacing="false" fo:line-height="115%" fo:text-align="justify" style:justify-single-word="false" fo:text-indent="-0.63cm" style:auto-text-indent="false">
        <style:tab-stops/>
      </style:paragraph-properties>
      <style:text-properties style:font-name="Calibri1" fo:font-size="12pt" style:font-size-asian="12pt" style:font-size-complex="12pt"/>
    </style:style>
    <style:style style:name="P279" style:family="paragraph" style:parent-style-name="Text_20_body" style:list-style-name="L12">
      <style:paragraph-properties fo:margin-left="0.63cm" fo:margin-right="0cm" fo:margin-top="0cm" fo:margin-bottom="0cm" style:contextual-spacing="false" fo:line-height="115%" fo:text-align="justify" style:justify-single-word="false" fo:text-indent="-0.63cm" style:auto-text-indent="false">
        <style:tab-stops/>
      </style:paragraph-properties>
      <style:text-properties style:font-name="Calibri1" fo:font-size="12pt" style:font-size-asian="12pt" style:font-size-complex="12pt"/>
    </style:style>
    <style:style style:name="P280" style:family="paragraph" style:parent-style-name="Text_20_body" style:list-style-name="L13">
      <style:paragraph-properties fo:margin-left="0.63cm" fo:margin-right="0cm" fo:margin-top="0cm" fo:margin-bottom="0cm" style:contextual-spacing="false" fo:line-height="115%" fo:text-align="justify" style:justify-single-word="false" fo:text-indent="-0.63cm" style:auto-text-indent="false">
        <style:tab-stops/>
      </style:paragraph-properties>
      <style:text-properties style:font-name="Calibri1" fo:font-size="12pt" style:font-size-asian="12pt" style:font-size-complex="12pt"/>
    </style:style>
    <style:style style:name="P281" style:family="paragraph" style:parent-style-name="Text_20_body" style:list-style-name="L17">
      <style:paragraph-properties fo:margin-left="0.63cm" fo:margin-right="0cm" fo:margin-top="0cm" fo:margin-bottom="0cm" style:contextual-spacing="false" fo:line-height="115%" fo:text-align="justify" style:justify-single-word="false" fo:text-indent="-0.63cm" style:auto-text-indent="false">
        <style:tab-stops/>
      </style:paragraph-properties>
      <style:text-properties style:font-name="Calibri1" fo:font-size="12pt" style:font-size-asian="12pt" style:font-size-complex="12pt"/>
    </style:style>
    <style:style style:name="P282" style:family="paragraph" style:parent-style-name="Text_20_body" style:list-style-name="L18">
      <style:paragraph-properties fo:margin-left="0.63cm" fo:margin-right="0cm" fo:margin-top="0cm" fo:margin-bottom="0cm" style:contextual-spacing="false" fo:line-height="115%" fo:text-align="justify" style:justify-single-word="false" fo:text-indent="-0.63cm" style:auto-text-indent="false">
        <style:tab-stops/>
      </style:paragraph-properties>
      <style:text-properties style:font-name="Calibri1" fo:font-size="12pt" style:font-size-asian="12pt" style:font-size-complex="12pt"/>
    </style:style>
    <style:style style:name="P283" style:family="paragraph" style:parent-style-name="Text_20_body" style:list-style-name="L19">
      <style:paragraph-properties fo:margin-left="0.63cm" fo:margin-right="0cm" fo:margin-top="0cm" fo:margin-bottom="0cm" style:contextual-spacing="false" fo:line-height="115%" fo:text-align="justify" style:justify-single-word="false" fo:text-indent="-0.63cm" style:auto-text-indent="false">
        <style:tab-stops/>
      </style:paragraph-properties>
      <style:text-properties style:font-name="Calibri1" fo:font-size="12pt" style:font-size-asian="12pt" style:font-size-complex="12pt"/>
    </style:style>
    <style:style style:name="P284" style:family="paragraph" style:parent-style-name="Text_20_body" style:list-style-name="L10">
      <style:paragraph-properties fo:margin-left="0.63cm" fo:margin-right="0cm" fo:margin-top="0cm" fo:margin-bottom="0cm" style:contextual-spacing="false" fo:line-height="115%" fo:text-align="justify" style:justify-single-word="false" fo:text-indent="-0.63cm" style:auto-text-indent="false"/>
      <style:text-properties style:font-name="Calibri1" fo:font-size="12pt" style:font-size-asian="12pt" style:font-size-complex="12pt"/>
    </style:style>
    <style:style style:name="P285" style:family="paragraph" style:parent-style-name="Text_20_body" style:list-style-name="L3">
      <style:paragraph-properties fo:margin-left="0.63cm" fo:margin-right="0cm" fo:margin-top="0cm" fo:margin-bottom="0cm" style:contextual-spacing="false" fo:line-height="115%" fo:text-align="justify" style:justify-single-word="false" fo:text-indent="-0.63cm" style:auto-text-indent="false">
        <style:tab-stops/>
      </style:paragraph-properties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286" style:family="paragraph" style:parent-style-name="Text_20_body" style:list-style-name="L14">
      <style:paragraph-properties fo:margin-top="0cm" fo:margin-bottom="0cm" style:contextual-spacing="false" fo:text-align="justify" style:justify-single-word="false"/>
      <style:text-properties style:font-name="Calibri1" fo:font-size="12pt" style:font-size-asian="12pt" style:font-size-complex="12pt"/>
    </style:style>
    <style:style style:name="P287" style:family="paragraph" style:parent-style-name="Text_20_body" style:list-style-name="WWNum36">
      <style:paragraph-properties fo:margin-left="1.259cm" fo:margin-right="0cm" fo:margin-top="0cm" fo:margin-bottom="0cm" style:contextual-spacing="false" fo:line-height="115%" fo:text-align="justify" style:justify-single-word="false" fo:orphans="2" fo:widows="2" fo:text-indent="-0.63cm" style:auto-text-indent="false"/>
      <style:text-properties style:font-name="Calibri1" fo:font-size="12pt" style:font-size-asian="12pt" style:font-size-complex="12pt"/>
    </style:style>
    <style:style style:name="P288" style:family="paragraph" style:parent-style-name="Text_20_body_20_indent" style:list-style-name="WWNum43">
      <style:paragraph-properties fo:margin-left="0.63cm" fo:margin-right="0cm" fo:margin-top="0cm" fo:margin-bottom="0cm" style:contextual-spacing="false" fo:line-height="115%" fo:text-align="justify" style:justify-single-word="false" fo:text-indent="-0.63cm" style:auto-text-indent="false">
        <style:tab-stops/>
      </style:paragraph-properties>
      <style:text-properties style:font-name="Calibri1" fo:font-size="12pt" style:font-size-asian="12pt" style:font-size-complex="12pt"/>
    </style:style>
    <style:style style:name="P289" style:family="paragraph" style:parent-style-name="Text_20_body_20_indent" style:list-style-name="WWNum73">
      <style:paragraph-properties fo:margin-left="0.63cm" fo:margin-right="0cm" fo:margin-top="0cm" fo:margin-bottom="0cm" style:contextual-spacing="false" fo:line-height="115%" fo:text-align="justify" style:justify-single-word="false" fo:text-indent="-0.63cm" style:auto-text-indent="false">
        <style:tab-stops/>
      </style:paragraph-properties>
      <style:text-properties style:font-name="Calibri1" fo:font-size="12pt" style:font-size-asian="12pt" style:font-size-complex="12pt"/>
    </style:style>
    <style:style style:name="P290" style:family="paragraph" style:parent-style-name="Text_20_body_20_indent" style:list-style-name="WWNum74">
      <style:paragraph-properties fo:margin-left="0.63cm" fo:margin-right="0cm" fo:margin-top="0cm" fo:margin-bottom="0cm" style:contextual-spacing="false" fo:line-height="115%" fo:text-align="justify" style:justify-single-word="false" fo:text-indent="-0.63cm" style:auto-text-indent="false">
        <style:tab-stops/>
      </style:paragraph-properties>
      <style:text-properties style:font-name="Calibri1" fo:font-size="12pt" style:font-size-asian="12pt" style:font-size-complex="12pt"/>
    </style:style>
    <style:style style:name="P291" style:family="paragraph" style:parent-style-name="Text_20_body_20_indent" style:list-style-name="WWNum68">
      <style:paragraph-properties fo:margin-left="0.63cm" fo:margin-right="0cm" fo:margin-top="0cm" fo:margin-bottom="0cm" style:contextual-spacing="false" fo:line-height="115%" fo:text-align="justify" style:justify-single-word="false" fo:text-indent="-0.63cm" style:auto-text-indent="false"/>
      <style:text-properties style:font-name="Calibri1" fo:font-size="12pt" style:font-size-asian="12pt" style:font-size-complex="12pt"/>
    </style:style>
    <style:style style:name="P292" style:family="paragraph" style:parent-style-name="Text_20_body_20_indent" style:list-style-name="WWNum33">
      <style:paragraph-properties fo:margin-left="0.63cm" fo:margin-right="0cm" fo:margin-top="0cm" fo:margin-bottom="0cm" style:contextual-spacing="false" fo:line-height="115%" fo:text-align="justify" style:justify-single-word="false" fo:hyphenation-ladder-count="no-limit" fo:text-indent="-0.63cm" style:auto-text-indent="false"/>
      <style:text-properties style:font-name="Calibri1" fo:font-size="12pt" style:font-size-asian="12pt" style:font-size-complex="12pt" fo:hyphenate="false" fo:hyphenation-remain-char-count="2" fo:hyphenation-push-char-count="2" loext:hyphenation-no-caps="false"/>
    </style:style>
    <style:style style:name="P293" style:family="paragraph" style:parent-style-name="Text_20_body_20_indent" style:list-style-name="WWNum71">
      <style:paragraph-properties fo:margin-left="0.63cm" fo:margin-right="0cm" fo:margin-top="0cm" fo:margin-bottom="0cm" style:contextual-spacing="false" fo:line-height="115%" fo:text-align="justify" style:justify-single-word="false" fo:text-indent="-0.63cm" style:auto-text-indent="false"/>
      <style:text-properties style:font-name="Calibri1" fo:font-size="12pt" style:font-size-asian="12pt" style:font-size-complex="12pt"/>
    </style:style>
    <style:style style:name="P294" style:family="paragraph" style:parent-style-name="Text_20_body_20_indent" style:list-style-name="WWNum72">
      <style:paragraph-properties fo:margin-left="0.63cm" fo:margin-right="0cm" fo:margin-top="0cm" fo:margin-bottom="0cm" style:contextual-spacing="false" fo:line-height="115%" fo:text-align="justify" style:justify-single-word="false" fo:text-indent="-0.63cm" style:auto-text-indent="false"/>
      <style:text-properties style:font-name="Calibri1" fo:font-size="12pt" style:font-size-asian="12pt" style:font-size-complex="12pt"/>
    </style:style>
    <style:style style:name="P295" style:family="paragraph" style:parent-style-name="Text_20_body_20_indent" style:list-style-name="WWNum33">
      <style:paragraph-properties fo:margin-left="0.63cm" fo:margin-right="0cm" fo:margin-top="0cm" fo:margin-bottom="0cm" style:contextual-spacing="false" fo:line-height="115%" fo:text-align="justify" style:justify-single-word="false" fo:text-indent="-0.63cm" style:auto-text-indent="false"/>
      <style:text-properties style:font-name="Calibri1" fo:font-size="12pt" style:font-size-asian="12pt" style:font-size-complex="12pt"/>
    </style:style>
    <style:style style:name="P296" style:family="paragraph" style:parent-style-name="Text_20_body_20_indent" style:list-style-name="WWNum75">
      <style:paragraph-properties fo:margin-left="0.63cm" fo:margin-right="0cm" fo:margin-top="0cm" fo:margin-bottom="0cm" style:contextual-spacing="false" fo:line-height="115%" fo:text-align="justify" style:justify-single-word="false" fo:text-indent="-0.63cm" style:auto-text-indent="false"/>
      <style:text-properties style:font-name="Calibri1" fo:font-size="12pt" style:font-size-asian="12pt" style:font-size-complex="12pt"/>
    </style:style>
    <style:style style:name="P297" style:family="paragraph" style:parent-style-name="Text_20_body_20_indent" style:list-style-name="WWNum68">
      <style:paragraph-properties fo:margin-top="0cm" fo:margin-bottom="0cm" style:contextual-spacing="false" fo:line-height="115%" fo:text-align="justify" style:justify-single-word="false"/>
      <style:text-properties style:font-name="Calibri1" fo:font-size="12pt" style:font-size-asian="12pt" style:font-size-complex="12pt"/>
    </style:style>
    <style:style style:name="P298" style:family="paragraph" style:parent-style-name="Text_20_body_20_indent" style:list-style-name="WWNum70">
      <style:paragraph-properties fo:margin-left="0.63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Calibri1" fo:font-size="12pt" style:font-size-asian="12pt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-complex="Arial1"/>
    </style:style>
    <style:style style:name="T3" style:family="text">
      <style:text-properties fo:color="#000000" loext:opacity="100%" style:font-name-asian="Times New Roman1" style:language-asian="pl" style:country-asian="PL"/>
    </style:style>
    <style:style style:name="T4" style:family="text">
      <style:text-properties fo:color="#000000" loext:opacity="100%" style:font-name-asian="Times New Roman1" style:language-asian="pl" style:country-asian="PL" style:font-weight-complex="bold"/>
    </style:style>
    <style:style style:name="T5" style:family="text">
      <style:text-properties fo:color="#000000" loext:opacity="100%" style:text-underline-style="none"/>
    </style:style>
    <style:style style:name="T6" style:family="text">
      <style:text-properties fo:color="#000000" loext:opacity="100%" officeooo:rsid="00046d90"/>
    </style:style>
    <style:style style:name="T7" style:family="text">
      <style:text-properties fo:letter-spacing="-0.035cm"/>
    </style:style>
    <style:style style:name="T8" style:family="text">
      <style:text-properties fo:letter-spacing="-0.025cm"/>
    </style:style>
    <style:style style:name="T9" style:family="text">
      <style:text-properties fo:letter-spacing="-0.023cm"/>
    </style:style>
    <style:style style:name="T10" style:family="text">
      <style:text-properties fo:letter-spacing="-0.021cm"/>
    </style:style>
    <style:style style:name="T11" style:family="text">
      <style:text-properties fo:letter-spacing="-0.014cm"/>
    </style:style>
    <style:style style:name="T12" style:family="text">
      <style:text-properties fo:letter-spacing="-0.005cm"/>
    </style:style>
    <style:style style:name="T13" style:family="text">
      <style:text-properties style:font-name-asian="MS Mincho"/>
    </style:style>
    <style:style style:name="T14" style:family="text">
      <style:text-properties fo:color="#00000a" loext:opacity="100%"/>
    </style:style>
    <style:style style:name="T15" style:family="text">
      <style:text-properties fo:color="#00000a" loext:opacity="100%" style:font-name="Calibri1" fo:font-size="12pt" style:text-underline-style="none" style:font-size-asian="12pt" style:font-name-complex="Arial1" style:font-size-complex="12pt"/>
    </style:style>
    <style:style style:name="T16" style:family="text">
      <style:text-properties fo:color="#00000a" loext:opacity="100%" style:font-name="Calibri1" fo:font-size="12pt" style:font-size-asian="12pt" style:font-size-complex="12pt"/>
    </style:style>
    <style:style style:name="T17" style:family="text">
      <style:text-properties fo:font-variant="normal" fo:text-transform="none"/>
    </style:style>
    <style:style style:name="T18" style:family="text">
      <style:text-properties fo:font-variant="normal" fo:text-transform="none" fo:color="#000000" loext:opacity="100%"/>
    </style:style>
    <style:style style:name="T19" style:family="text">
      <style:text-properties fo:font-variant="normal" fo:text-transform="none" fo:color="#000000" loext:opacity="100%" style:text-underline-style="none"/>
    </style:style>
    <style:style style:name="T20" style:family="text">
      <style:text-properties fo:font-variant="normal" fo:text-transform="none" fo:color="#000000" loext:opacity="100%" fo:letter-spacing="normal" fo:font-style="normal" fo:font-weight="normal"/>
    </style:style>
    <style:style style:name="T21" style:family="text">
      <style:text-properties fo:font-variant="normal" fo:text-transform="none" fo:color="#00000a" loext:opacity="100%"/>
    </style:style>
    <style:style style:name="T22" style:family="text">
      <style:text-properties fo:font-variant="normal" fo:text-transform="none" fo:font-weight="normal"/>
    </style:style>
    <style:style style:name="T23" style:family="text">
      <style:text-properties fo:font-variant="normal" fo:text-transform="none" fo:letter-spacing="normal" fo:font-style="normal" fo:font-weight="normal"/>
    </style:style>
    <style:style style:name="T24" style:family="text">
      <style:text-properties fo:font-variant="normal" fo:text-transform="none" officeooo:rsid="0018b986"/>
    </style:style>
    <style:style style:name="T25" style:family="text">
      <style:text-properties fo:font-weight="normal"/>
    </style:style>
    <style:style style:name="T26" style:family="text">
      <style:text-properties fo:font-weight="normal" style:font-weight-asian="normal"/>
    </style:style>
    <style:style style:name="T27" style:family="text">
      <style:text-properties fo:font-weight="normal" style:font-weight-asian="normal" style:font-name-complex="Arial1"/>
    </style:style>
    <style:style style:name="T28" style:family="text">
      <style:text-properties fo:color="#2a6099" loext:opacity="100%"/>
    </style:style>
    <style:style style:name="T29" style:family="text">
      <style:text-properties fo:color="#2a6099" loext:opacity="100%" officeooo:rsid="00046d90"/>
    </style:style>
    <style:style style:name="T30" style:family="text">
      <style:text-properties style:font-name="Calibri1" fo:font-size="12pt" style:font-size-asian="12pt" style:font-name-complex="Arial1" style:font-size-complex="12pt"/>
    </style:style>
    <style:style style:name="T31" style:family="text">
      <style:text-properties style:font-name="Calibri1" fo:font-size="12pt" style:font-size-asian="12pt" style:font-size-complex="12pt"/>
    </style:style>
    <style:style style:name="T32" style:family="text">
      <style:text-properties officeooo:rsid="000acea9"/>
    </style:style>
    <style:style style:name="T33" style:family="text">
      <style:text-properties style:font-name-complex="Arial1"/>
    </style:style>
    <style:style style:name="T34" style:family="text">
      <style:text-properties style:font-name-complex="Arial1" style:font-weight-complex="bold"/>
    </style:style>
    <style:style style:name="T35" style:family="text">
      <style:text-properties officeooo:rsid="00058a54"/>
    </style:style>
    <style:style style:name="T36" style:family="text">
      <style:text-properties officeooo:rsid="0007abb4"/>
    </style:style>
    <style:style style:name="T37" style:family="text">
      <style:text-properties style:font-name-asian="Calibri2" style:language-asian="en" style:country-asian="US"/>
    </style:style>
    <style:style style:name="T38" style:family="text">
      <style:text-properties officeooo:rsid="0016613b"/>
    </style:style>
    <style:style style:name="T39" style:family="text">
      <style:text-properties officeooo:rsid="001a1be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2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4"/>
      <text:p text:style-name="P128">Statut <text:s/>Szkoły Podstawowej Nr 2 <text:s/>im. gen. Józefa Hallera w Gniewie, ul. 27 Stycznia 19</text:p>
      <text:p text:style-name="P128">z dnia 1 września 2020 r.</text:p>
      <text:p text:style-name="P122"/>
      <text:p text:style-name="P46">Podstawa prawna:</text:p>
      <text:p text:style-name="P46"/>
      <text:p text:style-name="P97"><text:tab/>Ustawa z dnia 7 września 1991 r. o systemie oświaty (Dz. U. z 2016 r. poz. 1943, 1954, 1985 i 2169 z 2017 r. poz. 60, 949 i 1292). </text:p>
      <text:p text:style-name="P99"><text:tab/>Ustawa z dnia 14 grudnia 2016 r. Prawo oświatowe (Dz. U. z 2017 r. poz. 59 i 949). </text:p>
      <text:p text:style-name="P99"><text:tab/>Ustawa z dnia 14 grudnia 2016 r. Przepisy wprowadzające ustawę – Prawo oświatowe (Dz. U. z 2017 r. poz. 60 i 949). </text:p>
      <text:p text:style-name="P99"><text:tab/>Ustawa z dnia 26 stycznia 1982 r. Karta Nauczyciela (Dz. U. z 2017 r. poz. 1189). </text:p>
      <text:p text:style-name="P99"><text:tab/>Przepisy wykonawcze <text:s/>do wyżej wymienionych ustaw w zakresie wykorzystania przy tworzeniu statutów. <text:s/></text:p>
      <text:p text:style-name="P47">Ustawa z dnia 5 sierpnia 2022 r. o zmianie ustawy – Karta Nauczyciela oraz niektórych </text:p>
      <text:p text:style-name="P12">innych ustaw (Dz. U. z 2022 r. poz. 1730).</text:p>
      <text:p text:style-name="P98"><text:span text:style-name="T17"><text:tab/></text:span>Rozporządzenie MINISTRA EDUKACJI NARODOWEJ z dnia 3 sierpnia 2017 r. w sprawie <text:s/>oceniania, klasyfikowania i promowania uczniów i słuchaczy w szkołach publicznych.</text:p>
      <text:p text:style-name="P69">Rozporządzenie Ministra Edukacji i Nauki z dnia 22 lipca 2022 r. zmieniające </text:p>
      <text:p text:style-name="P11">rozporządzenie w sprawie zasad udzielania i organizacji pomocy psychologiczno- </text:p>
      <text:p text:style-name="P11">pedagogicznej w publicznych szkołach i placówkach na podstawie art. 22 ust. 2 pkt 11 </text:p>
      <text:p text:style-name="P11">ustawy z dnia 7 września 1991 r. o systemie oświaty (Dz. U. z 2021 r. poz. 1915 oraz z 2022 </text:p>
      <text:p text:style-name="P11">r. poz. 583 i 1116).</text:p>
      <text:p text:style-name="P68"/>
      <text:p text:style-name="P123">Rozdział 1</text:p>
      <text:p text:style-name="P129">Postanowienia ogólne</text:p>
      <text:p text:style-name="P123">§ 1.</text:p>
      <text:p text:style-name="P124"/>
      <text:list xml:id="list4228429951" text:style-name="WWNum4">
        <text:list-item>
          <text:p text:style-name="P153">Nazwa szkoły : Szkoła Podstawowa Nr 2 <text:s/>im. gen. Józefa Hallera w Gniewie</text:p>
        </text:list-item>
        <text:list-item>
          <text:p text:style-name="P155"><text:span text:style-name="T33">Typ szkoły: </text:span><text:span text:style-name="T2">ośmioletnia szkoła podstawowa</text:span></text:p>
        </text:list-item>
        <text:list-item>
          <text:p text:style-name="P155"><text:span text:style-name="T33">Siedziba szkoły:</text:span><text:span text:style-name="T2"> Gniew, ul. </text:span><text:span text:style-name="T33">27 Stycznia 19</text:span></text:p>
        </text:list-item>
        <text:list-item>
          <text:p text:style-name="P155"><text:span text:style-name="T33">Szkoła nosi imię </text:span><text:span text:style-name="T2">gen. Józefa Hallera</text:span></text:p>
        </text:list-item>
        <text:list-item>
          <text:p text:style-name="P246">Organem prowadzącym Szkołę jest Gmina Gniew, z siedzibą: Urząd Miasta i Gminy Gniew, Plac Grunwaldzki 1, 83-140 Gniew <text:s text:c="2"/></text:p>
        </text:list-item>
        <text:list-item>
          <text:p text:style-name="P247">Szkoła prowadzi oddziały:</text:p>
        </text:list-item>
      </text:list>
      <text:list xml:id="list55328798" text:style-name="WWNum5">
        <text:list-header>
          <text:p text:style-name="P164">1) I etapu edukacyjnego– klasy 1-3;</text:p>
          <text:p text:style-name="P164">2) II etapu edukacyjnego– klasy 4-8.</text:p>
        </text:list-header>
      </text:list>
      <text:p text:style-name="P61"/>
      <text:p text:style-name="P123">§ 2.</text:p>
      <text:p text:style-name="P124"/>
      <text:list xml:id="list3629002779" text:style-name="WWNum12">
        <text:list-header>
          <text:p text:style-name="P198">1. <text:s text:c="2"/>Ilekroć w Statucie jest mowa o:</text:p>
        </text:list-header>
      </text:list>
      <text:list xml:id="list3921754990" text:style-name="WWNum44">
        <text:list-header>
          <text:p text:style-name="P242">1) Ustawie– należy przez to rozumieć Ustawę z dnia 14 grudnia 2016 r. - Prawo <text:soft-page-break/>oświatowe (Dz. U. z 2017 r. poz. 59 z późn. zm.),</text:p>
          <text:p text:style-name="P179">2) Szkole– należy przez to rozumieć <text:s/>Szkołę Podstawową Nr 2 im. gen. Józefa Hallera w Gniewie, ul. 27 Stycznia 19,</text:p>
          <text:p text:style-name="P179">3) Rodzicach- <text:s/>należy przez to rozumieć także opiekunów prawnych,</text:p>
          <text:p text:style-name="P179">4) Organie Prowadzącym– należy przez to rozumieć organ wskazany w § 1 ust. 5 Statutu,</text:p>
          <text:p text:style-name="P179">5) Dyrektorze– należy przez to rozumieć Dyrektora Szkoły,</text:p>
          <text:p text:style-name="P179">6) Nauczycielu– należy przez to rozumieć nauczycieli zatrudnionych w Szkole,</text:p>
          <text:p text:style-name="P179">7) Pracowniku niepedagogicznym– należy przez to rozumieć pracownika Szkoły, niebędącego nauczycielem,</text:p>
          <text:p text:style-name="P179">8) Uczniu– należy przez to rozumieć ucznia Szkoły,</text:p>
          <text:p text:style-name="P179">9) Statucie – należy przez to rozumieć niniejszy Statut,</text:p>
          <text:p text:style-name="P179">10) Radzie Pedagogicznej– należy przez to rozumieć organ Szkoły, o którym mowa w art. 69 Ustawy,</text:p>
          <text:p text:style-name="P179">11) Radzie Rodziców– należy przez to rozumieć organ Szkoły, o którym mowa w art. 83 Ustawy,</text:p>
          <text:p text:style-name="P179">12) Samorządzie Uczniowskim– należy przez to rozumieć organ Szkoły, o którym mowa w art. 85 Ustawy,</text:p>
          <text:p text:style-name="P179">13) Podstawie programowej– należy przez to rozumieć:</text:p>
        </text:list-header>
      </text:list>
      <text:list xml:id="list506853710" text:style-name="WWNum59">
        <text:list-item>
          <text:list>
            <text:list-header>
              <text:p text:style-name="P180">13.1. podstawę programową dla Szkoły, o której mowa w art. 47 ust. 1 pkt 1 Ustawy, chyba że przepisy Ustawy z dnia 14 grudnia 2016 r.,</text:p>
              <text:p text:style-name="P180">13.2. podstawę programową wydaną na podstawie art. 22 ust. 2 Ustawy z dnia 7 września 1991 r. o systemie oświaty (t.j. Dz. U. z 2016 r. poz. 1943 z późn. zm.), jeżeli przepisy wprowadzające ustawę- Prawo oświatowe. (Dz. U. z 2017 r. poz. 60 z późn. zm.) przewidują dla danej klasy właściwość tej podstawy programowej,</text:p>
            </text:list-header>
          </text:list>
        </text:list-item>
      </text:list>
      <text:list xml:id="list91609365624240" text:continue-list="list3921754990" text:style-name="WWNum44">
        <text:list-header>
          <text:p text:style-name="P179">14) Ramowym planie nauczania– należy przez to rozumieć:</text:p>
        </text:list-header>
      </text:list>
      <text:list xml:id="list2633308459" text:style-name="WWNum60">
        <text:list-item>
          <text:list>
            <text:list-header>
              <text:p text:style-name="P181">14.1, <text:s/>ramowy plan nauczania, o którym mowa w art. 47 ust. 1 pkt 3 Ustawy;</text:p>
              <text:p text:style-name="P181">14.2. ramowy plan nauczania wydany na podstawie art. 22 ust. 2 Ustawy z dnia 7 września 1991 r. o systemie oświaty (t.j. Dz. U. z 2016 r. poz. 1943 z późn. zm.), jeżeli Przepisy wprowadzające ustawę - Prawo oświatowe. (Dz. U. z 2017 r. poz. 60 z późn. zm.) przewidują dla danej klasy właściwość tego ramowego planu nauczania;</text:p>
            </text:list-header>
          </text:list>
        </text:list-item>
      </text:list>
      <text:p text:style-name="P61"/>
      <text:p text:style-name="P60">Rozdział 2</text:p>
      <text:p text:style-name="P129">Cele i zadania szkoły</text:p>
      <text:p text:style-name="P123">§ 3.</text:p>
      <text:p text:style-name="P125"/>
      <text:p text:style-name="P35">1. W nauczaniu i wychowaniu Szkoła dąży do wszechstronnego rozwoju uczniów zgodnie <text:s text:c="12"/>z<text:span text:style-name="T7"> </text:span>uniwersalnymi zasadami etyki, rozwijania w nich poczucia odpowiedzialności, tolerancji, poszanowania dziedzictwa kulturowego ludzkości.</text:p>
      <text:p text:style-name="P35"><text:span text:style-name="T4">2. Integralnym elementem funkcjonowania Szkoły</text:span><text:span text:style-name="T3"> jest realizacja innowacyjnych rozwiązań programowych, organizacyjnych lub metodycznych.</text:span></text:p>
      <text:p text:style-name="P35">3. Szkoła podejmuje działania zgodne z wymaganiami państwa i osadzone w podstawie <text:soft-page-break/>programowej kształcenia ogólnego. Cele Szkoły to:</text:p>
      <text:list xml:id="list406976453" text:style-name="WWNum6">
        <text:list-item>
          <text:list>
            <text:list-item>
              <text:p text:style-name="P203">umożliwienie<text:span text:style-name="T8"> uczniom </text:span>zdobycia wiedzy i umiejętności niezbędnych do uzyskania świadectwa ukończenia Szkoły oraz do dalszego kształcenia, </text:p>
            </text:list-item>
            <text:list-item>
              <text:p text:style-name="P203">kształcenie kompetencji kluczowych uczniów z uwzględnieniem ich wrodzonego potencjału rozwojowego,</text:p>
            </text:list-item>
            <text:list-item>
              <text:p text:style-name="P203">kształtowanie środowiska wychowawczego ucznia sprzyjającego realizowaniu celów i zasad określonyc<text:span text:style-name="T9">h </text:span><text:span text:style-name="T10">w </text:span>przepisac<text:span text:style-name="T11">h </text:span>prawa<text:span text:style-name="T9">, </text:span>stosowni<text:span text:style-name="T10">e </text:span>d<text:span text:style-name="T8">o </text:span>warunkó<text:span text:style-name="T10">w </text:span>Szkoł<text:span text:style-name="T10">y </text:span><text:span text:style-name="T9">i </text:span>wiek<text:span text:style-name="T9">u </text:span>uczniów, a w przypadku uczniów niepełnosprawnych ze szczególnym uwzględnieniem stopnia i rodzaju niepełnosprawności,</text:p>
            </text:list-item>
            <text:list-item>
              <text:p text:style-name="P203">zapewnianie uczniom opieki odpowiednio <text:span text:style-name="T12">do </text:span>ich potrzeb oraz możliwości Szkoły.</text:p>
              <text:p text:style-name="P199">4. <text:s text:c="3"/>Do zadań Szkoły umożliwiających osiąganie celów <text:s/>należy w szczególności:</text:p>
            </text:list-item>
          </text:list>
        </text:list-item>
      </text:list>
      <text:list xml:id="list4214242165" text:style-name="WWNum7">
        <text:list-item>
          <text:p text:style-name="P253">pełna realizacja programów nauczania, dostosowująca treści, metody i organizację poszczególnych zajęć do możliwości psychofizycznych uczniów,</text:p>
        </text:list-item>
        <text:list-item>
          <text:p text:style-name="P253">pełna realizacja programu wychowawczo-profilaktycznego, promująca zdrowy styl życia i skutecznie zapobiegająca współczesnym zagrożeniom,</text:p>
        </text:list-item>
        <text:list-item>
          <text:p text:style-name="P253">umożliwianie uczniom podtrzymywania poczucia tożsamości narodowej, etnicznej, językowej i religijnej, w tym zapewnienie podtrzymywania tradycji i kultury kociewskiej oraz pomorskiej,</text:p>
        </text:list-item>
        <text:list-item>
          <text:p text:style-name="P207">rozwijanie, popularyzacja i wdrażanie ideałów życiowych patrona szkoły generała Józefa Hallera, które symbolizuje hasło „Dla ciebie Polsko i dla Twej Chwały”,</text:p>
        </text:list-item>
        <text:list-item>
          <text:p text:style-name="P207">wprowadzenia w świat nauki poprzez poznawanie języka, pojęć, twierdzeń i metod właściwych dla wybranych dyscyplin naukowych na poziomie umożliwiającym dobre kształcenie,</text:p>
        </text:list-item>
        <text:list-item>
          <text:p text:style-name="P207">przygotowanie do aktywnego poznawania i uczestniczenia w życiu współczesnego świata,</text:p>
        </text:list-item>
        <text:list-item>
          <text:p text:style-name="P207">kształcenie u uczniów umiejętności samodzielnego zdobywania wiedzy oraz pogłębiania jej, rozwijanie własnych zainteresowań umożliwiających dokonania świadomego wyboru dalszego kształcenia,</text:p>
        </text:list-item>
        <text:list-item>
          <text:p text:style-name="P207">zapewnienie niezbędnych warunków do rozwoju intelektualnego, emocjonalnego, duchowego i fizycznego,</text:p>
        </text:list-item>
        <text:list-item>
          <text:p text:style-name="P207">rozpoznawanie wartości moralnych, dokonywanie wyborów i hierarchizacji wartości przez uczniów,</text:p>
        </text:list-item>
        <text:list-item>
          <text:p text:style-name="P207">rozwijanie u uczniów poczucia odpowiedzialności, miłości do ojczyzny oraz poszanowania dla polskiego dziedzictwa kulturowego,</text:p>
        </text:list-item>
        <text:list-item>
          <text:p text:style-name="P207">przybliżenie uczniom kultury europejskiej: dostrzeganie ciągłości rozwoju kultury i trwałości ludzkich osiągnięć oraz powiązań aktualnych wydarzeń z przeszłością,</text:p>
        </text:list-item>
        <text:list-item>
          <text:p text:style-name="P207">kształcenie i wychowanie w duchu tolerancji, humanizmu i patriotyzmu,</text:p>
        </text:list-item>
        <text:list-item>
          <text:p text:style-name="P207">kształcenie umiejętności skutecznego porozumiewania się w różnych sytuacjach, prezentacji własnego punktu widzenia i uwzględniania poglądów innych ludzi, poprawnego posługiwania się językiem ojczystym, przygotowanie do publicznych wystąpień,</text:p>
        </text:list-item>
        <text:list-item>
          <text:p text:style-name="P208"><text:soft-page-break/>kształcenie umiejętności rozwiązywania problemów w sposób twórczy, efektywnego współdziałania w zespole i pracy w grupie, integracji środowiska szkolnego.</text:p>
        </text:list-item>
      </text:list>
      <text:h text:style-name="P111" text:outline-level="2"/>
      <text:h text:style-name="P113" text:outline-level="2"/>
      <text:h text:style-name="P114" text:outline-level="2">§ 4.</text:h>
      <text:h text:style-name="P111" text:outline-level="2"/>
      <text:h text:style-name="P45" text:outline-level="2">1. <text:s/>Szkoła w zakresie realizacji zadań statutowych zapewnia uczniom możliwość korzystania z: </text:h>
      <text:p text:style-name="P92">1) pomieszczeń do nauki z niezbędnym wyposażeniem,</text:p>
      <text:p text:style-name="P92">2) biblioteki, </text:p>
      <text:p text:style-name="P92">3) świetlicy,</text:p>
      <text:p text:style-name="P92">4) zespołu urządzeń sportowych i rekreacyjnych,</text:p>
      <text:p text:style-name="P92">5) pomieszczeń sanitarno-higienicznych i szatni.</text:p>
      <text:p text:style-name="P92"/>
      <text:h text:style-name="P114" text:outline-level="2">§ 5.</text:h>
      <text:h text:style-name="P113" text:outline-level="2"/>
      <text:list xml:id="list3777765897" text:style-name="WWNum45">
        <text:list-item>
          <text:p text:style-name="P170">Wszystkie zadania Szkoły są realizowane <text:s/>z uwzględnieniem zasad <text:s/>bezpieczeństwa oraz zasad promocji i ochrony zdrowia, w tym <text:span text:style-name="T33">poprzez:</text:span></text:p>
        </text:list-item>
      </text:list>
      <text:list xml:id="list2456420662" text:style-name="WWNum38">
        <text:list-item>
          <text:p text:style-name="P256">pełnienie dyżurów przez nauczycieli, </text:p>
        </text:list-item>
        <text:list-item>
          <text:p text:style-name="P256">zapewnienie bezpiecznych i higienicznych warunków nauki, w tym odpowiednie oświetlenie, wentylację i ogrzewanie pomieszczeń,</text:p>
        </text:list-item>
        <text:list-item>
          <text:p text:style-name="P256">przestrzeganie regulacji z zakresu ochrony przeciwpożarowej, w tym odpowiednie oznakowanie pomieszczeń, urządzeń, ciągów komunikacyjnych i wyjść oraz umieszczenie w widocznym miejscu planu ewakuacji,</text:p>
        </text:list-item>
        <text:list-item>
          <text:p text:style-name="P256">przestrzeganie przepisów techniczno-budowlanych,</text:p>
        </text:list-item>
        <text:list-item>
          <text:p text:style-name="P256">ogrodzenie terenu Szkoły i zabezpieczenie przed dostępem osób nieupoważnionych,</text:p>
        </text:list-item>
        <text:list-item>
          <text:p text:style-name="P256">zapewnianie odpowiedniej liczby opiekunów nad uczniami uczestniczącymi w wyjściach, wyjazdach i wycieczkach poza teren placówki,</text:p>
        </text:list-item>
        <text:list-item>
          <text:p text:style-name="P256">prowadzenie szkoleń dla uczniów i nauczycieli z zakresu pierwszej pomocy,</text:p>
        </text:list-item>
      </text:list>
      <text:list xml:id="list91609744146884" text:continue-list="list3777765897" text:style-name="WWNum45">
        <text:list-item>
          <text:h text:style-name="P236" text:outline-level="2">Cele i zadania Szkoły określone w statucie uwzględniają program wychowawczo - profilaktyczny obejmujący: </text:h>
        </text:list-item>
      </text:list>
      <text:list xml:id="list3714399657" text:style-name="WWNum83">
        <text:list-item>
          <text:h text:style-name="P239" text:outline-level="2">treści i działania o charakterze wychowawczym skierowane do uczniów,</text:h>
        </text:list-item>
        <text:list-item>
          <text:h text:style-name="P239" text:outline-level="2">treści i działania o charakterze profilaktycznym dostosowane do potrzeb rozwojowych uczniów, przygotowane w oparciu o przeprowadzoną diagnozę potrzeb i problemów występujących w społeczności szkolnej, skierowane do uczniów, nauczycieli i rodziców. </text:h>
        </text:list-item>
      </text:list>
      <text:h text:style-name="P104" text:outline-level="2"/>
      <text:h text:style-name="P114" text:outline-level="2">§ 6.</text:h>
      <text:h text:style-name="P118" text:outline-level="2"/>
      <text:list xml:id="list2491202366" text:style-name="WWNum42">
        <text:list-item>
          <text:p text:style-name="P171">W celu zapewnienia bezpiecznych warunków nauki, wychowania i opieki budynki i teren szkolny są objęte nadzorem kamer CCTV. </text:p>
        </text:list-item>
        <text:list-item>
          <text:p text:style-name="P171"><text:soft-page-break/>Zapisy z monitoringu mogą być wykorzystywane tylko i wyłącznie do realizacji misji wychowawczej <text:s/>Szkoły oraz ochrony mienia i osób. Dostęp do nich ma dyrektor szkoły lub osoby przez niego wyznaczone. <text:s text:c="4"/></text:p>
        </text:list-item>
        <text:list-item>
          <text:p text:style-name="P171">Zapisy mogą być udostępnione osobom trzecim lub instytucjom wyłącznie za zgodą dyrektora szkoły na pisemny umotywowany wniosek.</text:p>
        </text:list-item>
      </text:list>
      <text:p text:style-name="P95"/>
      <text:h text:style-name="P114" text:outline-level="2">§ 7.</text:h>
      <text:h text:style-name="P119" text:outline-level="2"/>
      <text:list xml:id="list2607197632" text:style-name="WWNum46">
        <text:list-item>
          <text:h text:style-name="P237" text:outline-level="2">Pomoc psychologiczno-pedagogiczna udzielana uczniowi polega na rozpoznawaniu i zaspokajaniu indywidualnych potrzeb rozwojowych i edukacyjnych ucznia oraz rozpoznawaniu indywidualnych możliwości psychofizycznych ucznia i czynników środowiskowych wpływających na jego funkcjonowanie w szkole w celu wspierania potencjału rozwojowego ucznia i stwarzania warunków do jego aktywnego i pełnego uczestnictwa w życiu <text:s/>szkoły <text:s/>oraz w środowisku społecznym. </text:h>
        </text:list-item>
        <text:list-item>
          <text:h text:style-name="P237" text:outline-level="2">Pomoc psychologiczno-pedagogiczna udzielana w szkole rodzicom uczniów i nauczycielom polega na wspieraniu rodziców i nauczycieli w rozwiązywaniu problemów wychowawczych i dydaktycznych oraz rozwijaniu ich umiejętności wychowawczych w celu zwiększania efektywności pomocy udzielanej uczniom. </text:h>
        </text:list-item>
        <text:list-item>
          <text:h text:style-name="P237" text:outline-level="2">Korzystanie z pomocy psychologiczno-pedagogicznej w szkole jest dobrowolne i nieodpłatne. </text:h>
        </text:list-item>
      </text:list>
      <text:list xml:id="list540689509" text:style-name="WWNum47">
        <text:list-item>
          <text:h text:style-name="P240" text:outline-level="2">pomoc psychologiczno-pedagogiczną organizuje dyrektor <text:s/>szkoły,</text:h>
        </text:list-item>
        <text:list-item>
          <text:h text:style-name="P240" text:outline-level="2">pomocy psychologiczno-pedagogicznej udzielają uczniom nauczyciele, wychowawcy oraz specjaliści wykonujący w szkole zadania z zakresu pomocy psychologiczno-pedagogicznej, w szczególności psycholodzy, pedagodzy, <text:span text:style-name="T6">pedagodzy specjalni,</text:span><text:span text:style-name="T29"> </text:span>logopedzi, doradcy zawodowi i terapeuci pedagogiczni, zwani dalej „specjalistami”. </text:h>
        </text:list-item>
      </text:list>
      <text:list xml:id="list91609756022413" text:continue-list="list2607197632" text:style-name="WWNum46">
        <text:list-item>
          <text:h text:style-name="P237" text:outline-level="2">Pomoc psychologiczno-pedagogiczna jest organizowana i udzielana we współpracy z: </text:h>
        </text:list-item>
      </text:list>
      <text:list xml:id="list1539000287" text:style-name="WWNum49">
        <text:list-item>
          <text:h text:style-name="P241" text:outline-level="2">rodzicami uczniów,</text:h>
        </text:list-item>
        <text:list-item>
          <text:h text:style-name="P241" text:outline-level="2">poradniami psychologiczno-pedagogicznymi, w tym poradniami specjalistycznymi, zwanymi dalej „poradniami”,</text:h>
        </text:list-item>
        <text:list-item>
          <text:h text:style-name="P241" text:outline-level="2">placówkami doskonalenia nauczycieli, </text:h>
        </text:list-item>
        <text:list-item>
          <text:h text:style-name="P241" text:outline-level="2">innymi przedszkolami, szkołami i placówkami, </text:h>
        </text:list-item>
        <text:list-item>
          <text:h text:style-name="P241" text:outline-level="2">organizacjami pozarządowymi oraz innymi instytucjami i podmiotami działającymi na rzecz rodziny, dzieci i młodzieży. </text:h>
        </text:list-item>
      </text:list>
      <text:list xml:id="list91610621457080" text:continue-list="list91609756022413" text:style-name="WWNum46">
        <text:list-item>
          <text:p text:style-name="P172">Pomoc psychologiczno-pedagogiczna jest udzielana w trakcie bieżącej pracy z uczniem oraz przez zintegrowane działania nauczycieli i specjalistów, a także w formie: </text:p>
        </text:list-item>
      </text:list>
      <text:list xml:id="list1737953921" text:style-name="WWNum48">
        <text:list-item>
          <text:p text:style-name="P209">zajęć rozwijających uzdolnienia,</text:p>
        </text:list-item>
        <text:list-item>
          <text:p text:style-name="P209">zajęć rozwijających umiejętności uczenia się, </text:p>
        </text:list-item>
        <text:list-item>
          <text:p text:style-name="P209">zajęć dydaktyczno-wyrównawczych,</text:p>
        </text:list-item>
        <text:list-item>
          <text:p text:style-name="P209">zajęć specjalistycznych: korekcyjno-kompensacyjnych, logopedycznych, rozwijających kompetencje emocjonalno-społeczne oraz innych zajęć o charakterze terapeutycznym,</text:p>
        </text:list-item>
        <text:list-item>
          <text:p text:style-name="P209"><text:soft-page-break/><text:span text:style-name="T20">zindywidualizowanej ścieżki kształcenia,</text:span><text:span text:style-name="T28"> </text:span></text:p>
        </text:list-item>
        <text:list-item>
          <text:p text:style-name="P209">zajęć związanych z wyborem kierunku kształcenia i zawodu,</text:p>
        </text:list-item>
        <text:list-item>
          <text:p text:style-name="P209">porad i konsultacji,</text:p>
        </text:list-item>
        <text:list-item>
          <text:p text:style-name="P209">warsztatów.</text:p>
          <text:p text:style-name="P201"><text:span text:style-name="T35">6. <text:s text:c="2"/></text:span><text:span text:style-name="T23">Pomoc psychologiczno-pedagogiczna jest udzielana z inicjatywy: </text:span></text:p>
        </text:list-item>
      </text:list>
      <text:p text:style-name="P11"><text:s text:c="7"/>1) ucznia, </text:p>
      <text:p text:style-name="P13"><text:s text:c="7"/>2) rodziców ucznia,</text:p>
      <text:p text:style-name="P13"><text:s text:c="7"/>3) dyrektora szkoły, </text:p>
      <text:p text:style-name="P11"><text:s text:c="7"/>4) nauczyciela lub specjalisty prowadzącego zajęcia z uczniem, </text:p>
      <text:p text:style-name="P11"><text:s text:c="7"/>5) poradni psychologiczno-pedagogicznej, w tym poradni specjalistycznej, </text:p>
      <text:p text:style-name="P11"><text:s text:c="7"/>6) pielęgniarki, </text:p>
      <text:p text:style-name="P11"><text:s text:c="7"/>7) asystenta edukacji romskiej, </text:p>
      <text:p text:style-name="P11"><text:s text:c="7"/>8) pomocy nauczyciela, </text:p>
      <text:p text:style-name="P11"><text:s text:c="7"/>9) asystenta nauczyciela, </text:p>
      <text:p text:style-name="P11"><text:s text:c="6"/>10) pracownika socjalnego, </text:p>
      <text:p text:style-name="P11"><text:s text:c="6"/>11) asystenta rodziny, </text:p>
      <text:p text:style-name="P11"><text:s text:c="6"/>12) kuratora sądowego, </text:p>
      <text:p text:style-name="P11"><text:s text:c="6"/>13) organizacji pozarządowej oraz innej instytucji działających na rzecz rodziny, dzieci i </text:p>
      <text:p text:style-name="P11"><text:s text:c="13"/>młodzieży.</text:p>
      <text:p text:style-name="P90"/>
      <text:p text:style-name="P88"/>
      <text:h text:style-name="P114" text:outline-level="2">§ 8.</text:h>
      <text:h text:style-name="P119" text:outline-level="2"/>
      <text:list xml:id="list91610961260981" text:continue-list="list4214242165" text:style-name="WWNum7">
        <text:list-item>
          <text:list>
            <text:list-item>
              <text:p text:style-name="P173">Szkoła zapewnia opiekę <text:s/>nad dziećmi niepełnosprawnymi odpowiednio do ich potrzeb psychofizycznych.</text:p>
              <text:p text:style-name="P202">2. Jeśli w Szkole kształceniem specjalnym są objęte dzieci i uczniowie posiadający orzeczenie </text:p>
              <text:p text:style-name="P156">o potrzebie kształcenia specjalnego wydane ze względu na autyzm, w tym zespół Aspergera lub niepełnosprawności sprzężone, zapewnia się dodatkowo: </text:p>
            </text:list-item>
          </text:list>
        </text:list-item>
      </text:list>
      <text:list xml:id="list1044137035" text:style-name="WWNum50">
        <text:list-item>
          <text:list>
            <text:list-item>
              <text:p text:style-name="P210">nauczycieli posiadających kwalifikacje w zakresie pedagogiki specjalnej w celu współorganizowania kształcenia uczniów niepełnosprawnych lub specjalistów, lub </text:p>
            </text:list-item>
            <text:list-item>
              <text:p text:style-name="P210">pomoc nauczyciela, z uwzględnieniem realizacji zaleceń zawartych w orzeczeniu o potrzebie kształcenia specjalnego.</text:p>
            </text:list-item>
          </text:list>
        </text:list-item>
      </text:list>
      <text:p text:style-name="P29"><text:span text:style-name="T36">3. </text:span><text:span text:style-name="T23">W przypadku ucznia posiadającego orzeczenie o potrzebie kształcenia specjalnego </text:span></text:p>
      <text:p text:style-name="P11"><text:s text:c="4"/>planowanie i koordynowanie pomocy psychologiczno-pedagogicznej, w tym ustalenie dla </text:p>
      <text:p text:style-name="P11"><text:s text:c="4"/>ucznia form udzielania pomocy, okresu ich udzielania oraz wymiaru godzin, w którym </text:p>
      <text:p text:style-name="P11"><text:s text:c="4"/>poszczególne formy pomocy będą realizowane, jest zadaniem zespołu </text:p>
      <text:p text:style-name="P11"><text:s text:c="6"/>1) zespół tworzą nauczyciele i specjaliści prowadzący zajęcia z uczniem, </text:p>
      <text:p text:style-name="P11"><text:s text:c="6"/>2) w spotkaniach zespołu mogą także uczestniczyć inne osoby: lekarz, psycholog, </text:p>
      <text:p text:style-name="P11"><text:s text:c="10"/>pedagog specjalny, pedagog, specjalista – na wniosek lub za zgodą rodziców, </text:p>
      <text:p text:style-name="P11"><text:s text:c="6"/>3) zespół opracowuje i realizuje indywidualne programy edukacyjno-terapeutyczne </text:p>
      <text:p text:style-name="P11"><text:s text:c="10"/>zgodnie z odrębnymi przepisami.</text:p>
      <text:p text:style-name="P10"/>
      <text:p text:style-name="P10"/>
      <text:h text:style-name="P113" text:outline-level="2"><text:tab/></text:h>
      <text:p text:style-name="P123"><text:soft-page-break/>Rozdział 3</text:p>
      <text:p text:style-name="P129">Organy szkoły</text:p>
      <text:h text:style-name="P114" text:outline-level="2">§ 9.</text:h>
      <text:h text:style-name="P113" text:outline-level="2"/>
      <text:list xml:id="list249863501" text:style-name="WWNum14">
        <text:list-item>
          <text:p text:style-name="P182">Organami Szkoły są:</text:p>
        </text:list-item>
      </text:list>
      <text:list xml:id="list1595282833" text:style-name="WWNum15">
        <text:list-item>
          <text:list>
            <text:list-item>
              <text:p text:style-name="P219">Dyrektor,</text:p>
            </text:list-item>
            <text:list-item>
              <text:p text:style-name="P219">Rada Pedagogiczna.</text:p>
            </text:list-item>
          </text:list>
        </text:list-item>
      </text:list>
      <text:list xml:id="list91609703170733" text:continue-list="list249863501" text:style-name="WWNum14">
        <text:list-item>
          <text:p text:style-name="P182">W Szkole działają społeczne organy w systemie oświaty:</text:p>
          <text:list>
            <text:list-item>
              <text:p text:style-name="P220">Rada Rodziców,</text:p>
            </text:list-item>
            <text:list-item>
              <text:p text:style-name="P220">Samorząd Uczniowski.</text:p>
            </text:list-item>
          </text:list>
        </text:list-item>
      </text:list>
      <text:p text:style-name="P103"/>
      <text:p text:style-name="P121">§ 10.</text:p>
      <text:p text:style-name="P122"/>
      <text:list xml:id="list4156772331" text:style-name="WWNum13">
        <text:list-item>
          <text:p text:style-name="P183">Do zadań Dyrektora Szkoły <text:s/>w szczególności należy:</text:p>
        </text:list-item>
      </text:list>
      <text:list xml:id="list2775751073" text:style-name="WWNum17">
        <text:list-item>
          <text:p text:style-name="P221">kieruje działalnością Szkoły oraz reprezentuje ją na zewnątrz,</text:p>
        </text:list-item>
        <text:list-item>
          <text:p text:style-name="P211"><text:span text:style-name="T33">sprawuje nadzór pedagogiczny, </text:span><text:span text:style-name="T27"> </text:span></text:p>
        </text:list-item>
        <text:list-item>
          <text:p text:style-name="P221">sprawuje opiekę nad uczniami oraz stwarza warunki harmonijnego rozwoju psychofizycznego poprzez aktywne działania prozdrowotne,</text:p>
        </text:list-item>
        <text:list-item>
          <text:p text:style-name="P221">realizuje uchwały Rady Pedagogicznej, podjęte w ramach ich kompetencji stanowiących,</text:p>
        </text:list-item>
        <text:list-item>
          <text:p text:style-name="P221">dysponuje środkami określonymi w planie finansowym Szkoły zaopiniowanym przez Radę Pedagogiczną i ponosi odpowiedzialność za ich prawidłowe wykorzystanie, a także organizacja administracyjna, finansowa i gospodarcza obsługi Szkoły,</text:p>
        </text:list-item>
        <text:list-item>
          <text:p text:style-name="P221">wykonuje zadania związane z zapewnieniem bezpieczeństwa uczniom i nauczycielom w czasie zajęć organizowanych przez Szkołę,</text:p>
        </text:list-item>
        <text:list-item>
          <text:p text:style-name="P221">wykonuje inne zadania wynikające z przepisów szczególnych,</text:p>
        </text:list-item>
        <text:list-item>
          <text:p text:style-name="P221">współdziała ze szkołami wyższymi w organizacji praktyk pedagogicznych,</text:p>
        </text:list-item>
        <text:list-item>
          <text:p text:style-name="P221">stwarza warunki do działania w szkole: wolontariuszy, stowarzyszeń i innych organizacji, w szczególności organizacji harcerskich, których celem statutowym jest działalność wychowawcza lub rozszerzanie i wzbogacanie form działalności dydaktycznej, wychowawczej, opiekuńczej i innowacyjnej,</text:p>
        </text:list-item>
        <text:list-item>
          <text:p text:style-name="P221">odpowiada za realizację zaleceń wynikających z orzeczenia o potrzebie kształcenia specjalnego ucznia,</text:p>
        </text:list-item>
        <text:list-item>
          <text:p text:style-name="P221">współpracuje z pielęgniarką szkolną, sprawującą profilaktyczną opiekę zdrowotną nad dziećmi i młodzieżą, w tym udostępnia imię, nazwisko i numer PESEL ucznia celem właściwej realizacji tej opieki.</text:p>
        </text:list-item>
      </text:list>
      <text:list xml:id="list91611068689479" text:continue-list="list4156772331" text:style-name="WWNum13">
        <text:list-item>
          <text:p text:style-name="P174"><text:span text:style-name="T34">Dyrektor Szkoły, w uzasadnionych przypadkach </text:span><text:span text:style-name="T33">określonych w § 33. wnioskuje do Kuratora Oświaty o przeniesienie ucznia <text:s/>do innej szkoły.</text:span></text:p>
        </text:list-item>
        <text:list-item>
          <text:p text:style-name="P183">Dyrektor jest kierownikiem zakładu pracy dla zatrudnionych w Szkole lub placówce nauczycieli i pracowników niebędących nauczycielami. Dyrektor w szczególności decyduje w sprawach:</text:p>
        </text:list-item>
      </text:list>
      <text:list xml:id="list3432357754" text:style-name="WWNum18">
        <text:list-item>
          <text:p text:style-name="P222"><text:soft-page-break/>zatrudniania i zwalniania nauczycieli oraz innych pracowników Szkoły,</text:p>
        </text:list-item>
        <text:list-item>
          <text:p text:style-name="P222">przyznawania nagród oraz wymierzania kar porządkowych nauczycielom i innym pracownikom Szkoły,</text:p>
        </text:list-item>
        <text:list-item>
          <text:p text:style-name="P222">występowania z wnioskami, po zasięgnięciu opinii Rady Pedagogicznej, w sprawach odznaczeń, nagród i innych wyróżnień dla nauczycieli oraz pozostałych pracowników Szkoły.</text:p>
        </text:list-item>
      </text:list>
      <text:list xml:id="list91611172452408" text:continue-list="list91611068689479" text:style-name="WWNum13">
        <text:list-item>
          <text:p text:style-name="P183">Dyrektor Szkoły w wykonywaniu swoich zadań współpracuje z Radą Pedagogiczną, rodzicami i Samorządem Uczniowskim.</text:p>
        </text:list-item>
      </text:list>
      <text:p text:style-name="P40"/>
      <text:p text:style-name="P62">§ 11.</text:p>
      <text:p text:style-name="P63"/>
      <text:list xml:id="list1172146159" text:style-name="WWNum51">
        <text:list-item>
          <text:p text:style-name="P184">Rada Pedagogiczna jest kolegialnym organem Szkoły, którego skład i tryb działania określają przepisy Ustawy.</text:p>
        </text:list-item>
        <text:list-item>
          <text:p text:style-name="P184">Do kompetencji Rady Pedagogicznej należy:</text:p>
        </text:list-item>
      </text:list>
      <text:list xml:id="list2965539230" text:style-name="WWNum52">
        <text:list-item>
          <text:list>
            <text:list-item>
              <text:p text:style-name="P223">zatwierdzanie planów pracy Szkoły,</text:p>
            </text:list-item>
            <text:list-item>
              <text:p text:style-name="P223">podejmowanie uchwał w sprawie wyników klasyfikacji i promocji uczniów,</text:p>
            </text:list-item>
            <text:list-item>
              <text:p text:style-name="P223">podejmowanie uchwał w sprawie eksperymentów pedagogicznych,</text:p>
            </text:list-item>
            <text:list-item>
              <text:p text:style-name="P223">inicjatywa w sprawie organizacji doskonalenia zawodowego nauczycieli Szkoły,</text:p>
            </text:list-item>
            <text:list-item>
              <text:p text:style-name="P223">przygotowanie projektu Statutu Szkoły oraz jego zmian,</text:p>
            </text:list-item>
            <text:list-item>
              <text:p text:style-name="P223">występowanie z wnioskiem o odwołanie nauczyciela ze stanowiska Dyrektora lub innego stanowiska kierowniczego.</text:p>
            </text:list-item>
          </text:list>
        </text:list-item>
      </text:list>
      <text:list xml:id="list91609917760366" text:continue-list="list1172146159" text:style-name="WWNum51">
        <text:list-item>
          <text:p text:style-name="P184">Rada Pedagogiczna opiniuje w szczególności:</text:p>
        </text:list-item>
      </text:list>
      <text:list xml:id="list307185358" text:style-name="WWNum53">
        <text:list-item>
          <text:list>
            <text:list-item>
              <text:p text:style-name="P224">organizację pracy w Szkole, w tym zwłaszcza tygodniowy rozkład zajęć lekcyjnych i pozalekcyjnych,</text:p>
            </text:list-item>
            <text:list-item>
              <text:p text:style-name="P224">projekt planu finansowego Szkoły,</text:p>
            </text:list-item>
            <text:list-item>
              <text:p text:style-name="P224">wnioski Dyrektora o przyznanie nauczycielom odznaczeń, nagród i innych wyróżnień,</text:p>
            </text:list-item>
            <text:list-item>
              <text:p text:style-name="P224">propozycje Dyrektora w sprawach przydziału nauczycielom stałych prac i zajęć w ramach wynagrodzenia zasadniczego oraz dodatkowo płatnych zajęć dydaktycznych, wychowawczych i opiekuńczych.</text:p>
            </text:list-item>
          </text:list>
        </text:list-item>
      </text:list>
      <text:list xml:id="list91610609664785" text:continue-list="list91609917760366" text:style-name="WWNum51">
        <text:list-item>
          <text:p text:style-name="P184">Uchwały Rady Pedagogicznej są podejmowane zwykłą większością głosów w obecności co najmniej połowy jej członków. </text:p>
        </text:list-item>
        <text:list-item>
          <text:p text:style-name="P184">Rada Pedagogiczna ustala regulamin swojej działalności. Zebrania Rady Pedagogicznej są protokołowane. </text:p>
        </text:list-item>
        <text:list-item>
          <text:p text:style-name="P184">Osoby biorące udział w zebraniu Rady Pedagogicznej są obowiązane do nieujawniania spraw poruszanych na zebraniu Rady Pedagogicznej, które mogą naruszać dobra osobiste uczniów lub ich rodziców, a także nauczycieli i innych pracowników Szkoły.</text:p>
        </text:list-item>
      </text:list>
      <text:p text:style-name="P96"/>
      <text:p text:style-name="P121">§ 12.</text:p>
      <text:p text:style-name="P122"/>
      <text:list xml:id="list2633517897" text:style-name="WWNum16">
        <text:list-item>
          <text:p text:style-name="P185">W Szkole działa Rada Rodziców, która reprezentuje ogół rodziców uczniów. </text:p>
        </text:list-item>
        <text:list-item>
          <text:p text:style-name="P185"><text:soft-page-break/>W skład Rady Rodziców wchodzi: po jednym przedstawicielu rad oddziałowych, wybranych w <text:s/>wyborach przez zebranie rodziców uczniów danego oddziału, </text:p>
        </text:list-item>
        <text:list-item>
          <text:p text:style-name="P185">W wyborach, o których mowa w ust. 2, jednego ucznia reprezentuje jeden rodzic. Wybory przeprowadza się na pierwszym zebraniu rodziców w każdym roku szkolnym. </text:p>
        </text:list-item>
        <text:list-item>
          <text:p text:style-name="P185">Rada Rodziców uchwala regulamin swojej działalności, w którym określa w szczególności: </text:p>
        </text:list-item>
      </text:list>
      <text:list xml:id="list769377914" text:style-name="WWNum19">
        <text:list-item>
          <text:p text:style-name="P225"><text:s/>wewnętrzną strukturę i tryb pracy rady,</text:p>
        </text:list-item>
        <text:list-item>
          <text:p text:style-name="P225"><text:s/>szczegółowy tryb przeprowadzania wyborów do Rady Rodziców, przedstawicieli rad oddziałowych.</text:p>
        </text:list-item>
      </text:list>
      <text:list xml:id="list91610460803446" text:continue-list="list2633517897" text:style-name="WWNum16">
        <text:list-item>
          <text:p text:style-name="P185">Rada Rodziców może występować do Dyrektora i innych organów Szkoły, organu prowadzącego Szkołę oraz organu sprawującego nadzór pedagogiczny z wnioskami i opiniami we wszystkich sprawach Szkoły. </text:p>
        </text:list-item>
        <text:list-item>
          <text:p text:style-name="P185">Do kompetencji Rady Rodziców, z zastrzeżeniem ust. 8, należy: </text:p>
        </text:list-item>
      </text:list>
      <text:list xml:id="list1739699479" text:style-name="WWNum54">
        <text:list-item>
          <text:p text:style-name="P147">uchwalanie w porozumieniu z Radą Pedagogiczną programu wychowawczo-profilaktycznego Szkoły, </text:p>
        </text:list-item>
        <text:list-item>
          <text:p text:style-name="P147">opiniowanie programu i harmonogramu poprawy efektywności kształcenia lub wychowania Szkoły, </text:p>
        </text:list-item>
        <text:list-item>
          <text:p text:style-name="P147">opiniowanie projektu planu finansowego składanego przez Dyrektora Szkoły,</text:p>
        </text:list-item>
        <text:list-item>
          <text:p text:style-name="P147">opiniowanie podjęcia w Szkole działalności przez organizację lub stowarzyszenie,</text:p>
        </text:list-item>
        <text:list-item>
          <text:p text:style-name="P147">opiniowanie organizowania dodatkowych zajęć edukacyjnych.</text:p>
        </text:list-item>
      </text:list>
      <text:list xml:id="list91609333779384" text:continue-list="list91610460803446" text:style-name="WWNum16">
        <text:list-item>
          <text:p text:style-name="P185">Jeżeli Rada Rodziców w terminie 30 dni od dnia rozpoczęcia roku szkolnego nie uzyska porozumienia z Radą Pedagogiczną w sprawie programu wychowawczo-profilaktycznego Szkoły program ten ustala Dyrektor Szkoły w uzgodnieniu z organem sprawującym nadzór pedagogiczny. Program ustalony przez Dyrektora Szkoły obowiązuje do czasu uchwalenia programu przez Radę Rodziców w porozumieniu z Radą Pedagogiczną. </text:p>
        </text:list-item>
        <text:list-item>
          <text:p text:style-name="P185">W celu wspierania działalności statutowej Szkoły, Rada Rodziców może gromadzić fundusze z dobrowolnych składek rodziców oraz innych źródeł. Zasady wydatkowania funduszy Rady Rodziców określa regulamin, o którym mowa w ust. 4.</text:p>
        </text:list-item>
        <text:list-item>
          <text:p text:style-name="P185">Fundusze, o których mowa w ust. 9, mogą być przechowywane na odrębnym rachunku bankowym Rady Rodziców. Do założenia i likwidacji tego rachunku bankowego oraz dysponowania funduszami na tym rachunku są uprawnione osoby posiadające pisemne upoważnienie udzielone przez Radę Rodziców.</text:p>
        </text:list-item>
      </text:list>
      <text:p text:style-name="P96"/>
      <text:p text:style-name="P121">§ 13.</text:p>
      <text:p text:style-name="P122"/>
      <text:list xml:id="list3275482560" text:style-name="WWNum20">
        <text:list-item>
          <text:p text:style-name="P186">W Szkole działa Samorząd Uczniowski, zwany dalej „Samorządem”. </text:p>
        </text:list-item>
        <text:list-item>
          <text:p text:style-name="P186">Samorząd tworzą wszyscy uczniowie Szkoły. </text:p>
        </text:list-item>
        <text:list-item>
          <text:p text:style-name="P186">Zasady wybierania i działania organów samorządu określa regulamin uchwalany przez ogół uczniów w głosowaniu równym, tajnym i powszechnym. Organy samorządu są jedynymi reprezentantami ogółu uczniów. </text:p>
        </text:list-item>
        <text:list-item>
          <text:p text:style-name="P186">Regulamin samorządu nie może być sprzeczny ze Statutem Szkoły. </text:p>
        </text:list-item>
        <text:list-item>
          <text:p text:style-name="P186">Samorząd może przedstawia</text:p>
        </text:list-item>
        <text:list-item>
          <text:p text:style-name="P186"><text:soft-page-break/><text:s/>Radzie Pedagogicznej oraz Dyrektorowi wnioski i opinie we wszystkich sprawach Szkoły, w szczególności dotyczących realizacji podstawowych praw uczniów, takich jak: </text:p>
        </text:list-item>
      </text:list>
      <text:p text:style-name="P135">1) prawo do zapoznawania się z programem nauczania, z jego treścią, celami i stawianymi wymaganiami,</text:p>
      <text:p text:style-name="P135">2) prawo do jawnej i umotywowanej oceny postępów w nauce i zachowaniu, </text:p>
      <text:p text:style-name="P135">3) prawo do organizacji życia szkolnego, umożliwiające zachowanie właściwych proporcji między wysiłkiem szkolnym a możliwością rozwijania i zaspokajania własnych zainteresowań, </text:p>
      <text:p text:style-name="P135">4) prawo redagowania i wydawania gazety szkolnej, </text:p>
      <text:p text:style-name="P135">5) prawo organizowania działalności kulturalnej, oświatowej, sportowej oraz rozrywkowej zgodnie z własnymi potrzebami i możliwościami organizacyjnymi w porozumieniu z Dyrektorem, </text:p>
      <text:p text:style-name="P135">6) prawo wyboru nauczyciela pełniącego rolę opiekuna samorządu. </text:p>
      <text:list xml:id="list91610474804054" text:continue-numbering="true" text:style-name="WWNum20">
        <text:list-item>
          <text:p text:style-name="P186">Samorząd w porozumieniu z Dyrektorem Szkoły może podejmować działania z zakresu wolontariatu. </text:p>
        </text:list-item>
      </text:list>
      <text:p text:style-name="P96"/>
      <text:p text:style-name="P62">§ 14.</text:p>
      <text:p text:style-name="P63"/>
      <text:list xml:id="list4054682580" text:style-name="WWNum21">
        <text:list-item>
          <text:p text:style-name="P187">Organy Szkoły współdziałają w wykonywaniu swoich obowiązków poprzez:</text:p>
        </text:list-item>
      </text:list>
      <text:list xml:id="list1765970563" text:style-name="WWNum55">
        <text:list-item>
          <text:p text:style-name="P226">informowanie pozostałych organów o wydanych zarządzeniach albo podjętych uchwałach, a także o innych sprawach istotnych dla osiągnięcia celów i zadań Szkoły,</text:p>
        </text:list-item>
        <text:list-item>
          <text:p text:style-name="P226">przedstawianie swojej opinii lub stanowiska w danej sprawie, nawet jeśli obowiązek taki nie wynika z przepisów prawa, nie naruszając jednak kompetencji organu uprawnionego do podjęcia decyzji,</text:p>
        </text:list-item>
        <text:list-item>
          <text:p text:style-name="P226">umożliwienie przez organy kolegialne udziału pozostałych organów w swoich posiedzeniach z możliwością zabrania głosu doradczego.</text:p>
        </text:list-item>
      </text:list>
      <text:p text:style-name="P122"/>
      <text:p text:style-name="P122"/>
      <text:p text:style-name="P121">§ 15.</text:p>
      <text:p text:style-name="P122"/>
      <text:list xml:id="list823923598" text:style-name="WWNum22">
        <text:list-item>
          <text:p text:style-name="P188">Organy dążą do zgodnego współdziałania, a wszelkie spory starają się rozstrzygać w drodze dialogu.</text:p>
        </text:list-item>
        <text:list-item>
          <text:p text:style-name="P188">Spory między organami rozstrzyga komisja rozjemcza, w skład której wchodzą po jednym przedstawicielu każdego z organów będących w sporze i po jednym <text:s/>przedstawicielu organów niepozostających w sporze. </text:p>
        </text:list-item>
        <text:list-item>
          <text:p text:style-name="P188">Rozstrzygnięcie komisji zapada bezwzględną większością głosów. </text:p>
        </text:list-item>
        <text:list-item>
          <text:p text:style-name="P188">Rozstrzygnięcie komisji rozjemczej jest ostateczne i wiążące w danej sprawie.</text:p>
        </text:list-item>
      </text:list>
      <text:p text:style-name="P2"/>
      <text:p text:style-name="P106">Rozdział 4</text:p>
      <text:p text:style-name="P107">Organizacja pracy szkoły</text:p>
      <text:p text:style-name="P121">§ 16.</text:p>
      <text:p text:style-name="P122"><text:soft-page-break/></text:p>
      <text:list xml:id="list943481619" text:style-name="WWNum23">
        <text:list-item>
          <text:list>
            <text:list-item>
              <text:p text:style-name="P189">Podstawowymi formami działalności dydaktyczno-wychowawczej Szkoły są: </text:p>
            </text:list-item>
          </text:list>
        </text:list-item>
      </text:list>
      <text:list xml:id="list2914413689" text:style-name="WWNum39">
        <text:list-item>
          <text:p text:style-name="P227">obowiązkowe zajęcia edukacyjne, do których zalicza się zajęcia edukacyjne z zakresu kształcenia ogólnego, </text:p>
        </text:list-item>
        <text:list-item>
          <text:p text:style-name="P227">zajęcia rewalidacyjne dla uczniów niepełnosprawnych, </text:p>
        </text:list-item>
        <text:list-item>
          <text:p text:style-name="P227">zajęcia prowadzone w ramach pomocy psychologiczno-pedagogicznej,</text:p>
        </text:list-item>
        <text:list-item>
          <text:p text:style-name="P227">zajęcia rozwijające zainteresowania i uzdolnienia uczniów, w szczególności w celu kształtowania ich aktywności i kreatywności, </text:p>
        </text:list-item>
        <text:list-item>
          <text:p text:style-name="P227">zajęcia z zakresu doradztwa zawodowego.</text:p>
        </text:list-item>
      </text:list>
      <text:list xml:id="list91611399392826" text:continue-list="list943481619" text:style-name="WWNum23">
        <text:list-item>
          <text:list>
            <text:list-item>
              <text:p text:style-name="P189">Formami działalności dydaktyczno-wychowawczej Szkoły są także zajęcia edukacyjne, o których mowa w przepisach wydanych na podstawie art. 12 ust. 2 ustawy o systemie oświaty, zajęcia edukacyjne, o których mowa w przepisach wydanych na podstawie art. 13 ust. 3 ustawy o systemie oświaty, oraz zajęcia edukacyjne, o których mowa w przepisach wydanych na podstawie art. 4 ust. 3 ustawy z dnia 7 stycznia 1993 r. o planowaniu rodziny, ochronie płodu ludzkiego i warunkach dopuszczalności przerywania ciąży (Dz. U. poz. 78, z późn. zm. 3)), organizowane w trybie określonym w tych przepisach. </text:p>
            </text:list-item>
            <text:list-item>
              <text:p text:style-name="P189"><text:s/>Zajęcia edukacyjne, o których mowa w ust. 1 pkt 2, organizuje Dyrektor Szkoły, za zgodą organu prowadzącego Szkołę i po zasięgnięciu opinii Rady Pedagogicznej i Rady Rodziców. </text:p>
            </text:list-item>
            <text:list-item>
              <text:p text:style-name="P189">Szkoła może prowadzić również inne niż wymienione w ust. 1 i 2 zajęcia edukacyjne. </text:p>
            </text:list-item>
            <text:list-item>
              <text:p text:style-name="P190">Zajęcia, o których mowa w ust. 1 pkt 5, są organizowane dla uczniów klasy VII i VIII szkoły podstawowej.</text:p>
            </text:list-item>
            <text:list-item>
              <text:p text:style-name="P190">Zajęcia prowadzone są w formie stacjonarnej. <text:span text:style-name="T38">Dopuszcza się prowadzenie zajęć z <text:s text:c="2"/>wykorzystaniem metod i technik kształcenia na odległość w przypadkach i trybie określonych w przepisach bezpieczeństwa i higieny w publicznych i niepublicznych szkołach i placówkach.</text:span></text:p>
            </text:list-item>
          </text:list>
        </text:list-item>
      </text:list>
      <text:p text:style-name="P72"/>
      <text:p text:style-name="P71">§ 17.</text:p>
      <text:p text:style-name="P73"/>
      <text:list xml:id="list1244965154" text:style-name="WWNum40">
        <text:list-item>
          <text:p text:style-name="P191">Szczegółową organizację pracy Szkoły określają przepisy Ustawy.</text:p>
        </text:list-item>
        <text:list-item>
          <text:p text:style-name="P191">Szczegółową organizację nauczania, wychowania i opieki w danym roku szkolnym określa arkusz organizacyjny Szkoły opracowany przez Dyrektora po zasięgnięciu opinii zakładowych organizacji związkowych będących jednostkami organizacyjnymi organizacji związkowych reprezentatywnych w rozumieniu ustawy o Radzie Dialogu Społecznego albo jednostkami organizacyjnymi organizacji związkowych wchodzących w skład organizacji związkowych reprezentatywnych w rozumieniu ustawy o Radzie Dialogu Społecznego, zrzeszających nauczycieli, uwzględniając ramowy plan nauczania zgodnie z odrębnymi przepisami.</text:p>
        </text:list-item>
        <text:list-item>
          <text:p text:style-name="P191">Arkusz organizacyjny Dyrektor przedstawia do zatwierdzenia organowi prowadzącemu.</text:p>
        </text:list-item>
        <text:list-item>
          <text:p text:style-name="P191"><text:soft-page-break/>Uwzględniając zasady ochrony zdrowia i higieny pracy, Dyrektor na podstawie zatwierdzonego arkusza organizacyjnego Szkoły ustala tygodniowy rozkład wszystkich zajęć edukacyjnych .</text:p>
        </text:list-item>
      </text:list>
      <text:h text:style-name="P114" text:outline-level="2">§ 18.</text:h>
      <text:h text:style-name="P120" text:outline-level="2"/>
      <text:list xml:id="list3031052337" text:style-name="WWNum11">
        <text:list-item>
          <text:p text:style-name="P262">W Szkole działają zespoły nauczycieli powoływane na czas określony lub nieokreślony przez Dyrektora. </text:p>
        </text:list-item>
        <text:list-item>
          <text:p text:style-name="P262">Pracą zespołu kieruje przewodniczący powołany przez Dyrektora na wniosek zespołu.</text:p>
        </text:list-item>
        <text:list-item>
          <text:p text:style-name="P262">Zespoły pracują zgodnie z opracowanymi przez siebie planami i zadaniami do realizacji <text:line-break/>w danym roku szkolnym. Zespół przedstawia Radzie Pedagogicznej sprawozdanie ze swojej działalności, zawierające wnioski i rekomendacje, podczas ostatniego zebrania w danym roku szkolnym.</text:p>
        </text:list-item>
      </text:list>
      <text:p text:style-name="P124"/>
      <text:p text:style-name="P123">Rozdział 5</text:p>
      <text:p text:style-name="P129">Zakres zadań nauczycieli oraz innych pracowników szkoły</text:p>
      <text:h text:style-name="P114" text:outline-level="2">§ 19.</text:h>
      <text:h text:style-name="P45" text:outline-level="2"/>
      <text:p text:style-name="P38">1. W Szkole zatrudnia się nauczycieli, pracowników pedagogicznych oraz pracowników <text:s text:c="6"/>niepedagogicznych.</text:p>
      <text:p text:style-name="P38">2. Zasady zatrudniania nauczycieli i innych pracowników, o których mowa w ust. 1 określają odrębne przepisy.</text:p>
      <text:p text:style-name="P49">3. Liczbę pracowników Szkoły ustala Dyrektor w oparciu o zatwierdzony przez organ prowadzący arkusz organizacyjny.</text:p>
      <text:p text:style-name="P49">4. Szczegółowe zakresy obowiązków, zadań, uprawnień i odpowiedzialności dla poszczególnych pracowników Szkoły ustala Dyrektor w imiennym przydziale czynności.</text:p>
      <text:p text:style-name="P112"/>
      <text:h text:style-name="P113" text:outline-level="2"/>
      <text:h text:style-name="P114" text:outline-level="2">§ 20.</text:h>
      <text:h text:style-name="P113" text:outline-level="2"/>
      <text:list xml:id="list1526388088" text:style-name="WWNum2">
        <text:list-item>
          <text:p text:style-name="P243">Do zakresu zadań wszystkich pracowników Szkoły należy w szczególności zapewnienie bezpieczeństwa uczniów podczas pobytu w Szkole i poza jej terenem, w czasie zajęć organizowanych przez Szkołę, zgodnie z obowiązującymi powszechnie przepisami oraz niniejszym statutem.</text:p>
        </text:list-item>
        <text:list-item>
          <text:p text:style-name="P243">Nauczyciel realizuje w szczególności zadania w zakresie:</text:p>
        </text:list-item>
      </text:list>
      <text:list xml:id="list3187001721" text:style-name="WWNum24">
        <text:list-item>
          <text:p text:style-name="P228">realizuje zajęcia dydaktyczne, wychowawcze i opiekuńcze, prowadzone bezpośrednio z uczniami lub wychowankami albo na ich rzecz,</text:p>
        </text:list-item>
        <text:list-item>
          <text:p text:style-name="P230"><text:span text:style-name="T30">inne zajęcia i czynności wynikające z zadań statutowych </text:span><text:a xlink:type="simple" xlink:href="#P2A6" text:style-name="Internet_20_link" text:visited-style-name="Visited_20_Internet_20_Link"><text:span text:style-name="T15">Szkoły</text:span></text:a><text:span text:style-name="T30">, w tym zajęcia opiekuńcze i wychowawcze uwzględniające potrzeby i zainteresowania uczniów,</text:span></text:p>
        </text:list-item>
        <text:list-item>
          <text:p text:style-name="P228">zajęcia i czynności związane z przygotowaniem się do zajęć, samokształceniem i doskonaleniem zawodowym,</text:p>
        </text:list-item>
        <text:list-item>
          <text:p text:style-name="P228">uczestniczy w przeprowadzaniu egzaminu ósmoklasisty.</text:p>
        </text:list-item>
      </text:list>
      <text:list xml:id="list91610756354717" text:continue-list="list1526388088" text:style-name="WWNum2">
        <text:list-item>
          <text:p text:style-name="P231"><text:soft-page-break/>Do zakresu zadań nauczyciela wychowawcy należy w szczególności:</text:p>
        </text:list-item>
      </text:list>
      <text:list xml:id="list2875083631" text:style-name="WWNum1">
        <text:list-item>
          <text:p text:style-name="P204">opieka nad powierzonym mu oddziałem, w tym zapewnienie przepływu informacji pomiędzy uczniami a społecznością szkolną,</text:p>
        </text:list-item>
        <text:list-item>
          <text:p text:style-name="P204">poznanie środowiska uczniów swojego oddziału,</text:p>
        </text:list-item>
        <text:list-item>
          <text:p text:style-name="P204">koordynowanie oddziaływań wychowawczych nauczycieli uczących w danym oddziale,</text:p>
        </text:list-item>
        <text:list-item>
          <text:p text:style-name="P204">tworzenie warunków zapewniających właściwe relacje interpersonalne w zespole uczniów,</text:p>
        </text:list-item>
        <text:list-item>
          <text:p text:style-name="P204">współpraca z rodzicami uczniów oraz włączanie ich w programowe i organizacyjne sprawy oddziału i Szkoły.</text:p>
        </text:list-item>
      </text:list>
      <text:list xml:id="list3245577558" text:style-name="WWNum25">
        <text:list-item>
          <text:p text:style-name="P175">Nauczyciel biblioteki realizuje w szczególności zadania w zakresie: </text:p>
        </text:list-item>
      </text:list>
      <text:list xml:id="list878618989" text:style-name="WWNum57">
        <text:list-item>
          <text:p text:style-name="P212">udostępniania książek i innych źródeł informacji,</text:p>
        </text:list-item>
        <text:list-item>
          <text:p text:style-name="P149">tworzenia warunków do poszukiwania, porządkowania i wykorzystywania informacji z różnych źródeł oraz efektywnego posługiwania się technologią informacyjną,</text:p>
        </text:list-item>
        <text:list-item>
          <text:p text:style-name="P149">rozbudzania i rozwijania indywidualnych zainteresowań uczniów oraz wyrabiania i pogłębiania u uczniów nawyku czytania i uczenia się,</text:p>
        </text:list-item>
        <text:list-item>
          <text:p text:style-name="P149">organizowania różnorodnych działań rozwijających wrażliwość kulturową i społeczną,</text:p>
        </text:list-item>
        <text:list-item>
          <text:p text:style-name="P149">współpracy z uczniami, nauczycielami, rodzicami i innymi bibliotekami.</text:p>
        </text:list-item>
      </text:list>
      <text:list xml:id="list91609817525476" text:continue-list="list3245577558" text:style-name="WWNum25">
        <text:list-item>
          <text:p text:style-name="P175">Do zakresu zadań nauczyciela świetlicy należy w szczególności:</text:p>
        </text:list-item>
      </text:list>
      <text:list xml:id="list1632543899" text:style-name="WWNum58">
        <text:list-item>
          <text:p text:style-name="P233">organizacja i realizacja działań wychowawczo-opiekuńczych świetlicy szkolnej,</text:p>
        </text:list-item>
        <text:list-item>
          <text:p text:style-name="P233">opieka nad uczniami korzystającymi z opieki świetlicy, w tym zapewnienie przepływu informacji pomiędzy uczniami a społecznością szkolną,</text:p>
        </text:list-item>
        <text:list-item>
          <text:p text:style-name="P233">tworzenie warunków zapewniających właściwe relacje interpersonalne w zespole uczniów.</text:p>
        </text:list-item>
      </text:list>
      <text:list xml:id="list91609304838396" text:continue-list="list91609817525476" text:style-name="WWNum25">
        <text:list-item>
          <text:p text:style-name="P175">Do zakresu zadań pedagoga i psychologa w należy w szczególności: </text:p>
        </text:list-item>
      </text:list>
      <text:p text:style-name="P91">1) prowadzenie badań i działań diagnostycznych uczniów, w tym diagnozowanie indywidualnych potrzeb rozwojowych i edukacyjnych oraz możliwości psychofizycznych uczniów w celu określenia mocnych stron, predyspozycji, zainteresowań i uzdolnień uczniów oraz przyczyn niepowodzeń edukacyjnych lub trudności w funkcjonowaniu uczniów, w tym barier i ograniczeń utrudniających funkcjonowanie ucznia i jego uczestnictwo w życiu Szkoły,</text:p>
      <text:p text:style-name="P91">2) diagnozowanie sytuacji wychowawczych w przedszkolu, Szkole lub placówce w celu rozwiązywania problemów wychowawczych stanowiących barierę i ograniczających aktywne i pełne uczestnictwo ucznia w życiu Szkoły, </text:p>
      <text:p text:style-name="P91">3) udzielanie uczniom pomocy psychologiczno-pedagogicznej w formach odpowiednich do rozpoznanych potrzeb, </text:p>
      <text:p text:style-name="P15"><text:s text:c="4"/>4) podejmowanie działań z zakresu profilaktyki uzależnień i innych problemów dzieci i <text:span text:style-name="T32">młodzieży,</text:span> <text:s text:c="7"/></text:p>
      <text:p text:style-name="P100"><text:s text:c="2"/>5) minimalizowanie skutków zaburzeń rozwojowych, zapobieganie zaburzeniom zachowania oraz inicjowanie różnych form pomocy w środowisku przedszkolnym, szkolnym i pozaszkolnym uczniów, </text:p>
      <text:p text:style-name="P91"><text:soft-page-break/>6) <text:s/>inicjowanie i prowadzenie działań mediacyjnych i interwencyjnych w sytuacjach kryzysowych, </text:p>
      <text:p text:style-name="P91">7) pomoc rodzicom i nauczycielom w rozpoznawaniu i rozwijaniu indywidualnych możliwości, predyspozycji i uzdolnień uczniów,</text:p>
      <text:p text:style-name="P91">8) <text:s/>wspieranie nauczycieli, wychowawców grup wychowawczych i innych specjalistów w: </text:p>
      <text:p text:style-name="P91">8.1.rozpoznawaniu indywidualnych potrzeb rozwojowych i edukacyjnych oraz możliwości psychofizycznych uczniów w celu określenia mocnych stron, predyspozycji, zainteresowań i uzdolnień uczniów oraz przyczyn niepowodzeń edukacyjnych lub trudności w funkcjonowaniu uczniów, w tym barier i ograniczeń utrudniających funkcjonowanie ucznia i jego uczestnictwo w życiu Szkoły, </text:p>
      <text:p text:style-name="P91">8.2. udzielaniu pomocy psychologiczno-pedagogicznej.</text:p>
      <text:p text:style-name="P30">7. <text:span text:style-name="T23">Do zakresu zadań pedagoga specjalnego należy w szczególności: </text:span></text:p>
      <text:p text:style-name="P11"><text:s text:c="6"/>1) współpraca z nauczycielami, wychowawcami grup wychowawczych lub innymi </text:p>
      <text:p text:style-name="P11"><text:s text:c="10"/>specjalistami, rodzicami oraz uczniami w: </text:p>
      <text:p text:style-name="P11"><text:s text:c="9"/>a) rekomendowaniu dyrektorowi szkoły lub placówki do realizacji działań w zakresie </text:p>
      <text:p text:style-name="P11"><text:s text:c="8"/>zapewnienia aktywnego i pełnego uczestnictwa uczniów w życiu szkoły i placówki <text:s text:c="4"/>oraz <text:s/>dostępności osobom ze szczególnymi potrzebami, </text:p>
      <text:p text:style-name="P11"><text:s text:c="9"/>b) prowadzeniu badań i działań diagnostycznych związanych z rozpoznawaniem </text:p>
      <text:p text:style-name="P11"><text:s text:c="9"/>indywidualnych potrzeb rozwojowych i edukacyjnych oraz możliwości <text:s/>psychofizycznych uczniów w celu określenia mocnych stron, predyspozycji, zainteresowań i uzdolnień uczniów oraz przyczyn niepowodzeń edukacyjnych lub trudności w funkcjonowaniu uczniów, w tym </text:p>
      <text:p text:style-name="P11">barier i ograniczeń utrudniających funkcjonowanie ucznia i jego uczestnictwo w życiu szkoły i </text:p>
      <text:p text:style-name="P11">placówki, </text:p>
      <text:p text:style-name="P11"><text:s text:c="9"/>c) rozwiązywaniu problemów dydaktycznych i wychowawczych uczniów, </text:p>
      <text:p text:style-name="P11"><text:s text:c="9"/>d) określaniu niezbędnych do nauki warunków, sprzętu specjalistycznego i środków </text:p>
      <text:p text:style-name="P11">dydaktycznych, w tym wykorzystujących technologie informacyjno-komunikacyjne, </text:p>
      <text:p text:style-name="P11">odpowiednich ze względu na indywidualne potrzeby rozwojowe i edukacyjne oraz możliwości psychofizyczne ucznia,</text:p>
      <text:p text:style-name="P94">2) współpraca z zespołem nauczycieli i specjalistów w zakresie opracowania i realizacji </text:p>
      <text:p text:style-name="P11"><text:s text:c="7"/>indywidualnego programu edukacyjno-terapeutycznego ucznia posiadającego orzeczenie o potrzebie kształcenia specjalnego, w tym zapewnienia mu pomocy psychologiczno-</text:p>
      <text:p text:style-name="P94">pedagogicznej, </text:p>
      <text:p text:style-name="P11"><text:s text:c="6"/>3) wspieranie nauczycieli, wychowawców grup wychowawczych i innych specjalistów w: </text:p>
      <text:p text:style-name="P11"><text:s text:c="8"/>a) rozpoznawaniu przyczyn niepowodzeń edukacyjnych uczniów lub trudności w ich </text:p>
      <text:p text:style-name="P11"><text:s text:c="10"/>funkcjonowaniu, w tym barier i ograniczeń utrudniających funkcjonowanie ucznia i jego </text:p>
      <text:p text:style-name="P11">uczestnictwo w życiu szkoły lub placówki, </text:p>
      <text:p text:style-name="P11"><text:s text:c="8"/>b) udzielaniu pomocy psychologiczno-pedagogicznej w bezpośredniej pracy z uczniem, </text:p>
      <text:p text:style-name="P11"><text:s text:c="8"/>c) dostosowaniu sposobów i metod pracy do indywidualnych potrzeb rozwojowych i </text:p>
      <text:p text:style-name="P11">edukacyjnych ucznia oraz jego możliwości psychofizycznych, </text:p>
      <text:p text:style-name="P11"><text:s text:c="8"/>d) doborze metod, form kształcenia i środków dydaktycznych do potrzeb uczniów </text:p>
      <text:p text:style-name="P11"><text:s text:c="4"/>4) udzielanie pomocy psychologiczno-pedagogicznej uczniom, rodzicom uczniów i </text:p>
      <text:p text:style-name="P11">nauczycielom, </text:p>
      <text:p text:style-name="P11"><text:s text:c="4"/>5) współpraca, w zależności od potrzeb, z innymi podmiotami na rzecz osób </text:p>
      <text:p text:style-name="P11">niepełnosprawnych, </text:p>
      <text:p text:style-name="P11"><text:s text:c="4"/>6) przedstawianie radzie pedagogicznej propozycji w zakresie doskonalenia zawodowego </text:p>
      <text:p text:style-name="P11"><text:soft-page-break/>nauczycieli szkoły lub placówki w zakresie wsparcia osób z niepełnosprawnością.</text:p>
      <text:p text:style-name="P11"/>
      <text:p text:style-name="P89"/>
      <text:h text:style-name="P114" text:outline-level="2">§ 21.</text:h>
      <text:h text:style-name="P113" text:outline-level="2"/>
      <text:list xml:id="list239638106" text:style-name="WWNum3">
        <text:list-item>
          <text:p text:style-name="P167">W Szkole zatrudnieni są pracownicy administracji i obsługi na zasadach określonych odrębnymi przepisami.</text:p>
        </text:list-item>
        <text:list-item>
          <text:p text:style-name="P167">Do zadań pracowników administracji i obsługi należy w szczególności:</text:p>
          <text:list>
            <text:list-item>
              <text:p text:style-name="P205">troska o bezpieczeństwo dzieci poprzez sprawną organizację pracy, przestrzeganie przepisów oraz zasad higieny pracy,</text:p>
            </text:list-item>
            <text:list-item>
              <text:p text:style-name="P206">rzetelne wykonywanie obowiązków (zgodnie z przydziałem czynności),</text:p>
            </text:list-item>
            <text:list-item>
              <text:p text:style-name="P206">przestrzeganie przepisów prawa, w szczególności Statutu Szkoły, regulaminu pracy,</text:p>
            </text:list-item>
            <text:list-item>
              <text:p text:style-name="P206">poszanowanie mienia szkolnego,</text:p>
            </text:list-item>
            <text:list-item>
              <text:p text:style-name="P206">przestrzeganie zasad współżycia społecznego.</text:p>
            </text:list-item>
          </text:list>
        </text:list-item>
        <text:list-item>
          <text:p text:style-name="P232">Zależność służbową pracownika wyznacza się zgodnie z jego stanowiskiem pracy w strukturze organizacyjnej Szkoły.</text:p>
        </text:list-item>
      </text:list>
      <text:p text:style-name="P108"/>
      <text:p text:style-name="P83"/>
      <text:p text:style-name="P82">§ 22.</text:p>
      <text:p text:style-name="P83"/>
      <text:p text:style-name="P70">1. <text:s/>Zadania związane z zapewnieniem bezpieczeństwa uczniom:</text:p>
      <text:list xml:id="list1929605998" text:style-name="WWNum26">
        <text:list-item>
          <text:p text:style-name="P260">za bezpieczeństwo uczniów podczas zajęć obowiązkowych, nadobowiązkowych i pozalekcyjnych odpowiada nauczyciel prowadzący te zajęcia,</text:p>
        </text:list-item>
        <text:list-item>
          <text:p text:style-name="P258">za bezpieczeństwo uczniów w czasie przerw międzylekcyjnych odpowiadają nauczyciele zgodnie z opracowanym planem dyżurów wychowawczych,</text:p>
        </text:list-item>
        <text:list-item>
          <text:p text:style-name="P258"><text:s/>nauczyciele pełniący dyżur odpowiadają za bezpieczeństwo uczniów na korytarzach, w sanitariatach, na klatkach schodowych, w szatni przed salą gimnastyczną, na boisku,</text:p>
        </text:list-item>
        <text:list-item>
          <text:p text:style-name="P258">dyżur rozpoczyna się co najmniej 10 minut przed zajęciami dydaktycznymi, równo z dzwonkiem rozpoczynającym przerwę i kończy się równo z dzwonkiem kończącym przerwę,</text:p>
        </text:list-item>
        <text:list-item>
          <text:p text:style-name="P258">za bezpieczeństwo uczniów po dzwonku kończącym przerwę odpowiada nauczyciel rozpoczynający daną lekcję, </text:p>
        </text:list-item>
        <text:list-item>
          <text:p text:style-name="P258">za bezpieczeństwo uczniów podczas zajęć odbywających się poza terenem Szkoły odpowiadają kierownik wycieczki i opiekunowie grupy.</text:p>
        </text:list-item>
      </text:list>
      <text:list xml:id="list91611121202048" text:continue-list="list4054682580" text:style-name="WWNum21">
        <text:list-item>
          <text:p text:style-name="P261">Zasady dotyczące organizacji wycieczek oraz zapewniania bezpieczeństwa w czasie ich trwania określa regulamin wycieczek.</text:p>
        </text:list-item>
      </text:list>
      <text:p text:style-name="P8"/>
      <text:p text:style-name="P137">Rozdział 6</text:p>
      <text:p text:style-name="P138">Szczegółowe warunki i sposób oceniania wewnątrzszkolnego uczniów</text:p>
      <text:p text:style-name="P131">§ 23.</text:p>
      <text:p text:style-name="P132"/>
      <text:list xml:id="list948467473" text:style-name="WWNum87">
        <text:list-header>
          <text:p text:style-name="P264"><text:soft-page-break/>1.<text:span text:style-name="T17"> </text:span>Ocenianiu podlegają: </text:p>
        </text:list-header>
      </text:list>
      <text:p text:style-name="P49"><text:tab/>1)<text:span text:style-name="T17"> </text:span>osiągnięcia edukacyjne ucznia; </text:p>
      <text:p text:style-name="P49"><text:tab/>2)<text:span text:style-name="T17"> </text:span>zachowanie ucznia. </text:p>
      <text:p text:style-name="P49">2.<text:span text:style-name="T17"> </text:span>Ocenianie osiągnięć edukacyjnych ucznia polega na rozpoznawaniu przez nauczycieli poziomu i postępów w opanowaniu przez ucznia wiadomości i umiejętności w stosunku do: </text:p>
      <text:p text:style-name="P49"><text:tab/>1)<text:span text:style-name="T17"> </text:span>wymagań określonych w podstawie programowej kształcenia ogólnego oraz wymagań edukacyjnych wynikających z realizowanych w szkole programów nauczania; </text:p>
      <text:p text:style-name="P49"><text:tab/>2)<text:span text:style-name="T17"> </text:span>wymagań edukacyjnych wynikających z realizowanych w szkole programów nauczania – w przypadku dodatkowych zajęć edukacyjnych.</text:p>
      <text:p text:style-name="P49">3.<text:span text:style-name="T17"> </text:span>Ocenianie zachowania ucznia polega na rozpoznawaniu przez wychowawcę oddziału, nauczycieli oraz uczniów danego oddziału stopnia respektowania przez ucznia zasad współżycia społecznego i norm etycznych oraz obowiązków określonych w statucie szkoły.</text:p>
      <text:p text:style-name="P49">4.<text:span text:style-name="T17"> </text:span>Ocenianie osiągnięć edukacyjnych i zachowania ucznia służy zapewnieniu wysokiej, adekwatnej do możliwości  uczniów, skuteczności nauczania i uczenia się i odbywa się w ramach oceniania wewnątrzszkolnego, które ma na celu: </text:p>
      <text:p text:style-name="P49"><text:tab/>1)<text:span text:style-name="T17"> </text:span>informowanie ucznia o poziomie jego osiągnięć edukacyjnych i jego zachowaniu oraz o postępach w tym zakresie; </text:p>
      <text:p text:style-name="P49"><text:tab/>2)<text:span text:style-name="T17"> </text:span>udzielanie uczniowi pomocy w nauce poprzez przekazanie uczniowi informacji o tym, co zrobił dobrze i jak powinien się dalej uczyć; </text:p>
      <text:p text:style-name="P49"><text:tab/>3)<text:span text:style-name="T17"> </text:span>udzielanie wskazówek do samodzielnego planowania własnego rozwoju; </text:p>
      <text:p text:style-name="P49"><text:tab/>4)<text:span text:style-name="T17"> </text:span>motywowanie ucznia do dalszych postępów w nauce i zachowaniu; </text:p>
      <text:p text:style-name="P49"><text:tab/>5)<text:span text:style-name="T17"> </text:span>dostarczanie rodzicom i nauczycielom informacji o postępach i trudnościach w nauce i zachowaniu ucznia oraz o szczególnych uzdolnieniach ucznia; </text:p>
      <text:p text:style-name="P49"><text:tab/>6) umożliwienie nauczycielom doskonalenia organizacji i metod pracy dydaktyczno-wychowawczej.</text:p>
      <text:p text:style-name="P49">5.<text:span text:style-name="T17"> </text:span>Realizacji celów wymienionych w ust. 4 służy ocenianie bieżące przeprowadzane zgodnie z Przedmiotowym Systemem Oceniania. </text:p>
      <text:p text:style-name="P49"> </text:p>
      <text:p text:style-name="P50">§ 24.</text:p>
      <text:p text:style-name="P49"/>
      <text:p text:style-name="P49">1.<text:span text:style-name="T17"> </text:span>Ocenianie wewnątrzszkolne obejmuje:</text:p>
      <text:p text:style-name="P49"><text:tab/>1)<text:span text:style-name="T17"> </text:span>formułowanie przez nauczycieli wymagań edukacyjnych niezbędnych do otrzymania przez ucznia poszczególnych śródrocznych i rocznych ocen klasyfikacyjnych z obowiązkowych i dodatkowych zajęć edukacyjnych zgodnie <text:line-break/>z Przedmiotowym Systemem Oceniania,</text:p>
      <text:p text:style-name="P49"><text:tab/>2)<text:span text:style-name="T17"> </text:span>ustalanie kryteriów oceniania zachowania,</text:p>
      <text:p text:style-name="P49"><text:tab/>3)<text:span text:style-name="T17"> </text:span>ustalanie ocen bieżących i śródrocznych ocen klasyfikacyjnych z obowiązkowych i dodatkowych zajęć edukacyjnych zgodnie z regulaminem Przedmiotowy System Oceniania, a także śródrocznej oceny klasyfikacyjnej zachowania zgodnie z regulaminem <text:soft-page-break/>Kryteria Oceny Zachowania Uczniów,</text:p>
      <text:p text:style-name="P49"><text:tab/>4)<text:span text:style-name="T17"> </text:span>przeprowadzanie egzaminów klasyfikacyjnych,</text:p>
      <text:p text:style-name="P49"><text:tab/>5)<text:span text:style-name="T17"> </text:span>ustalanie rocznych ocen klasyfikacyjnych z obowiązkowych i dodatkowych zajęć edukacyjnych oraz rocznej oceny klasyfikacyjnej zachowania,</text:p>
      <text:p text:style-name="P49"><text:tab/>6)<text:span text:style-name="T17"> </text:span>ustalanie warunków i trybu otrzymania wyższych niż przewidywane rocznych ocen klasyfikacyjnych z zajęć edukacyjnych oraz rocznej oceny klasyfikacyjnej zachowania,</text:p>
      <text:p text:style-name="P49"><text:tab/>7)<text:span text:style-name="T17"> </text:span>ustalanie warunków i sposobu przekazywania rodzicom informacji o postępach i trudnościach w nauce i zachowaniu ucznia oraz o szczególnych uzdolnieniach ucznia.</text:p>
      <text:p text:style-name="P49">2.<text:span text:style-name="T17"> </text:span>Nauczyciele na początku każdego roku szkolnego informują uczniów oraz rodziców (prawnych opiekunów) o:</text:p>
      <text:p text:style-name="P49"><text:tab/>1)<text:span text:style-name="T17"> </text:span>wymaganiach edukacyjnych niezbędnych do otrzymania przez ucznia poszczególnych śródrocznych i rocznych ocen klasyfikacyjnych z zajęć edukacyjnych, wynikających z realizowanego przez siebie programu nauczania – poprzez zamieszczenie wymagań na stronie internetowej szkoły,</text:p>
      <text:p text:style-name="P49"><text:tab/>2)<text:span text:style-name="T17"> </text:span>sposobach sprawdzania osiągnięć edukacyjnych uczniów – poprzez zamieszczenie na stronie internetowej szkoły wspólnego dla wszystkich przedmiotów systemu oceniania,</text:p>
      <text:p text:style-name="P49"><text:tab/>3)<text:span text:style-name="T17"> </text:span>warunkach i trybie otrzymania wyższej niż przewidywana rocznej oceny klasyfikacyjnej z zajęć edukacyjnych - poprzez zamieszczenie na stronie internetowej szkoły wspólnego dla wszystkich przedmiotów systemu oceniania .</text:p>
      <text:p text:style-name="P49">3.<text:span text:style-name="T17"> </text:span>Wychowawca oddziału na początku każdego roku szkolnego informuje uczniów na pierwszej godzinie wychowawczej oraz ich rodziców na pierwszym spotkaniu z rodzicami o:</text:p>
      <text:p text:style-name="P49"><text:tab/>1)<text:span text:style-name="T17"> </text:span>warunkach i sposobie oraz kryteriach oceniania zachowania,</text:p>
      <text:p text:style-name="P49"><text:tab/>2)<text:span text:style-name="T17"> </text:span>warunkach i trybie otrzymania wyższej niż przewidywana rocznej oceny klasyfikacyjnej zachowania,</text:p>
      <text:p text:style-name="P49"><text:tab/>3) potwierdzeniem poinformowania uczniów jest wpis tematu godziny wychowawczej w dzienniku lekcyjnym, potwierdzeniem poinformowania rodziców są podpisy rodziców pod programem spotkania z rodzicami.</text:p>
      <text:list xml:id="list2380852140" text:style-name="L1">
        <text:list-item>
          <text:list>
            <text:list-header>
              <text:p text:style-name="P272"/>
            </text:list-header>
          </text:list>
        </text:list-item>
      </text:list>
      <text:p text:style-name="P50">§ 25.</text:p>
      <text:p text:style-name="P49"/>
      <text:p text:style-name="P49">1.<text:span text:style-name="T17"> </text:span>Uczeń w trakcie nauki w szkole otrzymuje oceny: </text:p>
      <text:p text:style-name="P49"><text:tab/>1)<text:span text:style-name="T17"> </text:span>bieżące;</text:p>
      <text:p text:style-name="P49"><text:tab/>2)<text:span text:style-name="T17"> </text:span>klasyfikacyjne:</text:p>
      <text:p text:style-name="P49"><text:tab/>3) śródroczne i roczne;</text:p>
      <text:p text:style-name="P49"><text:tab/>4) końcowe.</text:p>
      <text:p text:style-name="P49">2.<text:span text:style-name="T17"> </text:span>Oceny są jawne zarówno dla ucznia, jak i jego rodziców (prawnych opiekunów). Uczeń i rodzic (opiekun prawny) ma wgląd do ocen poprzez dziennik elektroniczny. </text:p>
      <text:p text:style-name="P49">3.<text:span text:style-name="T17"> </text:span>Ocenianie bieżące z zajęć edukacyjnych ma na celu monitorowanie pracy ucznia oraz przekazywanie uczniowi informacji o jego osiągnięciach edukacyjnych pomagających w uczeniu się, poprzez wskazanie, co uczeń robi dobrze, co i jak wymaga poprawy oraz jak <text:soft-page-break/>powinien dalej się uczyć.</text:p>
      <text:h text:style-name="P44" text:outline-level="1"><text:span text:style-name="T25">4.</text:span><text:span text:style-name="T22"> </text:span><text:span text:style-name="T25">Częstotliwość oceniania bieżącego zależy od specyfiki przedmiotu </text:span></text:h>
      <text:p text:style-name="P49">5.<text:span text:style-name="T17"> </text:span>Oceny klasyfikacyjne z zajęć edukacyjnych nie mają wpływu na ocenę klasyfikacyjną zachowania.</text:p>
      <text:p text:style-name="P49">6.<text:span text:style-name="T17"> </text:span>Ocena klasyfikacyjna zachowania nie ma wpływu na:</text:p>
      <text:p text:style-name="P49"><text:tab/>1)<text:span text:style-name="T17"> </text:span>oceny klasyfikacyjne z zajęć edukacyjnych</text:p>
      <text:p text:style-name="P49"><text:tab/>2)<text:span text:style-name="T17"> </text:span>promocję do klasy programowo wyższej lub ukończenie szkoły             </text:p>
      <text:p text:style-name="P49"><text:span text:style-name="T17">7. </text:span>Śródroczna ocena klasyfikacyjna z zajęć edukacyjnych jest oceną diagnozująca, roczna ocena klasyfikacyjna jest wystawiana na podstawie wszystkich ocen bieżących z I i II okresu wg ustalonej skali.</text:p>
      <text:list xml:id="list2686780666" text:style-name="L2">
        <text:list-header>
          <text:p text:style-name="P273"/>
        </text:list-header>
      </text:list>
      <text:p text:style-name="P74">§ 26.</text:p>
      <text:p text:style-name="P51">1.<text:span text:style-name="T17"> </text:span>Nauczyciel jest obowiązany indywidualizować pracę z uczniem na zajęciach edukacyjnych odpowiednio do potrzeb rozwojowych i edukacyjnych oraz możliwości psychofizycznych ucznia.</text:p>
      <text:p text:style-name="P51">2.<text:span text:style-name="T17"> </text:span>Wymagania edukacyjne, o których mowa w §25 ust.1 p-kt.1  dostosowuje się do indywidualnych potrzeb rozwojowych i edukacyjnych oraz możliwości psychofizycznych ucznia:</text:p>
      <text:p text:style-name="P51"><text:tab/>1)<text:span text:style-name="T17"> </text:span>posiadającego orzeczenie o potrzebie kształcenia specjalnego – na podstawie tego orzeczenia oraz ustaleń zawartych w indywidualnym programie edukacyjno – terapeutycznym,</text:p>
      <text:p text:style-name="P51"><text:tab/>2)<text:span text:style-name="T17"> </text:span>posiadającego orzeczenie o potrzebie indywidualnego nauczania – na podstawie tego orzeczenia,</text:p>
      <text:p text:style-name="P51"><text:tab/>3)<text:span text:style-name="T17"> </text:span>posiadającego opinię poradni psychologiczno–pedagogicznej, w tym poradni specjalistycznej, o specyficznych trudnościach w uczeniu się lub inną opinię poradni psychologiczno – pedagogicznej, w tym poradni specjalistycznej, wskazującej na potrzebę takiego dostosowania – na podstawie tej opinii,</text:p>
      <text:p text:style-name="P51"><text:tab/>4)<text:span text:style-name="T17"> </text:span>nieposiadającego orzeczenia lub opinii wymienionych w punkcie 2.1-2.3, który jest objęty pomocą psychologiczno-pedagogiczną w szkole – na podstawie rozpoznania indywidualnych potrzeb rozwojowych i edukacyjnych oraz indywidualnych możliwości psychofizycznych ucznia dokonanego przez nauczycieli i specjalistów,</text:p>
      <text:p text:style-name="P51"><text:tab/>5)<text:span text:style-name="T17"> </text:span>posiadającego opinię lekarza o ograniczonych możliwościach wykonywania przez ucznia określonych ćwiczeń fizycznych na zajęciach wychowania fizycznego – na podstawie tej opinii.</text:p>
      <text:p text:style-name="P33">3. <text:s text:c="2"/>Przy ustalaniu oceny z wychowania fizycznego, zajęć technicznych, zajęć komputerowych, <text:s text:c="7"/>plastyki, muzyki i zajęć artystycznych należy przede wszystkim brać pod uwagę wysiłek wkładany przez ucznia w wywiązywanie się z obowiązków wynikających ze specyfiki tych zajęć, a w przypadku wychowania fizycznego – także systematyczność udziału ucznia w zajęciach oraz aktywność ucznia w działaniach podejmowanych przez szkołę na rzecz kultury fizycznej.  </text:p>
      <text:p text:style-name="P33"/>
      <text:list xml:id="list3006919969" text:style-name="L3">
        <text:list-header>
          <text:p text:style-name="P285"><text:soft-page-break/></text:p>
        </text:list-header>
      </text:list>
      <text:p text:style-name="P50">§ 27.</text:p>
      <text:p text:style-name="P49"/>
      <text:p text:style-name="P49">1.<text:span text:style-name="T17"> </text:span>Dyrektor szkoły zwalnia ucznia z wykonywania określonych ćwiczeń fizycznych na zajęciach wychowania fizycznego, na podstawie opinii o ograniczonych możliwościach wykonywania przez ucznia tych ćwiczeń wydanej przez lekarza, na czas określony w tej opinii.</text:p>
      <text:p text:style-name="P49">2.<text:span text:style-name="T17"> </text:span>Dyrektor szkoły zwalnia ucznia z realizacji zajęć wychowania fizycznego informatyki, lub zajęć komputerowych na podstawie opinii o braku możliwości uczestniczenia ucznia w tych zajęciach wydanej przez lekarza, na czas określony w tej opinii.</text:p>
      <text:p text:style-name="P49">3.<text:span text:style-name="T17"> </text:span>Jeżeli okres zwolnienia ucznia z realizacji zajęć, o którym mowa w ust. 2, uniemożliwia ustalenie śródrocznej lub rocznej, w dokumentacji przebiegu nauczania zamiast oceny klasyfikacyjnej wpisuje się „zwolniony” albo „zwolniona”.</text:p>
      <text:p text:style-name="P49">4.<text:span text:style-name="T17"> </text:span>Dyrektor szkoły zwalnia ucznia z wadą słuchu, z głęboką dysleksją rozwojową, z afazją, z niepełnosprawnościami sprzężonymi lub z autyzmem, w tym z zespołem Aspergera, z nauki drugiego języka obcego nowożytnego do końca danego etapu edukacyjnego na wniosek rodziców albo pełnoletniego ucznia oraz na podstawie opinii poradni psychologiczno- pedagogicznej, w tym poradni specjalistycznej, z której wynika potrzeba zwolnienia z nauki tego języka obcego nowożytnego.</text:p>
      <text:p text:style-name="P49">5.<text:span text:style-name="T17"> </text:span>W przypadku ucznia, o którym mowa w ust. 1, posiadającego orzeczenie o potrzebie kształcenia specjalnego lub orzeczenie o potrzebie indywidualnego nauczania, z którego wynika potrzeba zwolnienia ucznia z nauki drugiego języka obcego nowożytnego, zwolnienie z nauki tego języka obcego nowożytnego może nastąpić na podstawie tego orzeczenia.</text:p>
      <text:p text:style-name="P49">6. W przypadku zwolnienia ucznia z nauki drugiego języka obcego nowożytnego w dokumentacji przebiegu nauczania zamiast oceny klasyfikacyjnej wpisuje się „zwolniony” albo „zwolniona”.</text:p>
      <text:list xml:id="list3308692434" text:style-name="L4">
        <text:list-header>
          <text:p text:style-name="P274"/>
        </text:list-header>
      </text:list>
      <text:p text:style-name="P50">§ 28.</text:p>
      <text:p text:style-name="P49"/>
      <text:p text:style-name="P49">1.<text:span text:style-name="T17"> </text:span>Uczeń podlega klasyfikacji: </text:p>
      <text:p text:style-name="P49"><text:tab/>1)<text:span text:style-name="T17"> </text:span>śródrocznej i rocznej; </text:p>
      <text:p text:style-name="P49"><text:tab/>2)<text:span text:style-name="T17"> </text:span>końcowej.</text:p>
      <text:p text:style-name="P49">2.<text:span text:style-name="T17"> </text:span>Klasyfikowanie śródroczne polega na okresowym podsumowaniu osiągnięć edukacyjnych ucznia z zajęć edukacyjnych i zachowania ucznia oraz ustaleniu śródrocznych ocen klasyfikacyjnych z tych zajęć i śródrocznej oceny klasyfikacyjnej zachowania.</text:p>
      <text:p text:style-name="P49">3.<text:span text:style-name="T17"> </text:span>Klasyfikowanie śródroczne uczniów przeprowadza się raz w ciągu roku szkolnego w terminie ustalonym przez dyrektora szkoły przed rozpoczęciem roku szkolnego.</text:p>
      <text:p text:style-name="P49">4.<text:span text:style-name="T17"> </text:span>Jeżeli w wyniku klasyfikacji śródrocznej stwierdzono, że poziom osiągnięć edukacyjnych ucznia utrudnia kontynuowanie nauki w klasie programowo wyższej, nauczyciel przedmiotu ustala sposób uzupełnienia przez ucznia braków. Uczeń może uzupełnić braki <text:soft-page-break/>uczestnicząc w zajęciach wyrównawczych bądź konsultacjach prowadzonych przez nauczyciela danego przedmiotu.</text:p>
      <text:p text:style-name="P49"><text:span text:style-name="T17">5. </text:span>Klasyfikacja roczna polega na podsumowaniu osiągnięć edukacyjnych ucznia z zajęć edukacyjnych i zachowania ucznia w danym roku szkolnym oraz ustaleniu rocznych ocen klasyfikacyjnych z tych zajęć i rocznej oceny klasyfikacyjnej zachowania.</text:p>
      <text:p text:style-name="P49"><text:span text:style-name="T17">6. <text:s/></text:span>Na klasyfikację końcową składają się:</text:p>
      <text:p text:style-name="P49"><text:tab/>1<text:span text:style-name="T17">) </text:span>roczne oceny klasyfikacyjne z zajęć edukacyjnych, ustalone odpowiednio w klasie programowo najwyższej, oraz</text:p>
      <text:p text:style-name="P49"><text:tab/>2)<text:span text:style-name="T17"> </text:span>roczne oceny klasyfikacyjne z zajęć edukacyjnych, których realizacja zakończyła się odpowiednio w klasach programowo niższych, oraz</text:p>
      <text:p text:style-name="P49"><text:tab/>3) roczna ocena klasyfikacyjna zachowania ustalona w klasie programowo najwyższej.</text:p>
      <text:p text:style-name="P49">7.<text:span text:style-name="T17"> <text:s text:c="2"/></text:span>Klasyfikacji końcowej dokonuje się w klasie ósmej szkoły podstawowej i w klasie trzeciej gimnazjum.</text:p>
      <text:p text:style-name="P49">8.<text:span text:style-name="T17"> </text:span>W przypadku uczniów posiadających orzeczenie o potrzebie kształcenia specjalnego wydane ze względu na niepełnosprawność intelektualną w stopniu umiarkowanym lub znacznym klasyfikacji śródrocznej i rocznej dokonuje się z uwzględnieniem ustaleń zawartych w indywidualnym programie edukacyjno-terapeutycznym.</text:p>
      <text:p text:style-name="P49">9.<text:span text:style-name="T17"> <text:s text:c="2"/></text:span>Do średniej ocen rocznych wlicza się roczne oceny klasyfikacyjne z:</text:p>
      <text:p text:style-name="P49"><text:tab/>1)<text:span text:style-name="T17"> </text:span>obowiązkowych zajęć edukacyjnych</text:p>
      <text:p text:style-name="P49"><text:tab/>2)<text:span text:style-name="T17"> </text:span>religii lub etyki</text:p>
      <text:p text:style-name="P49">10.<text:span text:style-name="T17"> </text:span>Uczniowi, który uczęszczał na religię poza terenem szkoły, wlicza się do średniej, o której mowa w ust. 11, ocenę z tych zajęć na podstawie odpowiedniego zaświadczenia dostarczonego najpóźniej cztery dni przed roczną radą klasyfikacyjną.</text:p>
      <text:p text:style-name="P49">11.<text:span text:style-name="T17"> </text:span>W przypadku, gdy uczeń uczęszczał na zajęcia religii i zajęcia etyki, do średniej ocen wlicza się średnią ocenę ustaloną jako średnia z końcowych ocen klasyfikacyjnych uzyskanych z tych zajęć. W przypadku, gdy średnia nie jest liczbą całkowitą, ocenę tę zaokrągla się do całości w górę.</text:p>
      <text:p text:style-name="P49">12. Laureat konkursu przedmiotowego o zasięgu wojewódzkim lub ponadwojewódzkim oraz laureat lub finalista ogólnopolskiej olimpiady przedmiotowej, przeprowadzonych zgodnie z przepisami wydanymi na podstawie art. 22 ust. 2 pkt 8 ustawy o systemie oświaty, otrzymuje z danych zajęć edukacyjnych stopień celujący jako roczną ocenę klasyfikacyjną. Uczeń, który tytuł laureata konkursu przedmiotowego o zasięgu wojewódzkim lub ponadwojewódzkim lub tytuł laureata lub finalisty ogólnopolskiej olimpiady przedmiotowej uzyskał po ustaleniu rocznej oceny klasyfikacyjnej z zajęć edukacyjnych, otrzymuje z tych zajęć edukacyjnych stopień celujący jako końcową ocenę klasyfikacyjną.</text:p>
      <text:list xml:id="list1376035806" text:style-name="L5">
        <text:list-header>
          <text:p text:style-name="P275"/>
        </text:list-header>
      </text:list>
      <text:p text:style-name="P75">§ 29.</text:p>
      <text:p text:style-name="P49">1.<text:span text:style-name="T17"> </text:span>Śródroczne i roczne oceny klasyfikacyjne ustalają nauczyciele prowadzący poszczególne zajęcia edukacyjne.  </text:p>
      <text:p text:style-name="P48">2.<text:span text:style-name="T17"> </text:span>W oddziale integracyjnym śródroczną i roczną ocenę klasyfikacyjną z zajęć edukacyjnych dla ucznia posiadającego orzeczenie o potrzebie kształcenia specjalnego ustala nauczyciel <text:soft-page-break/>prowadzący dane zajęcia edukacyjne, po zasięgnięciu opinii nauczyciela zatrudnionego w celu współorganizowania kształcenia integracyjnego.</text:p>
      <text:p text:style-name="P48">3.<text:span text:style-name="T17"> </text:span>W oddziale ogólnodostępnym śródroczną i roczną ocenę klasyfikacyjną z zajęć edukacyjnych dla ucznia posiadającego orzeczenie o potrzebie kształcenia specjalnego ustala nauczyciel prowadzący dane zajęcia edukacyjne, a w przypadku gdy w oddziale jest dodatkowo zatrudniony nauczyciel w celu współorganizowania kształcenia uczniów niepełnosprawnych, niedostosowanych społecznie i zagrożonych niedostosowaniem społecznym, po zasięgnięciu opinii tego nauczyciela.</text:p>
      <text:p text:style-name="P48">4.<text:span text:style-name="T17"> </text:span>Przewidywane roczne oceny klasyfikacyjne z zajęć edukacyjnych ustalane są przez nauczyciela na jeden miesiąc przed klasyfikacyjnym zebraniem rady pedagogicznej. Ustalenie oceny przewidywanej odbywa się przez wpisanie tej oceny do dziennika elektronicznego.</text:p>
      <text:p text:style-name="P48">5.<text:span text:style-name="T17"> </text:span>Śródroczne, roczne i końcowe oceny klasyfikacyjne z zajęć edukacyjnych ustalane są najpóźniej na cztery dni przed śródrocznym lub rocznym klasyfikacyjnym zebraniem rady pedagogicznej. Ustalenie śródrocznej, rocznej i końcowej oceny klasyfikacyjnej odbywa się przez wpisanie tej oceny do dziennika elektronicznego.</text:p>
      <text:p text:style-name="P48">6.<text:span text:style-name="T17"> </text:span>Ustalone śródroczne, roczne i końcowe oceny z zajęć edukacyjnych zatwierdzane są na odpowiednim (śródrocznym lub rocznym) klasyfikacyjnym zebraniu rady pedagogicznej.</text:p>
      <text:p text:style-name="P48">7.<text:span text:style-name="T17"> </text:span>Terminy śródrocznego i rocznego klasyfikacyjnego zebrania rady pedagogicznej w zależności od terminu ferii zimowych ustalany jest przez dyrektora szkoły przed rozpoczęciem roku szkolnego.</text:p>
      <text:p text:style-name="P48">8.<text:span text:style-name="T17"> <text:s/></text:span>W klasach I– III szkoły podstawowej śródroczne i roczne oceny klasyfikacyjne z obowiązkowych i dodatkowych zajęć edukacyjnych a także śródroczna i roczna ocena klasyfikacyjna zachowania są ocenami opisowymi.</text:p>
      <text:p text:style-name="P33">9. Śródroczna i roczna opisowa ocena klasyfikacyjna  uwzględnia poziom i postępy w opanowaniu przez ucznia wiadomości i umiejętności w stosunku do odpowiednio wymagań i efektów kształcenia dla danego etapu edukacyjnego oraz wskazuje potrzeby rozwojowe i edukacyjne ucznia związane z przezwyciężaniem trudności w nauce lub rozwijaniem uzdolnień.</text:p>
      <text:p text:style-name="P88"/>
      <text:p text:style-name="P76">§ 30.</text:p>
      <text:p text:style-name="P48">1.<text:span text:style-name="T17"> </text:span>Począwszy od klasy IV śródroczne, roczne oraz końcowe oceny klasyfikacyjne z zajęć edukacyjnych ustala się w stopniach według następującej skali:</text:p>
      <text:p text:style-name="P48"><text:tab/>1)<text:span text:style-name="T17"> </text:span>stopień celujący – 6;</text:p>
      <text:p text:style-name="P48"><text:tab/>2)<text:span text:style-name="T17"> </text:span>stopień bardzo dobry – 5;</text:p>
      <text:p text:style-name="P48"><text:tab/>3)<text:span text:style-name="T17"> </text:span>stopień dobry – 4;</text:p>
      <text:p text:style-name="P48"><text:tab/>4)<text:span text:style-name="T17"> </text:span>stopień dostateczny – 3;</text:p>
      <text:p text:style-name="P48"><text:tab/>5)<text:span text:style-name="T17"> </text:span>stopień dopuszczający – 2;</text:p>
      <text:p text:style-name="P48"><text:tab/>6)<text:span text:style-name="T17"> </text:span>stopień niedostateczny – 1.</text:p>
      <text:p text:style-name="P48">2.<text:span text:style-name="T17"> <text:s/></text:span>Pozytywnymi ocenami klasyfikacyjnymi są oceny, o których mowa w ust. 1 pkt 1–5.</text:p>
      <text:p text:style-name="P48"><text:soft-page-break/>3. <text:span text:style-name="T17"><text:s/></text:span>Negatywną oceną klasyfikacyjną jest ocena, o której mowa w ust. 1 pkt 6.</text:p>
      <text:p text:style-name="P48">4.<text:span text:style-name="T17"> <text:s/></text:span>Ustala się następujące kryteria uzyskiwania stopni :</text:p>
      <text:p text:style-name="P48"><text:tab/>1)<text:span text:style-name="T17"> </text:span>Stopień celujący otrzymuje uczeń, który:</text:p>
      <text:p text:style-name="P48"><text:tab/>1.1. wykorzystuje i stosuje wiedzę i umiejętności do rozwiązywania problemów dotyczących sytuacji nietypowych,</text:p>
      <text:p text:style-name="P48"><text:tab/>1.2. posiada bogaty język przedmiotowy, swobodnie i poprawnie stosuje terminologię, wnikliwie analizuje fakty i zjawiska, procesy i związki przyczynowo-skutkowe oraz umie wyciągnąć wnioski i uogólnienia w pełni wynikające z tej analizy</text:p>
      <text:p text:style-name="P48"><text:tab/>2)<text:span text:style-name="T17"> </text:span>Stopień bardzo dobry otrzymuje uczeń, który: </text:p>
      <text:p text:style-name="P48"><text:tab/>2.1. opanował pełny zakres wiedzy i umiejętności określany programem nauczania przedmiotu w danej klasie      </text:p>
      <text:p text:style-name="P48"><text:tab/>2.2. sprawnie posługuje się zdobytymi wiadomościami, rozwiązuje samodzielnie problemy teoretyczne i praktyczne ujęte programem nauczania, potrafi zastosować posiadaną wiedzę do rozwiązywania zadań i problemów w nowych sytuacjach</text:p>
      <text:p text:style-name="P48"><text:tab/>2.2. posiada bogaty język przedmiotowy, poprawnie i swobodnie stosuje terminologię oraz właściwie dobiera i analizuje fakty, zjawiska, procesy i związki przyczynowo-skutkowe, wyciąga wnioski i uogólnienia wynikające z tej analizy.</text:p>
      <text:p text:style-name="P48"><text:tab/>3)<text:span text:style-name="T17"> </text:span>Stopień dobry otrzymuje uczeń, który:  </text:p>
      <text:p text:style-name="P48"><text:tab/>3.1. opanował zakres wiedzy i umiejętności w stopniu zadowalającym, wykraczającym poza wymagania podstawowe</text:p>
      <text:p text:style-name="P48"><text:tab/>3.2. poprawnie stosuje wiadomości, rozwiązuje samodzielnie typowe zadania teoretyczne lub praktyczne, używa poprawnej terminologii, wyjaśnia i interpretuje właściwie większość zjawisk i procesów, wyciąga wnioski i uogólnienia (choć niepełne) wynikające z analizy faktów, zjawisk i procesów.</text:p>
      <text:p text:style-name="P48"><text:tab/>4)<text:span text:style-name="T17"> </text:span>Stopień dostateczny otrzymuje uczeń, który:</text:p>
      <text:p text:style-name="P48"><text:tab/>4.1. opanował wiadomości i umiejętności określone programem nauczania w danej klasie na poziomie nie przekraczającym wymagań podstawowych</text:p>
      <text:p text:style-name="P48"><text:tab/>4.2. rozwiązuje typowe zadania teoretyczne lub praktyczne o średnim stopniu trudności, używa w większości poprawnej terminologii, posiada ograniczone możliwości analizy i interpretacji faktów, zjawisk i procesów, wyciąga nieliczne i powierzchowne wnioski</text:p>
      <text:p text:style-name="P48"><text:tab/>5)<text:span text:style-name="T17"> </text:span>Stopień dopuszczający otrzymuje uczeń, który:</text:p>
      <text:p text:style-name="P48"><text:tab/>5.1. ma braki w opanowaniu wymagań podstawowych, ale nie przekreślają one możliwości uzyskania przez ucznia podstawowej wiedzy z danego przedmiotu w ciągu dalszej nauki</text:p>
      <text:p text:style-name="P48"><text:tab/>5.2. rozwiązuje zadania teoretyczne i praktyczne o niewielkim stopniu trudności, posiada ubogi język przedmiotowy, interpretuje fakty, zjawiska, procesy nie zawsze właściwie, potrafi wyciągać proste wnioski.</text:p>
      <text:p text:style-name="P48"><text:tab/>6)<text:span text:style-name="T17"> </text:span>Stopień niedostateczny otrzymuje uczeń, który:</text:p>
      <text:p text:style-name="P48"><text:tab/>6.1. nie opanował wiadomości i umiejętności podstawowych</text:p>
      <text:p text:style-name="P48"><text:tab/>6.2. nie bierze udziału w lekcji i nie potrafi odpowiedzieć na najprostsze pytania</text:p>
      <text:p text:style-name="P48"><text:tab/>6.3. nie stara się uzupełnić braków wiadomości i umiejętności w zakresie podstawowym</text:p>
      <text:p text:style-name="P48"><text:soft-page-break/><text:tab/>6.4. nie prowadzi (lub niesystematycznie i niestarannie) zeszytu przedmiotowego</text:p>
      <text:p text:style-name="P48"><text:tab/>6.5. nie odrabia prac domowych.</text:p>
      <text:p text:style-name="P48">5.<text:span text:style-name="T17"> </text:span>Przy ustalaniu oceny z wychowania fizycznego, zajęć technicznych, plastyki, muzyki i zajęć artystycznych należy przede wszystkim brać pod uwagę wysiłek wkładany przez ucznia w wywiązywanie się z obowiązków wynikających ze specyfiki tych zajęć, a w przypadku wychowania fizycznego – także systematyczność udziału ucznia w zajęciach oraz aktywność ucznia w działaniach podejmowanych przez szkołę na rzecz kultury fizycznej.</text:p>
      <text:p text:style-name="P48">6. <text:s/>W przypadku gdy obowiązkowe zajęcia wychowania fizycznego realizowane w formie do wyboru przez ucznia są prowadzone przez innego nauczyciela niż nauczyciel prowadzący zajęcia wychowania fizycznego w formie klasowo--lekcyjnej, śródroczną i roczną ocenę klasyfikacyjną z zajęć wychowania fizycznego ustala nauczyciel prowadzący te zajęcia w formie klasowo-lekcyjnej po uwzględnieniu opinii nauczyciela prowadzącego zajęcia wychowania fizycznego w formie do wyboru przez ucznia.</text:p>
      <text:p text:style-name="P51"/>
      <text:p text:style-name="P25"/>
      <text:p text:style-name="P24">Ocenianie w klasach I – III szkoły podstawowej</text:p>
      <text:p text:style-name="P50">§ 31.</text:p>
      <text:p text:style-name="P49"/>
      <text:p text:style-name="P49">1. W zintegrowanej edukacji wczesnoszkolnej ocena ma charakter opisowy i dotyczy nie tylko postępów w nauce, ale ogólnego poziomu rozwoju konkretnego ucznia. </text:p>
      <text:p text:style-name="P17">2. <text:s/>Rola oceniania: </text:p>
      <text:p text:style-name="P49"><text:tab/>1) informowanie ucznia o poziomie jego osiągnięć edukacyjnych i jego zachowaniu oraz </text:p>
      <text:p text:style-name="P49"><text:s text:c="7"/>o postępach w tym zakresie,</text:p>
      <text:p text:style-name="P49"><text:tab/>2) udzielanie uczniowi pomocy w samodzielnym planowaniu swojego rozwoju,</text:p>
      <text:p text:style-name="P49"><text:tab/>3) motywowanie ucznia do dalszych postępów w nauce i zachowaniu,</text:p>
      <text:p text:style-name="P49"><text:tab/>4) dostarczanie rodzicom (prawnym opiekunom) i nauczycielom informacji o postępach, </text:p>
      <text:p text:style-name="P49"><text:s text:c="7"/>trudnościach w nauce , zachowaniu oraz specjalnych uzdolnieniach ucznia,</text:p>
      <text:p text:style-name="P49"><text:tab/>5) umożliwienie nauczycielom doskonalenia organizacji i metod pracy dydaktyczno-</text:p>
      <text:p text:style-name="P49"><text:s text:c="6"/>wychowawczej.</text:p>
      <text:list xml:id="list256762605" text:style-name="L6">
        <text:list-header>
          <text:p text:style-name="P265">3. <text:s text:c="2"/>Oceny dzielą się na:</text:p>
          <text:p text:style-name="P276">1) Bieżące: określające poziom wiadomości i umiejętności ze zrealizowanej części zajęć edukacyjnych. </text:p>
          <text:p text:style-name="P276">2) Śródroczne i roczne: będące okresowym podsumowaniem osiągnięć edukacyjnych i zachowania ucznia. </text:p>
        </text:list-header>
      </text:list>
      <text:p text:style-name="P36">4. <text:s/>W klasach I-III ocenianie bieżące ucznia prowadzone jest przez nauczyciela na podstawie <text:s text:c="5"/>obserwacji ucznia, wyników jego sprawdzianów, prac pisemnych i innych wytworów w obszarach: </text:p>
      <text:list xml:id="list91611138989259" text:continue-numbering="true" text:style-name="L6">
        <text:list-header>
          <text:p text:style-name="P276">1) czytanie (technika, rozumienie i interpretacja treści), </text:p>
          <text:p text:style-name="P276">2) pisanie (graficzna strona pisma, poprawność ortograficzna, płynność, spójność logiczna wypowiedzi pisemnych), </text:p>
          <text:p text:style-name="P276">3)wypowiedzi słowne (poprawność gramatyczna, spójność, logiczność, rozumienie <text:soft-page-break/>poleceń), </text:p>
          <text:p text:style-name="P276">4) obliczanie (wykonywanie działań arytmetycznych, rozwiązywanie zadań tekstowych, problemów matematycznych i praktycznych, obliczenia geometryczne), </text:p>
          <text:p text:style-name="P276">5) wiedza o świecie (znajomość pojęć i procesów przyrodniczych, środowiskowych, społecznych, obserwacje, doświadczenia, analiza zjawisk), </text:p>
          <text:p text:style-name="P276">6) działalność artystyczna (plastyczna, muzyczna, techniczna), </text:p>
          <text:p text:style-name="P276">7) rozwój ruchowy, </text:p>
          <text:p text:style-name="P276">8) osobista motywacja i zaangażowanie ucznia w procesie edukacji. </text:p>
        </text:list-header>
      </text:list>
      <text:p text:style-name="P33">5. <text:s/>Podstawową formą oceny bieżącej ucznia jest komentarz słowny nauczyciela odnoszący się do osiągnięć i postępów dziecka, jego pracy i wysiłku. </text:p>
      <text:p text:style-name="P33">6. <text:s/>W ocenie bieżącej pracy ucznia stosuję się ocenę wyrażoną punktami, której przypisany jest komentarz słowny lub pisemny. Ocena bieżąca wyrażana jest w klasach I-III za pomocą znaków cyfrowych. Zapis w dzienniku przyjmuje się w postaci niżej wymienionej skali punktów określających poziom wiedzy i umiejętności: </text:p>
      <text:p text:style-name="P101">  <text:s text:c="4"/>Skala punktów:</text:p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E"/>
        <table:table-row table:style-name="TableLine998526146832">
          <table:table-cell table:style-name="Tabela4.A1" office:value-type="string">
            <text:p text:style-name="P87">% zdobytych punktów </text:p>
          </table:table-cell>
          <table:table-cell table:style-name="Tabela4.A1" table:number-columns-spanned="2" office:value-type="string">
            <text:p text:style-name="P87">Poziom wiedzy i umiejętności </text:p>
          </table:table-cell>
          <table:covered-table-cell/>
          <table:table-cell table:style-name="Tabela4.A1" office:value-type="string">
            <text:p text:style-name="P87">Informacja dla ucznia/ rodzica </text:p>
          </table:table-cell>
          <table:table-cell table:style-name="Tabela4.E1" office:value-type="string">
            <text:p text:style-name="P87">Informacja dla nauczyciela </text:p>
          </table:table-cell>
        </table:table-row>
        <table:table-row table:style-name="TableLine998526148192">
          <table:table-cell table:style-name="Tabela4.A2" office:value-type="string">
            <text:p text:style-name="P23">91-100</text:p>
            <text:p text:style-name="P87"/>
          </table:table-cell>
          <table:table-cell table:style-name="Tabela4.A2" office:value-type="string">
            <text:p text:style-name="P87">Bardzo wysoki </text:p>
          </table:table-cell>
          <table:table-cell table:style-name="Tabela4.A2" office:value-type="string">
            <text:p text:style-name="P87">Wyrażony cyfrą 6 </text:p>
          </table:table-cell>
          <table:table-cell table:style-name="Tabela4.A2" office:value-type="string">
            <text:p text:style-name="P87">Celująco! </text:p>
          </table:table-cell>
          <table:table-cell table:style-name="Tabela4.E2" office:value-type="string">
            <text:p text:style-name="P87">Wysokie umiejętności, zna, wie, potrafi zastosować, jest samodzielny. </text:p>
          </table:table-cell>
        </table:table-row>
        <table:table-row table:style-name="TableLine998526152000">
          <table:table-cell table:style-name="Tabela4.A2" office:value-type="string">
            <text:p text:style-name="P87">81-90 </text:p>
          </table:table-cell>
          <table:table-cell table:style-name="Tabela4.A2" office:value-type="string">
            <text:p text:style-name="P87">Wysoki </text:p>
          </table:table-cell>
          <table:table-cell table:style-name="Tabela4.A2" office:value-type="string">
            <text:p text:style-name="P87">Wyrażony cyfrą 5</text:p>
          </table:table-cell>
          <table:table-cell table:style-name="Tabela4.A2" office:value-type="string">
            <text:p text:style-name="P87">Bardzo dobrze!</text:p>
          </table:table-cell>
          <table:table-cell table:style-name="Tabela4.E2" office:value-type="string">
            <text:p text:style-name="P87">Bardzo dobre opanowanie umiejętności, z niewielkimi błędami, pracuje samodzielnie. </text:p>
          </table:table-cell>
        </table:table-row>
        <table:table-row table:style-name="TableLine998526152544">
          <table:table-cell table:style-name="Tabela4.A2" office:value-type="string">
            <text:p text:style-name="P87">71-80 </text:p>
          </table:table-cell>
          <table:table-cell table:style-name="Tabela4.A2" office:value-type="string">
            <text:p text:style-name="P87">Średni </text:p>
          </table:table-cell>
          <table:table-cell table:style-name="Tabela4.A2" office:value-type="string">
            <text:p text:style-name="P87">Wyrażony cyfrą 4 </text:p>
          </table:table-cell>
          <table:table-cell table:style-name="Tabela4.A2" office:value-type="string">
            <text:p text:style-name="P87">Dobrze!</text:p>
          </table:table-cell>
          <table:table-cell table:style-name="Tabela4.E2" office:value-type="string">
            <text:p text:style-name="P36">Dobre opanowane umiejętności, wie, ale potrzebuje wsparcia i niewielkiej pomocy nauczyciela. </text:p>
          </table:table-cell>
        </table:table-row>
        <table:table-row table:style-name="TableLine998526153088">
          <table:table-cell table:style-name="Tabela4.A2" office:value-type="string">
            <text:p text:style-name="P87">51-70 </text:p>
          </table:table-cell>
          <table:table-cell table:style-name="Tabela4.A2" office:value-type="string">
            <text:p text:style-name="P87">Niski</text:p>
          </table:table-cell>
          <table:table-cell table:style-name="Tabela4.A2" office:value-type="string">
            <text:p text:style-name="P87">Wyrażony cyfrą 3 </text:p>
          </table:table-cell>
          <table:table-cell table:style-name="Tabela4.A2" office:value-type="string">
            <text:p text:style-name="P87">Prawie dobrze!</text:p>
          </table:table-cell>
          <table:table-cell table:style-name="Tabela4.E2" office:value-type="string">
            <text:p text:style-name="P36">Braki w umiejętnościach, opanował <text:s text:c="4"/>wiadomości, ale nie zawsze stosuje je do rozwiązywania typowych zadań, pracuje z pomocą nauczyciela.</text:p>
          </table:table-cell>
        </table:table-row>
        <table:table-row table:style-name="TableLine998526153360">
          <table:table-cell table:style-name="Tabela4.A2" office:value-type="string">
            <text:p text:style-name="P87">31-50 </text:p>
          </table:table-cell>
          <table:table-cell table:style-name="Tabela4.A2" office:value-type="string">
            <text:p text:style-name="P87">Bardzo niski</text:p>
          </table:table-cell>
          <table:table-cell table:style-name="Tabela4.A2" office:value-type="string">
            <text:p text:style-name="P87">Wyrażony cyfrą 2 </text:p>
          </table:table-cell>
          <table:table-cell table:style-name="Tabela4.A2" office:value-type="string">
            <text:p text:style-name="P87">Słabo!</text:p>
          </table:table-cell>
          <table:table-cell table:style-name="Tabela4.E2" office:value-type="string">
            <text:p text:style-name="P36">Uczeń niewiele potrafi, konieczna jest pomoc nauczyciela.</text:p>
          </table:table-cell>
        </table:table-row>
        <table:table-row table:style-name="TableLine998315010960">
          <table:table-cell table:style-name="Tabela4.A2" office:value-type="string">
            <text:p text:style-name="P87">0-30 </text:p>
          </table:table-cell>
          <table:table-cell table:style-name="Tabela4.A2" office:value-type="string">
            <text:p text:style-name="P87">Poniżej</text:p>
            <text:p text:style-name="P87">oczekiwań</text:p>
          </table:table-cell>
          <table:table-cell table:style-name="Tabela4.A2" office:value-type="string">
            <text:p text:style-name="P87">wyrażony cyfrą 1 </text:p>
          </table:table-cell>
          <table:table-cell table:style-name="Tabela4.A2" office:value-type="string">
            <text:p text:style-name="P87">Nie</text:p>
            <text:p text:style-name="P87">nauczyłeś się</text:p>
          </table:table-cell>
          <table:table-cell table:style-name="Tabela4.E2" office:value-type="string">
            <text:p text:style-name="P36">Nie zna materiału, nie radzi sobie nawet przy pomocy nauczyciela.</text:p>
            <text:p text:style-name="P87"/>
          </table:table-cell>
        </table:table-row>
      </table:table>
      <text:list xml:id="list91610000057516" text:continue-numbering="true" text:style-name="L6">
        <text:list-header>
          <text:p text:style-name="P265">7. <text:s/>Przy ocenie obowiązują pełne symbole cyfrowe, bez znaków „-”  i „+”. </text:p>
        </text:list-header>
      </text:list>
      <text:p text:style-name="P33"><text:soft-page-break/>8. W klasach I-III przeprowadza się testy sprawdzające wiadomości i umiejętności uczniów po <text:s text:c="12"/>zrealizowaniu treści w nich zawartych. Ocena sprawdzianu punktowa i procentowa ustalona zgodnie z kluczem odpowiedzi po każdej części zrealizowanej w każdej klasie. </text:p>
      <text:p text:style-name="P33">9. Pod koniec pierwszego etapu edukacji dopuszcza się możliwość przeprowadzenia zewnętrznego testu kompetencji dla klas III. </text:p>
      <text:list xml:id="list2044759674" text:style-name="L7">
        <text:list-header>
          <text:p text:style-name="P270">10. Wyniki zewnętrznego testu kompetencji klas III zostają przekazane wychowawcom klas .</text:p>
          <text:p text:style-name="P270">11. Przedmiot oceny: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70"><text:s text:c="5"/>1) aktywność dziecka na zajęciach, </text:p>
                          <text:p text:style-name="P270"><text:s text:c="5"/>2) samodzielność w myśleniu i działaniu, </text:p>
                          <text:p text:style-name="P270"><text:s text:c="5"/>3) oryginalność rozwiązań, </text:p>
                          <text:p text:style-name="P270"><text:s text:c="5"/>4) wytrwałość w dążeniu do celu, </text:p>
                          <text:p text:style-name="P270"><text:s text:c="5"/>5) staranność wykonywanej pracy, </text:p>
                          <text:p text:style-name="P270"><text:s text:c="5"/>6) systematyczność odrabianej pracy, </text:p>
                          <text:p text:style-name="P270"><text:s text:c="5"/>7) dodatkowe prace wykraczające poza program,</text:p>
                          <text:p text:style-name="P270"><text:s text:c="5"/>8) wszelkie prace ustne i pisemne, </text:p>
                          <text:p text:style-name="P270"><text:s text:c="5"/>9) osobista motywacja do nauki. 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22"/>
      <text:p text:style-name="P22"/>
      <text:list xml:id="list91611550019385" text:continue-numbering="true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71">12. Pisanie z pamięci i ze słuch oceniane jest: 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a6" table:style-name="Tabela6">
        <table:table-column table:style-name="Tabela6.A"/>
        <table:table-column table:style-name="Tabela6.B" table:number-columns-repeated="5"/>
        <table:table-column table:style-name="Tabela6.G"/>
        <table:table-row table:style-name="TableLine998315014496">
          <table:table-cell table:style-name="Tabela6.A1" office:value-type="string">
            <text:p text:style-name="P87"/>
          </table:table-cell>
          <table:table-cell table:style-name="Tabela6.B1" table:number-columns-spanned="6" office:value-type="string">
            <text:p text:style-name="P87">Ilość błędów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98499908512">
          <table:table-cell table:style-name="Tabela6.A2" office:value-type="string">
            <text:p text:style-name="P87">Rodzaje zadań ortograficznych klasa I </text:p>
          </table:table-cell>
          <table:table-cell table:style-name="Tabela6.A2" office:value-type="string">
            <text:p text:style-name="P87"/>
            <text:p text:style-name="P87">0-1</text:p>
          </table:table-cell>
          <table:table-cell table:style-name="Tabela6.A2" office:value-type="string">
            <text:p text:style-name="P87"/>
            <text:p text:style-name="P87">2</text:p>
          </table:table-cell>
          <table:table-cell table:style-name="Tabela6.A2" office:value-type="string">
            <text:p text:style-name="P87"/>
            <text:p text:style-name="P87">3</text:p>
          </table:table-cell>
          <table:table-cell table:style-name="Tabela6.A2" office:value-type="string">
            <text:p text:style-name="P87"/>
            <text:p text:style-name="P87">4</text:p>
          </table:table-cell>
          <table:table-cell table:style-name="Tabela6.A2" office:value-type="string">
            <text:p text:style-name="P87"/>
            <text:p text:style-name="P87">5</text:p>
          </table:table-cell>
          <table:table-cell table:style-name="Tabela6.G2" office:value-type="string">
            <text:p text:style-name="P87"/>
            <text:p text:style-name="P87">6 i więcej</text:p>
          </table:table-cell>
        </table:table-row>
        <table:table-row table:style-name="TableLine998557987632">
          <table:table-cell table:style-name="Tabela6.A2" office:value-type="string">
            <text:p text:style-name="P87"/>
          </table:table-cell>
          <table:table-cell table:style-name="Tabela6.G2" table:number-columns-spanned="6" office:value-type="string">
            <text:p text:style-name="P87">Poziom umiejętności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98557989536">
          <table:table-cell table:style-name="Tabela6.A2" office:value-type="string">
            <text:p text:style-name="P87">Przepisywanie</text:p>
          </table:table-cell>
          <table:table-cell table:style-name="Tabela6.A2" table:number-rows-spanned="3" office:value-type="string">
            <text:p text:style-name="P87"/>
            <text:p text:style-name="P87">6</text:p>
          </table:table-cell>
          <table:table-cell table:style-name="Tabela6.A2" table:number-rows-spanned="3" office:value-type="string">
            <text:p text:style-name="P127"/>
            <text:p text:style-name="P127">5</text:p>
          </table:table-cell>
          <table:table-cell table:style-name="Tabela6.A2" table:number-rows-spanned="3" office:value-type="string">
            <text:p text:style-name="P127"/>
            <text:p text:style-name="P127">4</text:p>
          </table:table-cell>
          <table:table-cell table:style-name="Tabela6.A2" table:number-rows-spanned="3" office:value-type="string">
            <text:p text:style-name="P127"/>
            <text:p text:style-name="P127">3</text:p>
          </table:table-cell>
          <table:table-cell table:style-name="Tabela6.A2" table:number-rows-spanned="3" office:value-type="string">
            <text:p text:style-name="P127"/>
            <text:p text:style-name="P127">2</text:p>
          </table:table-cell>
          <table:table-cell table:style-name="Tabela6.G2" table:number-rows-spanned="3" office:value-type="string">
            <text:p text:style-name="P127"/>
            <text:p text:style-name="P127">1</text:p>
          </table:table-cell>
        </table:table-row>
        <table:table-row table:style-name="TableLine998557977840">
          <table:table-cell table:style-name="Tabela6.A2" office:value-type="string">
            <text:p text:style-name="P87">Pisanie z pamięci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98557988176">
          <table:table-cell table:style-name="Tabela6.A2" office:value-type="string">
            <text:p text:style-name="P87">Pisanie z komentowanie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98557988992">
          <table:table-cell table:style-name="Tabela6.A2" office:value-type="string">
            <text:p text:style-name="P87"/>
          </table:table-cell>
          <table:table-cell table:style-name="Tabela6.G2" table:number-columns-spanned="6" office:value-type="string">
            <text:p text:style-name="P87">Ilość błędów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98557976752">
          <table:table-cell table:style-name="Tabela6.A2" office:value-type="string">
            <text:p text:style-name="P87">Rodzaje zadań ortograficznych klasa II i III </text:p>
          </table:table-cell>
          <table:table-cell table:style-name="Tabela6.A2" office:value-type="string">
            <text:p text:style-name="P87"/>
            <text:p text:style-name="P87">0</text:p>
          </table:table-cell>
          <table:table-cell table:style-name="Tabela6.A2" office:value-type="string">
            <text:p text:style-name="P14"/>
            <text:p text:style-name="P14">1-2</text:p>
          </table:table-cell>
          <table:table-cell table:style-name="Tabela6.A2" office:value-type="string">
            <text:p text:style-name="P87"/>
            <text:p text:style-name="P87">3-4</text:p>
          </table:table-cell>
          <table:table-cell table:style-name="Tabela6.A2" office:value-type="string">
            <text:p text:style-name="P14"/>
            <text:p text:style-name="P14">5-6</text:p>
          </table:table-cell>
          <table:table-cell table:style-name="Tabela6.A2" office:value-type="string">
            <text:p text:style-name="P87"/>
            <text:p text:style-name="P87">7-8</text:p>
          </table:table-cell>
          <table:table-cell table:style-name="Tabela6.G2" office:value-type="string">
            <text:p text:style-name="P87"/>
            <text:p text:style-name="P87">9 i więcej</text:p>
          </table:table-cell>
        </table:table-row>
        <table:table-row table:style-name="TableLine998557980016">
          <table:table-cell table:style-name="Tabela6.A2" office:value-type="string">
            <text:p text:style-name="P87"/>
          </table:table-cell>
          <table:table-cell table:style-name="Tabela6.G2" table:number-columns-spanned="6" office:value-type="string">
            <text:p text:style-name="P87">Poziom umiejętności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98557981920">
          <table:table-cell table:style-name="Tabela6.A2" office:value-type="string">
            <text:p text:style-name="P87">Przepisywanie </text:p>
          </table:table-cell>
          <table:table-cell table:style-name="Tabela6.A2" table:number-rows-spanned="3" office:value-type="string">
            <text:p text:style-name="P87"/>
            <text:p text:style-name="P87">6</text:p>
          </table:table-cell>
          <table:table-cell table:style-name="Tabela6.A2" table:number-rows-spanned="3" office:value-type="string">
            <text:p text:style-name="P87"/>
            <text:p text:style-name="P87">5</text:p>
          </table:table-cell>
          <table:table-cell table:style-name="Tabela6.A2" table:number-rows-spanned="3" office:value-type="string">
            <text:p text:style-name="P87"/>
            <text:p text:style-name="P87">4</text:p>
          </table:table-cell>
          <table:table-cell table:style-name="Tabela6.A2" table:number-rows-spanned="3" office:value-type="string">
            <text:p text:style-name="P87"/>
            <text:p text:style-name="P87">3</text:p>
          </table:table-cell>
          <table:table-cell table:style-name="Tabela6.A2" table:number-rows-spanned="3" office:value-type="string">
            <text:p text:style-name="P87"/>
            <text:p text:style-name="P87">2</text:p>
          </table:table-cell>
          <table:table-cell table:style-name="Tabela6.G2" table:number-rows-spanned="3" office:value-type="string">
            <text:p text:style-name="P87"/>
            <text:p text:style-name="P87">1</text:p>
          </table:table-cell>
        </table:table-row>
        <table:table-row table:style-name="TableLine998557977024">
          <table:table-cell table:style-name="Tabela6.A2" office:value-type="string">
            <text:p text:style-name="P87">Pisanie z pamięci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98557985456">
          <table:table-cell table:style-name="Tabela6.A2" office:value-type="string">
            <text:p text:style-name="P87">Pisanie ze słuchu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list xml:id="list2915080438" text:style-name="L8">
        <text:list-item>
          <text:list>
            <text:list-header>
              <text:p text:style-name="P277"><text:soft-page-break/>1) Od klasy II trzy błędy interpunkcyjne równoważne są z jednym błędem ortograficznym.</text:p>
              <text:list>
                <text:list-item>
                  <text:list>
                    <text:list-header>
                      <text:p text:style-name="P277">2) w przypadku, gdy uczeń opuści fragment tekstu, w którym znajdują się wyrazy z trudnością ortograficzną, każdy brakujący ortogram będzie traktowany jako błąd.</text:p>
                    </text:list-header>
                  </text:list>
                </text:list-item>
              </text:list>
            </text:list-header>
          </text:list>
        </text:list-item>
      </text:list>
      <text:p text:style-name="P33">13. <text:s/>W przypadku testów, prac kontrolnych i sprawdzianów wymagania dostosowane są do możliwości i umiejetności uczniów danego oddziału klasowego.</text:p>
      <text:p text:style-name="P33">14. <text:s/>Śródroczna i roczna opisowa ocena klasyfikacyjna z zajęć edukacyjnych w kasach I-III uwzględnia poziom i postępy w opanowaniu przez ucznia wiadomości i umiejętności w stosunku do wymagań i efektów kształcenia określonych w podstawie programowej dla pierwszego etapu edukacyjnego oraz wskazuje potrzeby rozwojowe i edukacyjne ucznia związane z przezwyciężeniem trudności w nauce lub rozwijaniem uzdolnień.</text:p>
      <text:list xml:id="list949824916" text:style-name="L9">
        <text:list-header>
          <text:p text:style-name="P266">15. Ocena z religii i etyki jest ocena cyfrową zgodną ze skalą oceniania.</text:p>
        </text:list-header>
      </text:list>
      <text:p text:style-name="P33">16. Oceny roczne z języka angielskiego i informatyki są ocenami opisowymi , na świadectwie zapisanymi w rubryce: „Obowiązkowe zajęcia edukacyjne”.</text:p>
      <text:list xml:id="list91609544384738" text:continue-list="list2915080438" text:style-name="L8">
        <text:list-item>
          <text:list>
            <text:list-item>
              <text:list>
                <text:list-item>
                  <text:list>
                    <text:list-header>
                      <text:p text:style-name="P267"/>
                    </text:list-header>
                  </text:list>
                </text:list-item>
              </text:list>
            </text:list-item>
          </text:list>
        </text:list-item>
      </text:list>
      <text:p text:style-name="P49"/>
      <text:p text:style-name="P50">§ 32.</text:p>
      <text:p text:style-name="P77"/>
      <text:p text:style-name="P78"><text:span text:style-name="T1">1.</text:span><text:span text:style-name="T18"> <text:s/></text:span>Uczeń klas I-III ma możliwość poprawiania i uzupełniania swojej oceny. </text:p>
      <text:p text:style-name="P79"><text:span text:style-name="T1">2.</text:span><text:span text:style-name="T18"> </text:span>Nauczyciel zachęca uczniów do osiągania wyższego poziomu umiejętności, stosując aktywne metody nauczania. </text:p>
      <text:p text:style-name="P79"> </text:p>
      <text:p text:style-name="P52"><text:s/>§ 33.</text:p>
      <text:p text:style-name="P53"/>
      <text:p text:style-name="P53">1.<text:span text:style-name="T17"> </text:span>Na podstawie pisemnej opinii poradni psychologiczno-pedagogicznej, w tym poradni specjalistycznej, nauczyciel dostosowuje wymagania edukacyjne do indywidualnych potrzeb psychofizycznych i edukacyjnych ucznia.</text:p>
      <text:p text:style-name="P48">2.<text:span text:style-name="T17"> </text:span>Uczeń, który został skierowany na podstawie opinii lub orzeczenia Poradni Psychologiczno – Pedagogicznej na zajęcia wyrównawcze lub zajęcia korekcyjno-kompensacyjne jest zobligowany, za zgodą rodziców, do uczęszczania na ww. zajęcia, organizowane na terenie szkoły lub dostarczenia przez rodzica pisemnej rezygnacji  z uczestnictwa w nich.</text:p>
      <text:p text:style-name="P48"> </text:p>
      <text:p text:style-name="P52">§ 34.</text:p>
      <text:p text:style-name="P53"/>
      <text:p text:style-name="P42">1. <text:s/>Ocena zachowania ucznia w klasach I-III jest oceną opisową i powinna uwzględniać jego kulturę osobistą, wypełnianie obowiązków szkolnych i aktywność społeczną;</text:p>
      <text:list xml:id="list3791593885" text:style-name="L10">
        <text:list-header>
          <text:p text:style-name="P284">1) Kultura osobista: </text:p>
          <text:p text:style-name="P284">1.1. zachowanie podczas zajęć szkolnych,</text:p>
          <text:p text:style-name="P284">1.2. zachowanie w kontaktach z dorosłymi,</text:p>
          <text:p text:style-name="P284">1.3.zachowanie w miejscach publicznych,</text:p>
          <text:p text:style-name="P284">1.4. stwarzanie sytuacji konfliktowych,</text:p>
          <text:p text:style-name="P284">1.5. sposób rozwiązywania konfliktów,</text:p>
          <text:p text:style-name="P284"><text:soft-page-break/>1.6. pomoc koleżeńska</text:p>
          <text:p text:style-name="P284">2) Wypełnianie obowiązków szkolnych:</text:p>
          <text:p text:style-name="P284">2.1. systematyczne odrabianie prac domowych,</text:p>
          <text:p text:style-name="P284">2.2. przynoszenie potrzebnych materiałów szkolnych i przyborów,</text:p>
          <text:p text:style-name="P284">2.3. wypełnianie powierzonych zadań,</text:p>
          <text:p text:style-name="P284">2.4. utrzymywanie porządku,</text:p>
          <text:p text:style-name="P284">3) Aktywność społeczna:</text:p>
          <text:p text:style-name="P284">3.1. Udział w konkursach, projektach, akcjach organizowanych przez społeczność szkolną.</text:p>
        </text:list-header>
      </text:list>
      <text:p text:style-name="P33">2. <text:s/>Przy ustalaniu oceny klasyfikacyjnej zachowania ucznia, u którego stwierdzono zaburzenia lub odchylenia rozwojowe, należy uwzględnić wpływ stwierdzonych zaburzeń lub odchyleń na jego zachowanie na podstawie orzeczenia o potrzebie specjalnego albo indywidualnego nauczania poradni psychologiczno- pedagogicznej, w tym poradni specjalistycznej.</text:p>
      <text:p text:style-name="P33">3. <text:s/>Do bieżącego kontaktu z rodzicami służy dziennik elektroniczny. Nauczyciel odnotowuje w dzienniku pozytywne i negatywne zachowania ucznia. </text:p>
      <text:p text:style-name="P21"/>
      <text:p text:style-name="P21"/>
      <text:p text:style-name="P20">Zasady ustalania ocen bieżących w klasach IV-VIII </text:p>
      <text:p text:style-name="P20"><text:s/>  § 35.</text:p>
      <text:p text:style-name="P21"/>
      <text:p text:style-name="P49">1. <text:span text:style-name="T17"><text:s/></text:span>W klasach I-III uczniowie otrzymują oceny śródroczne i końcowe opisowe. </text:p>
      <text:p text:style-name="P49">2.<text:span text:style-name="T17"> </text:span>Ustala się następujące formy sprawdzania osiągnięć edukacyjnych uczniów:</text:p>
      <text:p text:style-name="P49"><text:tab/>1)<text:span text:style-name="T17"> </text:span>prace pisemne sprawdzające poziom wiedzy i umiejętności trwające, co najmniej jedną jednostkę lekcyjną,</text:p>
      <text:p text:style-name="P49"><text:tab/>2)<text:span text:style-name="T17"> </text:span>testy diagnozujące, określające poziom przygotowania do egzaminu,</text:p>
      <text:p text:style-name="P49"><text:tab/>3)<text:span text:style-name="T17"> </text:span>kartkówki,</text:p>
      <text:p text:style-name="P49"><text:tab/>4) wypowiedzi ustne,</text:p>
      <text:p text:style-name="P49"><text:tab/>5)<text:span text:style-name="T17"> </text:span>prace domowe,</text:p>
      <text:p text:style-name="P49"><text:tab/>6)<text:span text:style-name="T17"> </text:span>aktywność na lekcji,</text:p>
      <text:p text:style-name="P49"><text:tab/>7)<text:span text:style-name="T17"> </text:span>umiejętności pracy w zespole,</text:p>
      <text:p text:style-name="P49"><text:tab/>8)<text:span text:style-name="T17"> </text:span>samodzielne wyszukiwanie informacji w różnych źródłach,</text:p>
      <text:p text:style-name="P49"><text:tab/>9)<text:span text:style-name="T17"> </text:span>inne przyjęte przez nauczycieli poszczególnych przedmiotów.</text:p>
      <text:p text:style-name="P49">3.<text:span text:style-name="T17"> </text:span>Każdy nauczyciel zobowiązany jest do przedstawienia wymagań edukacyjnych na poszczególne oceny, ustalone zgodnie z zasadami pomiaru dydaktycznego, przed rozpoczęciem realizacji danego działu programowego.</text:p>
      <text:p text:style-name="P16">4. Szczegółową punktację dla bloków przedmiotowych przedstawiają poniższe tabele.</text:p>
      <text:p text:style-name="P49"><text:tab/>1) Blok przedmiotów humanistycznych i matematyczno-przyrodniczych</text:p>
      <table:table table:name="Tabela5" table:style-name="Tabela5">
        <table:table-column table:style-name="Tabela5.A"/>
        <table:table-column table:style-name="Tabela5.B"/>
        <table:table-row table:style-name="TableLine998557988448">
          <table:table-cell table:style-name="Tabela5.A1" office:value-type="string">
            <text:p text:style-name="P86">Waga</text:p>
          </table:table-cell>
          <table:table-cell table:style-name="Tabela5.B1" office:value-type="string">
            <text:p text:style-name="P86">Formy pracy ucznia</text:p>
          </table:table-cell>
        </table:table-row>
        <table:table-row table:style-name="TableLine998557977296">
          <table:table-cell table:style-name="Tabela5.A2" office:value-type="float" office:value="4">
            <text:p text:style-name="P86">4</text:p>
          </table:table-cell>
          <table:table-cell table:style-name="Tabela5.B4" office:value-type="string">
            <text:p text:style-name="P43">Całogodzinne prace pisemne, testy diagnozujące oceniające poziom przygotowania do egzaminu, które odbywają się pod koniec roku szkolnego</text:p>
          </table:table-cell>
        </table:table-row>
        <text:soft-page-break/>
        <table:table-row table:style-name="TableLine998557991168">
          <table:table-cell table:style-name="Tabela5.A2" office:value-type="float" office:value="3">
            <text:p text:style-name="P86">3</text:p>
          </table:table-cell>
          <table:table-cell table:style-name="Tabela5.B4" office:value-type="string">
            <text:p text:style-name="P86">Kartkówki, krótkie sprawdziany, odpowiedzi ustne, recytacje (j. polski)</text:p>
          </table:table-cell>
        </table:table-row>
        <table:table-row table:style-name="TableLine998557976480">
          <table:table-cell table:style-name="Tabela5.A2" office:value-type="float" office:value="2">
            <text:p text:style-name="P86">2</text:p>
          </table:table-cell>
          <table:table-cell table:style-name="Tabela5.B4" office:value-type="string">
            <text:p text:style-name="P86">Aktywność (wg przedmiotowego systemu oceniania), praca w zespole, praca domowa, zeszyt, ćwiczenia, testy diagnozujące oceniające poziom przygotowania do egzaminu, które odbywają się na początku roku szkolnego</text:p>
          </table:table-cell>
        </table:table-row>
        <table:table-row table:style-name="TableLine998557987088">
          <table:table-cell table:style-name="Tabela5.A5" table:number-columns-spanned="2" office:value-type="string">
            <text:p text:style-name="P86">Ostateczny wyniki liczy się, jako średnią ważona z wszystkich ocen otrzymanych przez ucznia</text:p>
          </table:table-cell>
          <table:covered-table-cell/>
        </table:table-row>
      </table:table>
      <text:list xml:id="list3269496022" text:style-name="L11">
        <text:list-item>
          <text:list>
            <text:list-header>
              <text:p text:style-name="P278"/>
            </text:list-header>
          </text:list>
        </text:list-item>
      </text:list>
      <text:p text:style-name="P26"><text:s text:c="8"/>2) Blok przedmiotów artystycznych: muzyka, plastyka, zajęcia artystyczne, zajęcia techniczne</text:p>
      <table:table table:name="Tabela1" table:style-name="Tabela1">
        <table:table-column table:style-name="Tabela1.A"/>
        <table:table-column table:style-name="Tabela1.B"/>
        <table:table-row table:style-name="TableLine998557988720">
          <table:table-cell table:style-name="Tabela1.A1" office:value-type="string">
            <text:p text:style-name="P87">Waga</text:p>
          </table:table-cell>
          <table:table-cell table:style-name="Tabela1.B1" office:value-type="string">
            <text:p text:style-name="P87">Formy pracy ucznia</text:p>
          </table:table-cell>
        </table:table-row>
        <table:table-row table:style-name="TableLine998557991440">
          <table:table-cell table:style-name="Tabela1.A2" office:value-type="float" office:value="3">
            <text:p text:style-name="P87">3</text:p>
          </table:table-cell>
          <table:table-cell table:style-name="Tabela1.B3" office:value-type="string">
            <text:p text:style-name="P87">Przygotowanie, dobór środków, organizacja pracy, wykonanie zadania, prezentacja</text:p>
          </table:table-cell>
        </table:table-row>
        <table:table-row table:style-name="TableLine998557978384">
          <table:table-cell table:style-name="Tabela1.A2" office:value-type="float" office:value="2">
            <text:p text:style-name="P87">2</text:p>
          </table:table-cell>
          <table:table-cell table:style-name="Tabela1.B3" office:value-type="string">
            <text:p text:style-name="P87">Opracowanie zadań programowych: zgodność wypowiedzi z materiałem, zakres merytoryczny, kompozycja wypowiedzi, stosowanie terminologii przedmiotu</text:p>
          </table:table-cell>
        </table:table-row>
        <table:table-row table:style-name="TableLine998557978656">
          <table:table-cell table:style-name="Tabela1.A4" table:number-columns-spanned="2" office:value-type="string">
            <text:p text:style-name="P14">Ostateczny wyniki liczy się, jako średnią ważona z wszystkich ocen otrzymanych przez ucznia</text:p>
          </table:table-cell>
          <table:covered-table-cell/>
        </table:table-row>
      </table:table>
      <text:p text:style-name="P26"><text:s text:c="7"/>3) Wychowanie fizyczne</text:p>
      <table:table table:name="Tabela2" table:style-name="Tabela2">
        <table:table-column table:style-name="Tabela2.A"/>
        <table:table-column table:style-name="Tabela2.B"/>
        <table:table-row table:style-name="TableLine998557990080">
          <table:table-cell table:style-name="Tabela2.A1" office:value-type="string">
            <text:p text:style-name="P87">Waga </text:p>
          </table:table-cell>
          <table:table-cell table:style-name="Tabela2.B1" office:value-type="string">
            <text:p text:style-name="P87">Formy pracy ucznia</text:p>
          </table:table-cell>
        </table:table-row>
        <table:table-row table:style-name="TableLine998557991712">
          <table:table-cell table:style-name="Tabela2.A2" office:value-type="float" office:value="3">
            <text:p text:style-name="P87">3</text:p>
          </table:table-cell>
          <table:table-cell table:style-name="Tabela2.B4" office:value-type="string">
            <text:p text:style-name="P87">Aktywność i postawa ucznia: przygotowanie do lekcji, aktywny udział w lekcji, wysiłek wkładany w podnoszenie poziomu własnej sprawności fizycznej, współpraca z innymi uczniami, przestrzeganie zasad bezpieczeństwa, regulaminów i obowiązków uczniowskich</text:p>
          </table:table-cell>
        </table:table-row>
        <table:table-row table:style-name="TableLine998557993616">
          <table:table-cell table:style-name="Tabela2.A2" office:value-type="float" office:value="2">
            <text:p text:style-name="P87">2</text:p>
          </table:table-cell>
          <table:table-cell table:style-name="Tabela2.B4" office:value-type="string">
            <text:p text:style-name="P87">Umiejętności ruchowe: sporty całego ciała (gry zespołowe, gimnastyka), trening zdrowotny, taniec.</text:p>
            <text:p text:style-name="P87">Uczeń otrzymuje ocenę za technikę, płynność, poprawność wykonanego ćwiczenia.</text:p>
          </table:table-cell>
        </table:table-row>
        <table:table-row table:style-name="TableLine998557990624">
          <table:table-cell table:style-name="Tabela2.A2" office:value-type="float" office:value="2">
            <text:p text:style-name="P87">2</text:p>
          </table:table-cell>
          <table:table-cell table:style-name="Tabela2.B4" office:value-type="string">
            <text:p text:style-name="P87">Wiadomości: sport (przepisy gry, sędziowanie), bezpieczna aktywność fizyczna i higiena osobista, edukacja zdrowotna</text:p>
          </table:table-cell>
        </table:table-row>
        <table:table-row table:style-name="TableLine998557992528">
          <table:table-cell table:style-name="Tabela2.A5" table:number-columns-spanned="2" office:value-type="string">
            <text:p text:style-name="P87">Ostateczny wyniki liczy się, jako średnią ważona z wszystkich ocen otrzymanych przez ucznia.</text:p>
          </table:table-cell>
          <table:covered-table-cell/>
        </table:table-row>
      </table:table>
      <text:p text:style-name="P16"/>
      <text:p text:style-name="P49">7. Z każdej formy pracy w danym bloku przedmiotów uczeń ma możliwość uzyskania maksymalnej oceny bieżącej.</text:p>
      <text:p text:style-name="P49">8. Prace klasowe, sprawdziany całogodzinne i testy diagnozujące są punktowane. Oceny z nich wystawiane są według skali: </text:p>
      <text:p text:style-name="P49"><text:tab/>1)<text:span text:style-name="T17"> </text:span>0% - 30% - ocena niedostateczna</text:p>
      <text:p text:style-name="P49"><text:soft-page-break/><text:tab/>2)<text:span text:style-name="T17"> </text:span>31% - 50% - ocena dopuszczająca</text:p>
      <text:p text:style-name="P49"><text:tab/>3)<text:span text:style-name="T17"> </text:span>51% - 70% - ocena dostateczna</text:p>
      <text:p text:style-name="P49"><text:tab/>4)<text:span text:style-name="T17"> </text:span>71% - 80% - ocena dobra</text:p>
      <text:p text:style-name="P49"><text:tab/>5)<text:span text:style-name="T17"> </text:span>81% - 90% - ocena bardzo dobra</text:p>
      <text:p text:style-name="P49"><text:tab/>6)<text:span text:style-name="T17"> </text:span>91% - 100% - ocena celująca</text:p>
      <text:p text:style-name="P49">9. Średnia ważona ocen bieżących jest podstawą wystawienia oceny śródrocznej, rocznej i końcowej. Skala ocen:</text:p>
      <text:p text:style-name="P49"><text:tab/>1)<text:span text:style-name="T17"> </text:span>poniżej oceny średniej ważonej 1,7 – ocena niedostateczna,</text:p>
      <text:p text:style-name="P49"><text:tab/>2)<text:span text:style-name="T17"> </text:span>ocena średnia ważona 1,7 i powyżej, a poniżej oceny średniej ważonej 2,7 – ocena dopuszczająca,</text:p>
      <text:p text:style-name="P49"><text:tab/>3)<text:span text:style-name="T17"> </text:span>ocena średnia ważona 2,7 i powyżej, a poniżej oceny średniej ważonej 3,7 – ocena dostateczna,</text:p>
      <text:p text:style-name="P49"><text:tab/>4)<text:span text:style-name="T17"> </text:span>ocena średnia ważona 3,7 i powyżej, a poniżej oceny średniej ważonej 4,7 – ocena dobra,</text:p>
      <text:p text:style-name="P49"><text:tab/>5)<text:span text:style-name="T17"> </text:span>ocena średnia ważona 4,7 i powyżej, <text:span text:style-name="T39">do</text:span> oceny średniej ważonej 5,<text:span text:style-name="T39">5</text:span> – ocena bardzo dobra,</text:p>
      <text:p text:style-name="P49"><text:tab/>6)<text:span text:style-name="T17"> ocena średnia ważona powyżej </text:span><text:span text:style-name="T24">5,5 </text:span><text:span text:style-name="T17">– ocena celująca.</text:span></text:p>
      <text:p text:style-name="P49">10. Ustala się następujące zasady przeprowadzania sprawdzianów:</text:p>
      <text:p text:style-name="P49"><text:tab/>1)<text:span text:style-name="T17"> </text:span>Prace pisemne całogodzinne obejmujące większą partię materiału, zapowiadane są tydzień wcześniej, termin jest wpisany do dziennika w sposób trwały.</text:p>
      <text:p text:style-name="P49"><text:tab/>2)<text:span text:style-name="T17"> </text:span>W tygodniu mogą być maksymalnie 3 sprawdziany.</text:p>
      <text:p text:style-name="P49"><text:tab/>3)<text:span text:style-name="T17"> </text:span>Danego dnia nie może być więcej niż 1 całogodzinny sprawdzian dla całej klasy.</text:p>
      <text:p text:style-name="P49"><text:tab/>4)<text:span text:style-name="T17"> </text:span>Kartkówka z trzech ostatnich lekcji nie musi być zapowiadana.</text:p>
      <text:p text:style-name="P49"><text:tab/>5)<text:span text:style-name="T17"> </text:span>W dzienniku lekcyjnym, przy wpisanych ocenach za prace pisemne i kartkówki nauczyciel wpisuje datę oddania i temat materiału, który praca obejmowała.</text:p>
      <text:p text:style-name="P49"><text:tab/>6)<text:span text:style-name="T17"> </text:span>Ostatnia w roku praca klasowa powinna się odbyć minimum 2 tygodnie przed ostatecznym wystawieniem ocen.</text:p>
      <text:p text:style-name="P49"> </text:p>
      <text:p text:style-name="P80">§ 36.</text:p>
      <text:p text:style-name="P48">1.<text:span text:style-name="T17"> </text:span>Ustala się następujące procedury uzyskiwania wyższej niż prognozowana ocena osiągnięć edukacyjnych:</text:p>
      <text:p text:style-name="P48"><text:tab/>1)<text:span text:style-name="T17"> </text:span>Oceny roczne są prognozowane na bieżąco od początku roku szkolnego na podstawie ocen bieżących.</text:p>
      <text:p text:style-name="P48"><text:tab/>2)<text:span text:style-name="T17"> </text:span>Nauczyciel na początku roku szkolnego informuje o zasadach uzyskiwania poszczególnych ocen.</text:p>
      <text:p text:style-name="P48"><text:tab/>3)<text:span text:style-name="T17"> </text:span>Uczeń nieobecny w dniu, w którym pozostali uczniowie piszą sprawdzian lub pracę klasową, ma obowiązek w ciągu 2 tygodni po powrocie do szkoły do napisania zaległej pracy w terminie ustalonym przez nauczyciela.</text:p>
      <text:p text:style-name="P48"><text:tab/>4)<text:span text:style-name="T17"> </text:span>Uczeń, który nie zgłosi się (bez uzasadnionej przyczyny) w wyznaczonym przez nauczyciela terminie, aby napisać zaległą pracę, otrzymuje za nią 0 punktów i traci <text:soft-page-break/>możliwość poprawy oceny.</text:p>
      <text:p text:style-name="P48"><text:tab/>5)<text:span text:style-name="T17"> </text:span>Uczeń ma prawo do poprawy oceny z pracy pisemnej sprawdzającej poziom wiedzy i umiejętności trwającej, co najmniej jedna jednostkę lekcyjną (waga 2) w okresie 2 tygodni od oddania sprawdzianu, lecz w terminie wyznaczonym przez nauczyciela.</text:p>
      <text:p text:style-name="P48"><text:tab/>6) W przypadku nieusprawiedliwionej nieobecności ucznia w wyznaczonym terminie lub otrzymał on ocenę niedostateczną za niesamodzielną pracę traci możliwość poprawy oceny.</text:p>
      <text:p text:style-name="P48"><text:tab/>7) Uczeń nie ma możliwości poprawy oceny z testu diagnozującego sprawdzającego poziom przygotowania do egzaminu.</text:p>
      <text:p text:style-name="P48"><text:tab/>8)<text:span text:style-name="T17"> W przypadku korzystania z możliwości poprawy obie oceny liczone są z tą sama wagą.</text:span></text:p>
      <text:p text:style-name="P48"> </text:p>
      <text:p text:style-name="P50">§ 37.</text:p>
      <text:p text:style-name="P49"/>
      <text:p text:style-name="P49">1.<text:span text:style-name="T17"> </text:span>Ustala się następujące sposoby informowania uczniów i rodziców o osiągnięciach i zachowaniu:</text:p>
      <text:p text:style-name="P49"><text:tab/>1) O bieżących, śródrocznych, rocznych i końcowych ocenach klasyfikacyjnych z zajęć edukacyjnych oraz śródrocznej i rocznej ocenie klasyfikacyjnej zachowania uczniowie i rodzice są informowani przez dziennik elektroniczny. Za poinformowanie ucznia lub rodzica o danej ocenie uznaje się wpis tej oceny w dzienniku elektronicznym.</text:p>
      <text:p text:style-name="P49"><text:tab/>2)<text:span text:style-name="T17"> </text:span>O przewidywanych śródrocznych, rocznych i końcowych ocenach klasyfikacyjnych z zajęć edukacyjnych oraz przewidywanej śródrocznej i rocznej ocenie klasyfikacyjnej zachowania uczniowie i rodzice są informowani przez dziennik elektroniczny. Za poinformowanie ucznia lub rodzica o danej ocenie uznaje się wpis tej oceny w dzienniku elektronicznym.</text:p>
      <text:p text:style-name="P49"><text:tab/>3)<text:span text:style-name="T17"> </text:span>O zagrożeniu śródroczną, roczną lub końcową oceną niedostateczną oraz śródroczną, roczną lub końcową oceną naganną zachowania informuje się rodziców lub opiekunów poprzez wpis w dzienniku elektronicznym. Wpis dokonywany jest w miejscu oceny prognozowanej.</text:p>
      <text:p text:style-name="P49"><text:tab/>4)<text:span text:style-name="T17"> </text:span>Uwagi pozytywne i negatywne na temat zachowania ucznia są wpisywane do dziennika elektronicznego. Za poinformowanie rodzica o zachowaniu ucznia uznaje się wpis uwagi w dzienniku elektronicznym.</text:p>
      <text:p text:style-name="P49"><text:tab/>5)<text:span text:style-name="T17"> </text:span>Termin informowania uczniów i rodziców o śródrocznych, rocznych, końcowych i przewidywanych ocenach klasyfikacyjnych z zajęć edukacyjnych ustalany jest corocznie przez dyrektora szkoły przed rozpoczęciem roku szkolnego</text:p>
      <text:p text:style-name="P49"><text:tab/>6)<text:span text:style-name="T17"> </text:span>Termin informowania uczniów i rodziców o śródrocznej, rocznej i końcowej oraz przewidywanej ocenie klasyfikacyjnej zachowania ustalany jest corocznie przez dyrektora szkoły przed rozpoczęciem roku szkolnego</text:p>
      <text:p text:style-name="P49"><text:tab/>7)<text:span text:style-name="T17"> </text:span>Termin informowania uczniów i rodziców o zagrożeniu oceną, o której mowa w punkcie 3 ustalany jest corocznie przez dyrektora szkoły przed rozpoczęciem roku szkolnego.</text:p>
      <text:p text:style-name="P49"><text:tab/>8)<text:span text:style-name="T17"> </text:span>Wszystkie dodatkowe informacje przesyłane są do uczniów i rodziców przez dziennik <text:soft-page-break/>elektroniczny.</text:p>
      <text:p text:style-name="P49"><text:tab/>9)<text:span text:style-name="T17"> </text:span>O poziomie osiągnięć edukacyjnych ucznia informuje się rodziców lub prawnych opiekunów podczas indywidualnych spotkań z rodzicami i konsultacji nauczycieli.</text:p>
      <text:p text:style-name="P49"><text:tab/>10)<text:span text:style-name="T17"> </text:span>O ocenie z pracy pisemnej uczeń jest informowany nie później niż po upływie 14 dni, w przeciwnym wypadku uczeń ma prawo do decyzji, czy ocena będzie wpisana do dziennika.</text:p>
      <text:p text:style-name="P49">2.<text:span text:style-name="T17"> </text:span>Ustala się następujące sposoby uzasadniania ustalonych ocen:</text:p>
      <text:p text:style-name="P49"><text:tab/>1)<text:span text:style-name="T17"> </text:span>Przy odpowiedzi ustnej uczeń uzyskuje uzasadnienie ustne;</text:p>
      <text:p text:style-name="P49"><text:tab/>2)<text:span text:style-name="T17"> </text:span>Przy pracach pisemnych – punktacja (znana uczniom wcześniej) lub komentarz pisemny;</text:p>
      <text:p text:style-name="P49"><text:tab/>3)<text:span text:style-name="T17"> </text:span>Przy omówieniu całogodzinnych prac pisemnych, testów diagnozujących nauczyciel umieszcza informację o opanowanych umiejętnościach oraz umiejętnościach wymagających opanowania i poprawy. Informację taką uznaje się za uzasadnienie oceny. </text:p>
      <text:p text:style-name="P49"><text:tab/>4)<text:span text:style-name="T17"> </text:span>Na ustną prośbę rodzica nauczyciel uzasadnia ocenę ustnie, na pisemny wniosek – pisemnie. Ustne uzasadnianie ocen dokonywane jest w czasie indywidualnych spotkań z rodzicami, pisemne w terminie 14 dni od złożenia wniosku.</text:p>
      <text:p text:style-name="P49"><text:tab/>5)<text:span text:style-name="T17"> </text:span>W przypadku ustalenia rocznej oceny niedostatecznej nauczyciel przedmiotu ma obowiązek sporządzić, do zebrania klasyfikacyjnego rady pedagogicznej  uzasadnienie oceny zawierające: powód, zgodnie z WSO, ustalenia oceny niedostatecznej; zaproponowane uczniowi formy pomocy i poziom korzystania z nich.</text:p>
      <text:p text:style-name="P49">3.<text:span text:style-name="T17"> </text:span>Ustala się następujące zasady udostępniania sprawdzonych i ocenionych prac pisemnych oraz dokumentacji dotyczącej egzaminu klasyfikacyjnego i egzaminu poprawkowego:</text:p>
      <text:p text:style-name="P49"><text:tab/>1)<text:span text:style-name="T17"> </text:span>całogodzinne prace pisemne oraz testy diagnozujące określające poziom przygotowania do egzaminu są przechowywane przez jeden rok szkolny przez nauczyciela i udostępniane na wniosek ucznia lub rodzica;</text:p>
      <text:p text:style-name="P49"><text:tab/>2)<text:span text:style-name="T17"> </text:span>dokumentacja dotycząca egzaminu klasyfikacyjnego jest udostępniana na wniosek rodzica tylko na terenie szkoły i w obecności wyznaczonej przez dyrektora szkoły osoby; wgląd w dokumentację rodzic potwierdza podpisem na protokole z tego egzaminu;</text:p>
      <text:p text:style-name="P49"><text:tab/>3) dokumentacja dotycząca egzaminu poprawkowego jest udostępniana na wniosek rodzica tylko na terenie szkoły i w obecności wyznaczonej przez dyrektora szkoły osoby; wgląd w dokumentację rodzic potwierdza podpisem na protokole z tego egzaminu.</text:p>
      <text:list xml:id="list3674016245" text:style-name="L12">
        <text:list-item>
          <text:list>
            <text:list-header>
              <text:p text:style-name="P279"/>
            </text:list-header>
          </text:list>
        </text:list-item>
      </text:list>
      <text:p text:style-name="P50">§ 38.</text:p>
      <text:p text:style-name="P49"/>
      <text:p text:style-name="P49">1.<text:span text:style-name="T17"> </text:span>Uczeń może nie być klasyfikowany z jednego, kilku lub wszystkich zajęć edukacyjnych, jeżeli brak podstaw do ustalenia śródrocznej lub rocznej oceny klasyfikacyjnej z powodu nieobecności ucznia na zajęciach edukacyjnych przekraczającej połowę czasu przeznaczonego na te zajęcia odpowiednio w okresie, za który przeprowadzana jest klasyfikacja.</text:p>
      <text:p text:style-name="P49">2.<text:span text:style-name="T17"> </text:span>Uczeń nieklasyfikowany z powodu usprawiedliwionej nieobecności może zdawać egzamin klasyfikacyjny.</text:p>
      <text:p text:style-name="P49"><text:soft-page-break/>3.<text:span text:style-name="T17"> </text:span>Uczeń nieklasyfikowany z powodu nieusprawiedliwionej nieobecności może zdawać egzamin klasyfikacyjny za zgodą rady pedagogicznej.</text:p>
      <text:p text:style-name="P49">4.<text:span text:style-name="T17"> </text:span>Egzamin klasyfikacyjny składa się z części pisemnej oraz ustnej. Egzamin klasyfikacyjny z plastyki, muzyki, zajęć artystycznych, zajęć technicznych, informatyki, zajęć informatycznych i wychowania fizycznego ma przede wszystkim formę zadań praktycznych.</text:p>
      <text:p text:style-name="P49">5.<text:span text:style-name="T17"> </text:span>Egzaminy klasyfikacyjne przeprowadza się nie później niż w dniu poprzedzającym dzień zakończenia rocznych zajęć dydaktyczno-wychowawczych. </text:p>
      <text:p text:style-name="P49">6.<text:span text:style-name="T17"> <text:s/></text:span>Termin egzaminu klasyfikacyjnego jest uzgadniany z uczniem i jego rodzicami.</text:p>
      <text:p text:style-name="P49">7.<text:span text:style-name="T17"> </text:span>Egzamin klasyfikacyjny dla ucznia, o którym mowa w ust. 2 i 3 przeprowadza komisja, w której skład wchodzą:</text:p>
      <text:p text:style-name="P49"><text:tab/>1)<text:span text:style-name="T17"> </text:span>nauczyciel prowadzący dane zajęcia edukacyjne – jako przewodniczący komisji;</text:p>
      <text:p text:style-name="P49"><text:tab/>2)<text:span text:style-name="T17"> </text:span>nauczyciel prowadzący takie same lub pokrewne zajęcia edukacyjne.</text:p>
      <text:p text:style-name="P49">8.<text:span text:style-name="T17"> </text:span>Podczas egzaminu klasyfikacyjnego mogą być obecni – w charakterze obserwatorów – rodzice ucznia. </text:p>
      <text:p text:style-name="P49">9.<text:span text:style-name="T17"> <text:s/></text:span>Z egzaminu klasyfikacyjnego sporządza się protokół, zawierający w szczególności:</text:p>
      <text:p text:style-name="P49"><text:tab/>1)<text:span text:style-name="T17"> </text:span>nazwę zajęć edukacyjnych, z których był przeprowadzony egzamin;</text:p>
      <text:p text:style-name="P49"><text:tab/>2)<text:span text:style-name="T17"> </text:span>imiona i nazwiska osób wchodzących w skład komisji przeprowadzającej egzamin;</text:p>
      <text:p text:style-name="P49"><text:tab/>3)<text:span text:style-name="T17"> </text:span>termin egzaminu;</text:p>
      <text:p text:style-name="P49"><text:tab/>4)<text:span text:style-name="T17"> </text:span>imię i nazwisko ucznia;</text:p>
      <text:p text:style-name="P49"><text:tab/>5)<text:span text:style-name="T17"> </text:span>zadania egzaminacyjne;</text:p>
      <text:p text:style-name="P49"><text:tab/>6)<text:span text:style-name="T17"> </text:span>ustaloną ocenę klasyfikacyjną.</text:p>
      <text:p text:style-name="P49">10. Do protokołu dołącza się odpowiednio pisemne prace ucznia, zwięzłą informację o ustnych odpowiedziach ucznia i zwięzłą informację o wykonaniu przez ucznia zadania praktycznego. Protokół stanowi załącznik do arkusza ocen ucznia.</text:p>
      <text:p text:style-name="P49">11. <text:span text:style-name="T17"><text:s/></text:span>Uczeń, który z przyczyn usprawiedliwionych nie przystąpił do egzaminu klasyfikacyjnego w wyznaczonym terminie, może przystąpić do niego w dodatkowym terminie określonym przez dyrektora szkoły.</text:p>
      <text:p text:style-name="P49">12.<text:span text:style-name="T17"> </text:span>Pytania (ćwiczenia) egzaminacyjne ustala egzaminator. Stopień trudności pytań (ćwiczeń) powinien być różny.</text:p>
      <text:p text:style-name="P49">13.<text:span text:style-name="T17"> </text:span>W przypadku nieklasyfikowania ucznia z zajęć edukacyjnych, w dokumentacji przebiegu nauczania zamiast oceny klasyfikacyjnej wpisuje się „nieklasyfikowany.”</text:p>
      <text:p text:style-name="P49">14.<text:span text:style-name="T17"> </text:span>Ustalona przez nauczyciela albo uzyskana w wyniku egzaminu klasyfikacyjnego roczna ocena klasyfikacyjna z zajęć edukacyjnych jest ostateczna.</text:p>
      <text:p text:style-name="P49">15.<text:span text:style-name="T17"> </text:span>Ustalona przez nauczyciela lub uzyskana w wyniku egzaminu klasyfikacyjnego niedostateczna  roczna ocena klasyfikacyjna z zajęć edukacyjnych może być zmieniona w wyniku egzaminu poprawkowego.</text:p>
      <text:p text:style-name="P49">16.<text:span text:style-name="T17"> </text:span>Uczeń spełniający obowiązek szkolny lub obowiązek nauki poza szkołą uzyskuje roczne oceny klasyfikacyjne na podstawie rocznych egzaminów klasyfikacyjnych z zakresu części podstawy programowej obowiązującej na danym etapie edukacyjnym, uzgodnionej na dany rok szkolny z dyrektorem szkoły. Egzaminy klasyfikacyjne są przeprowadzane przez <text:soft-page-break/>szkołę, której dyrektor zezwolił na spełnianie obowiązku szkolnego poza szkołą. Uczniowi takiemu nie ustala się oceny zachowania. </text:p>
      <text:p text:style-name="P49">17.<text:span text:style-name="T17"> </text:span>Przepisu ust 16 nie stosuje się do dzieci i młodzieży posiadających orzeczenie o potrzebie kształcenia specjalnego wydane ze względu na niepełnosprawność intelektualną w stopniu umiarkowanym lub znacznym.</text:p>
      <text:p text:style-name="P49">18.<text:span text:style-name="T17"> </text:span>Roczna i końcowa klasyfikacja ucznia spełniającego obowiązek szkolny lub obowiązek nauki poza szkołą odbywa się zgodnie z przepisami rozdziału 3a ustawy o systemie oświaty.</text:p>
      <text:p text:style-name="P49">19.<text:span text:style-name="T17"> </text:span>Dla ucznia realizującego obowiązek szkolny poza szkołą, nie przeprowadza się egzaminów klasyfikacyjnych z:</text:p>
      <text:p text:style-name="P49"><text:tab/>1)<text:span text:style-name="T17"> </text:span>obowiązkowych zajęć edukacyjnych: plastyki, muzyki, techniki i wychowania fizycznego oraz</text:p>
      <text:p text:style-name="P49"><text:tab/>2)<text:span text:style-name="T17"> </text:span>dodatkowych zajęć edukacyjnych.</text:p>
      <text:p text:style-name="P49">20.<text:span text:style-name="T17"> </text:span>Egzamin klasyfikacyjny dla ucznia realizującego obowiązek szkolny poza szkołą oraz przechodzącego z innej szkoły, przeprowadza komisja, w której skład wchodzą:</text:p>
      <text:p text:style-name="P49"><text:tab/>1)<text:span text:style-name="T17"> </text:span>dyrektor szkoły albo nauczyciel wyznaczony przez dyrektora szkoły – jako przewodniczący komisji;</text:p>
      <text:p text:style-name="P49"><text:tab/>2)<text:span text:style-name="T17"> </text:span>nauczyciel albo nauczyciele zajęć edukacyjnych, z których jest przeprowadzany ten egzamin.</text:p>
      <text:p text:style-name="P49">21.<text:span text:style-name="T17"> </text:span>Przewodniczący komisji uzgadnia z uczniem realizującym obowiązek szkolny poza szkołą lub przechodzącym z innej szkoły, oraz jego rodzicami liczbę zajęć edukacyjnych, z których uczeń może przystąpić do egzaminów klasyfikacyjnych w ciągu jednego dnia.</text:p>
      <text:p text:style-name="P49">22.<text:span text:style-name="T17"> </text:span>W przypadku gdy nie jest możliwe powołanie nauczyciela danego języka obcego nowożytnego w skład komisji przeprowadzającej egzamin klasyfikacyjny dla ucznia przechodzącego z innej szkoły, dla ucznia, który kontynuuje we własnym zakresie naukę języka obcego nowożytnego jako przedmiotu obowiązkowego lub uczęszcza do oddziału w innej szkole na zajęcia z języka obcego nowożytnego, dyrektor szkoły powołuje w skład komisji nauczyciela danego języka obcego nowożytnego zatrudnionego w innej szkole, w porozumieniu z dyrektorem tej szkoły.</text:p>
      <text:p text:style-name="P49">23. Jeżeli w wyniku klasyfikacji śródrocznej stwierdzono, że poziom osiągnięć edukacyjnych ucznia uniemożliwi lub utrudni mu kontynuowanie nauki w klasie programowo wyższej szkoła umożliwia uczniowi uzupełnienie braków.</text:p>
      <text:list xml:id="list624006204" text:style-name="L13">
        <text:list-header>
          <text:p text:style-name="P280"/>
        </text:list-header>
      </text:list>
      <text:p text:style-name="P28">§ 39.</text:p>
      <text:p text:style-name="P49">1.<text:span text:style-name="T17"> </text:span>Począwszy od klasy IV szkoły podstawowej, uczeń, który w wyniku klasyfikacji rocznej otrzymał negatywną ocenę klasyfikacyjną z jednych albo dwóch obowiązkowych zajęć edukacyjnych może przystąpić do egzaminu poprawkowego z tych zajęć.</text:p>
      <text:p text:style-name="P49">2. <text:span text:style-name="T17"><text:s/></text:span>Egzamin poprawkowy przeprowadza się w formie pisemnej i ustnej.</text:p>
      <text:p text:style-name="P49">3.<text:span text:style-name="T17"> <text:s/></text:span>Egzamin poprawkowy z plastyki, muzyki, techniki, informatyki i wychowania fizycznego ma przede wszystkim formę zadań praktycznych.</text:p>
      <text:p text:style-name="P49">4.<text:span text:style-name="T17"> </text:span>Egzamin poprawkowy przeprowadza się w ostatnim tygodniu ferii letnich. Termin <text:soft-page-break/>egzaminu poprawkowego wyznacza dyrektor szkoły do dnia zakończenia rocznych zajęć dydaktyczno-wychowawczych.</text:p>
      <text:p text:style-name="P49">5. <text:span text:style-name="T17"><text:s/></text:span>Egzamin poprawkowy przeprowadza komisja, w której skład wchodzą:</text:p>
      <text:p text:style-name="P49"><text:tab/>1)<text:span text:style-name="T17"> </text:span>dyrektor szkoły albo nauczyciel wyznaczony przez dyrektora szkoły – jako przewodniczący komisji;</text:p>
      <text:p text:style-name="P49"><text:tab/>2)<text:span text:style-name="T17"> </text:span>nauczyciel prowadzący dane zajęcia edukacyjne;</text:p>
      <text:p text:style-name="P49"><text:tab/>3)<text:span text:style-name="T17"> </text:span>nauczyciel prowadzący takie same lub pokrewne zajęcia edukacyjne.</text:p>
      <text:p text:style-name="P49">6.<text:span text:style-name="T17"> </text:span>Nauczyciel, o którym mowa w ust. 5 pkt 2, może być zwolniony z udziału w pracy komisji na własną prośbę lub w innych, szczególnie uzasadnionych przypadkach. W takim przypadku dyrektor szkoły powołuje w skład komisji innego nauczyciela prowadzącego takie same zajęcia edukacyjne, z tym że powołanie nauczyciela zatrudnionego w innej szkole następuje w porozumieniu z dyrektorem tej szkoły.</text:p>
      <text:p text:style-name="P49">7. <text:span text:style-name="T17"><text:s/></text:span>Z egzaminu poprawkowego sporządza się protokół, zawierający w szczególności:</text:p>
      <text:p text:style-name="P49"><text:tab/>1)<text:span text:style-name="T17"> </text:span>nazwę zajęć edukacyjnych, z których był przeprowadzony egzamin;</text:p>
      <text:p text:style-name="P49"><text:tab/>2)<text:span text:style-name="T17"> </text:span>imiona i nazwiska osób wchodzących w skład komisji;</text:p>
      <text:p text:style-name="P49"><text:tab/>3)<text:span text:style-name="T17"> </text:span>termin egzaminu;</text:p>
      <text:p text:style-name="P49"><text:tab/>4)<text:span text:style-name="T17"> </text:span>imię i nazwisko ucznia;</text:p>
      <text:p text:style-name="P49"><text:tab/>5)<text:span text:style-name="T17"> </text:span>zadania egzaminacyjne;</text:p>
      <text:p text:style-name="P49"><text:tab/>6)<text:span text:style-name="T17"> </text:span>ustaloną ocenę klasyfikacyjną.</text:p>
      <text:p text:style-name="P49">8.<text:span text:style-name="T17"> </text:span>Do protokołu dołącza się odpowiednio pisemne prace ucznia, zwięzłą informację o ustnych odpowiedziach ucznia i zwięzłą informację o wykonaniu przez ucznia zadania praktycznego. Protokół stanowi załącznik do arkusza ocen ucznia.</text:p>
      <text:p text:style-name="P49">9.<text:span text:style-name="T19"> Uczeń</text:span><text:span text:style-name="T5">,</text:span><text:span text:style-name="T1"> który z przyczyn usprawiedliwionych nie przystąpił do egzaminu poprawkowego w wyznaczonym terminie, może przystąpić do niego w dodatkowym terminie, wyznaczonym przez dyrektora szkoły, nie później niż do końca września.</text:span></text:p>
      <text:p text:style-name="P49">10.<text:span text:style-name="T17"> </text:span>Uczeń, który nie zdał egzaminu poprawkowego lub do niego nie przystąpił, z uwzględnieniem pkt. 9 , nie otrzymuje promocji i powtarza klasę.</text:p>
      <text:p text:style-name="P49">11.<text:span text:style-name="T17"> </text:span>Uwzględniając możliwości edukacyjne ucznia, rada pedagogiczna może jeden raz w ciągu danego etapu edukacyjnego promować ucznia, który nie zdał egzaminu poprawkowego z jednych zajęć edukacyjnych, pod warunkiem, że te zajęcia edukacyjne są zgodnie ze szkolnym planem nauczania, realizowane w klasie programowo wyższej.</text:p>
      <text:p text:style-name="P49"/>
      <text:p text:style-name="P50">§ 40.</text:p>
      <text:p text:style-name="P49"/>
      <text:p text:style-name="P49">1. Uczeń otrzymuje promocję do klasy programowo wyższej, jeżeli ze wszystkich zajęć edukacyjnych określonych w szkolnym planie nauczania, uzyskał oceny klasyfikacyjne roczne wyższe od stopnia niedostatecznego. </text:p>
      <text:p text:style-name="P49">2. Uczeń, który w wyniku klasyfikacji rocznej uzyskał z obowiązkowych zajęć edukacyjnych średnią rocznych ocen klasyfikacyjnych co najmniej 4,75 oraz co najmniej bardzo dobrą roczną ocenę klasyfikacyjną zachowania, otrzymuje promocję do klasy programowo wyższej z wyróżnieniem.</text:p>
      <text:p text:style-name="P49"><text:soft-page-break/>3.<text:span text:style-name="T17"> </text:span>Uczeń, który uczęszczał na dodatkowe zajęcia edukacyjne, religię lub etykę, do średniej ocen, o której mowa w ust. 2, wlicza się także roczne oceny klasyfikacyjne z tych zajęć.</text:p>
      <text:p text:style-name="P49">4.<text:span text:style-name="T17"> </text:span>Uczeń kończy szkołę z wyróżnieniem, jeżeli w wyniku klasyfikacji końcowej uzyskał z obowiązkowych zajęć edukacyjnych średnią końcowych ocen klasyfikacyjnych  co najmniej 4,75 oraz co najmniej bardzo dobrą końcową ocenę klasyfikacyjną zachowania.</text:p>
      <text:p text:style-name="P49">5. Uczeń, który nie spełnił warunków określonych w ustępie 1, nie otrzymuje promocji  i powtarza tę samą klasę.</text:p>
      <text:list xml:id="list3278292630" text:style-name="L14">
        <text:list-header>
          <text:p text:style-name="P286"/>
        </text:list-header>
      </text:list>
      <text:p text:style-name="P19">§ 41.</text:p>
      <text:p text:style-name="P139"/>
      <text:p text:style-name="P49">1.<text:span text:style-name="T17"> </text:span>Uczeń lub jego rodzice mogą zgłosić zastrzeżenia do dyrektora szkoły, jeżeli uznają, że roczna ocena klasyfikacyjna z zajęć edukacyjnych lub roczna ocena klasyfikacyjna zachowania zostały ustalone niezgodnie z przepisami dotyczącymi trybu ustalania tych ocen. </text:p>
      <text:p text:style-name="P49">2.<text:span text:style-name="T17"> </text:span>Zastrzeżenia, o których mowa w ust. 1 , zgłasza się od dnia ustalenia rocznej oceny klasyfikacyjnej z zajęć edukacyjnych lub rocznej oceny klasyfikacyjnej zachowania, nie później jednak niż w terminie 2 dni roboczych od dnia zakończenia rocznych zajęć dydaktyczno-wychowawczych. </text:p>
      <text:p text:style-name="P49">3.<text:span text:style-name="T17"> </text:span>W przypadku stwierdzenia, że roczna ocena klasyfikacyjna z zajęć edukacyjnych lub roczna ocena klasyfikacyjna zachowania zostały ustalone niezgodnie z przepisami dotyczącymi trybu ustalania tych ocen, dyrektor szkoły powołuje komisję, która: </text:p>
      <text:p text:style-name="P49"><text:tab/>1)<text:span text:style-name="T17"> </text:span>w przypadku rocznej oceny klasyfikacyjnej z zajęć edukacyjnych – przeprowadza sprawdzian wiadomości i umiejętności ucznia oraz ustala roczną ocenę klasyfikacyjną z danych zajęć edukacyjnych; </text:p>
      <text:p text:style-name="P49"><text:tab/>2)<text:span text:style-name="T17"> </text:span>w przypadku rocznej oceny klasyfikacyjnej zachowania – ustala roczną ocenę klasyfikacyjną zachowania. </text:p>
      <text:p text:style-name="P49">4.<text:span text:style-name="T17"> </text:span>Ustalona przez komisję, o której mowa w ust. 3, roczna ocena klasyfikacyjna z zajęć edukacyjnych oraz roczna ocena klasyfikacyjna zachowania nie może być niższa od ustalonej wcześniej oceny. Ocena ustalona przez komisję jest ostateczna, z wyjątkiem negatywnej rocznej, oceny klasyfikacyjnej z zajęć edukacyjnych, która może być zmieniona w wyniku egzaminu poprawkowego.</text:p>
      <text:p text:style-name="P49">5.<text:span text:style-name="T17"> </text:span>Uczeń, który z przyczyn usprawiedliwionych nie przystąpił do sprawdzianu, o którym mowa w ust. 3 pkt 1, w wyznaczonym terminie, może przystąpić do niego w dodatkowym terminie wyznaczonym przez dyrektora szkoły w uzgodnieniu z uczniem i jego rodzicami.</text:p>
      <text:p text:style-name="P49">6.<text:span text:style-name="T17"> </text:span>Przepisy ust. 1–5 stosuje się odpowiednio w przypadku rocznej oceny klasyfikacyjnej z zajęć edukacyjnych ustalonej w wyniku egzaminu poprawkowego, z tym że termin do zgłoszenia zastrzeżeń wynosi 5 dni roboczych od dnia przeprowadzenia egzaminu poprawkowego. W tym przypadku ocena ustalona przez komisję, o której mowa w ust. 3, jest ostateczna.</text:p>
      <text:p text:style-name="P49">7.<text:span text:style-name="T17"> </text:span>Sprawdzian wiadomości i umiejętności ucznia, o którym mowa w ust. 3 p.1 przeprowadza się w formie pisemnej i ustnej.</text:p>
      <text:p text:style-name="P49"><text:soft-page-break/>8.<text:span text:style-name="T17"> </text:span>Sprawdzian wiadomości i umiejętności ucznia z plastyki, muzyki, techniki, informatyki i wychowania fizycznego ma przede wszystkim formę zadań praktycznych.</text:p>
      <text:p text:style-name="P49">9.<text:span text:style-name="T17"> </text:span>Sprawdzian wiadomości i umiejętności ucznia przeprowadza się nie później niż w terminie 5 dni od dnia zgłoszenia zastrzeżeń, o których mowa w ustępie 1. Termin sprawdzianu uzgadnia się z uczniem i jego rodzicami.</text:p>
      <text:p text:style-name="P49">10.<text:span text:style-name="T17"> </text:span>W skład komisji, o której mowa w ustępie 3, wchodzą:</text:p>
      <text:p text:style-name="P49"><text:tab/>1) dyrektor szkoły albo nauczyciel wyznaczony przez dyrektora szkoły – jako przewodniczący komisji;</text:p>
      <text:p text:style-name="P49"><text:tab/>2) nauczyciel prowadzący dane zajęcia edukacyjne;</text:p>
      <text:p text:style-name="P49"><text:tab/>3) nauczyciel prowadzący takie same lub pokrewne zajęcia edukacyjne.</text:p>
      <text:p text:style-name="P49">11.<text:span text:style-name="T17"> </text:span>Nauczyciel, o którym mowa w ust. 10 pkt 2, może być zwolniony z udziału w pracy komisji na własną prośbę lub w innych, szczególnie uzasadnionych przypadkach. W takim przypadku dyrektor szkoły powołuje w skład komisji innego nauczyciela prowadzącego takie same zajęcia edukacyjne, z tym że powołanie nauczyciela zatrudnionego w innej szkole następuje w porozumieniu z dyrektorem tej szkoły.</text:p>
      <text:p text:style-name="P49">12.<text:span text:style-name="T17"> </text:span>W skład komisji, o której mowa w ust. 3 p. 2, wchodzą:</text:p>
      <text:p text:style-name="P49"><text:tab/>1) dyrektor szkoły albo nauczyciel wyznaczony przez dyrektora szkoły – jako przewodniczący komisji;</text:p>
      <text:p text:style-name="P49"><text:tab/>2) wychowawca oddziału;</text:p>
      <text:p text:style-name="P49"><text:tab/>3) nauczyciel prowadzący zajęcia edukacyjne w danym oddziale;</text:p>
      <text:p text:style-name="P49"><text:tab/>4) pedagog, jeżeli jest zatrudniony w szkole;</text:p>
      <text:p text:style-name="P49"><text:tab/>5) psycholog, jeżeli jest zatrudniony w szkole;</text:p>
      <text:p text:style-name="P49"><text:tab/>6) przedstawiciel samorządu uczniowskiego;</text:p>
      <text:p text:style-name="P49"><text:tab/>7) przedstawiciel rady rodziców.</text:p>
      <text:p text:style-name="P49">13. Komisja ustala roczną ocenę klasyfikacyjną zachowania w terminie 5 dni od dnia zgłoszenia zastrzeżeń. Ocena jest ustalana w drodze głosowania zwykłą większością głosów. W przypadku równej liczby głosów decyduje głos przewodniczącego komisji.</text:p>
      <text:p text:style-name="P49">14. Ze sprawdzianu wiadomości i umiejętności ucznia sporządza się protokół, zawierający w szczególności:</text:p>
      <text:p text:style-name="P49"><text:tab/>1) nazwę zajęć edukacyjnych, z których był przeprowadzony sprawdzian;</text:p>
      <text:p text:style-name="P49"><text:tab/>2) imiona i nazwiska osób wchodzących w skład komisji;</text:p>
      <text:p text:style-name="P49"><text:tab/>3) termin sprawdzianu;</text:p>
      <text:p text:style-name="P49"><text:tab/>4) imię i nazwisko ucznia;</text:p>
      <text:p text:style-name="P49"><text:tab/>5) zadania sprawdzające;</text:p>
      <text:p text:style-name="P49"><text:tab/>6) ustaloną ocenę klasyfikacyjną.</text:p>
      <text:p text:style-name="P49">15. Do protokołu, o którym mowa w ust. 14, dołącza się odpowiednio pisemne prace ucznia, zwięzłą informację o ustnych odpowiedziach ucznia i zwięzłą informację o wykonaniu przez ucznia zadania praktycznego.</text:p>
      <text:p text:style-name="P49">16. Z posiedzenia komisji, o której mowa ust. 3 pkt 2, sporządza się protokół, zawierający w szczególności:</text:p>
      <text:p text:style-name="P49"><text:tab/>1) imiona i nazwiska osób wchodzących w skład komisji;</text:p>
      <text:p text:style-name="P49"><text:soft-page-break/><text:tab/>2) termin posiedzenia komisji;</text:p>
      <text:p text:style-name="P49"><text:tab/>3) imię i nazwisko ucznia;</text:p>
      <text:p text:style-name="P49"><text:tab/>4) wynik głosowania;</text:p>
      <text:p text:style-name="P49"><text:tab/>5) ustaloną ocenę klasyfikacyjną zachowania wraz z uzasadnieniem.</text:p>
      <text:list xml:id="list44239828" text:style-name="L15">
        <text:list-header>
          <text:p text:style-name="P268">17. <text:s/>Protokoły, o których mowa w ust. 14 i 16, stanowią załączniki do arkusza ocen ucznia.</text:p>
          <text:p text:style-name="P268"/>
        </text:list-header>
      </text:list>
      <text:p text:style-name="P50">§ 42.</text:p>
      <text:p text:style-name="P49"/>
      <text:p text:style-name="P48">1.<text:span text:style-name="T17"> </text:span>Uczeń klasy I–III szkoły podstawowej otrzymuje w każdym roku szkolnym promocję do klasy programowo wyższej. </text:p>
      <text:p text:style-name="P48">2.<text:span text:style-name="T17"> </text:span>W wyjątkowych przypadkach, uzasadnionych poziomem rozwoju i osiągnięć ucznia w danym roku szkolnym lub stanem zdrowia ucznia, rada pedagogiczna może postanowić o powtarzaniu klasy przez ucznia klasy I–III szkoły podstawowej, na wniosek wychowawcy oddziału po zasięgnięciu opinii rodziców ucznia lub na wniosek rodziców ucznia po zasięgnięciu opinii wychowawcy oddziału. </text:p>
      <text:p text:style-name="P48">3. <text:span text:style-name="T17"><text:s/></text:span>Na wniosek rodziców ucznia i po uzyskaniu zgody wychowawcy oddziału albo na wniosek wychowawcy oddziału i po uzyskaniu zgody rodziców ucznia rada pedagogiczna może postanowić o promowaniu ucznia klasy I i II szkoły podstawowej do klasy programowo wyższej również w ciągu roku szkolnego, jeżeli poziom rozwoju i osiągnięć ucznia rokuje opanowanie w jednym roku szkolnym treści nauczania przewidzianych w programie nauczania dwóch klas. </text:p>
      <text:p text:style-name="P48">4.<text:span text:style-name="T17"> </text:span>Począwszy od klasy IV szkoły podstawowej, uczeń otrzymuje promocję do klasy programowo wyższej jeżeli ze wszystkich obowiązkowych zajęć edukacyjnych oraz zajęć z języka mniejszości narodowej, mniejszości etnicznej lub języka regionalnego otrzymał roczne, pozytywne oceny klasyfikacyjne. </text:p>
      <text:p text:style-name="P48">5.<text:span text:style-name="T17"> </text:span>O promowaniu do klasy programowo wyższej ucznia posiadającego orzeczenie o potrzebie kształcenia specjalnego wydane ze względu na niepełnosprawność intelektualną w stopniu umiarkowanym lub znacznym postanawia rada pedagogiczna, uwzględniając ustalenia zawarte w indywidualnym programie edukacyjno-terapeutycznym</text:p>
      <text:p text:style-name="P48">6.<text:span text:style-name="T17"> </text:span>Uczeń szkoły podstawowej, który posiada orzeczenie o potrzebie kształcenia specjalnego i ma opóźnienie w realizacji programu nauczania co najmniej jednej klasy, a który w szkole podstawowej uzyskuje ze wszystkich obowiązkowych zajęć edukacyjnych oraz zajęć z języka mniejszości narodowej, mniejszości etnicznej lub języka regionalnego oceny uznane za pozytywne w ramach wewnątrzszkolnego oceniania oraz rokuje opanowanie w jednym roku szkolnym treści nauczania przewidzianych w programie nauczania dwóch klas, może być promowany do klasy programowo wyższej również w ciągu roku szkolnego. </text:p>
      <text:list xml:id="list2759932350" text:style-name="L16">
        <text:list-header>
          <text:p text:style-name="P269"><text:span text:style-name="T17">7. </text:span>Uczeń, który nie otrzymał promocji do klasy programowo wyższej powtarza klasę.</text:p>
        </text:list-header>
      </text:list>
      <text:p text:style-name="P16"/>
      <text:p text:style-name="P50">§ 43.</text:p>
      <text:p text:style-name="P49"/>
      <text:p text:style-name="P49"><text:soft-page-break/>1.<text:span text:style-name="T17"> </text:span>Ocenianie zachowania ucznia polega na rozpoznawaniu przez wychowawcę oddziału, nauczycieli oraz uczniów danej klasy stopnia respektowania przez ucznia zasad współżycia społecznego i norm etycznych oraz obowiązków określonych w statucie szkoły.</text:p>
      <text:p text:style-name="P49">2.<text:span text:style-name="T17"> </text:span>Na ocenę klasyfikacyjną zachowania nie mają wpływu oceny klasyfikacyjne z zajęć edukacyjnych.</text:p>
      <text:p text:style-name="P49">3.<text:span text:style-name="T17"> </text:span>Ocena <text:s/>klasyfikacyjna zachowania nie ma wpływu na:</text:p>
      <text:p text:style-name="P49"><text:tab/>1)<text:span text:style-name="T17"> </text:span>oceny klasyfikacyjne z zajęć edukacyjnych,</text:p>
      <text:p text:style-name="P49"><text:tab/>2)<text:span text:style-name="T17"> </text:span>promocję do klasy programowo wyższej lub ukończenie szkoły.</text:p>
      <text:p text:style-name="P49">4.<text:span text:style-name="T17"> </text:span>Uczniowi, spełniającemu obowiązek szkolny lub obowiązek nauki poza szkołą nie ustala się oceny zachowania.</text:p>
      <text:p text:style-name="P49">5.<text:span text:style-name="T17"> </text:span>Wychowawca klasy na początku każdego roku szkolnego informuje uczniów i ich rodziców (opiekunów prawnych) o zasadach oceniania zachowania.</text:p>
      <text:p text:style-name="P49">6.<text:span text:style-name="T17"> </text:span>Śródroczną i roczną ocenę klasyfikacyjną zachowania ustala wychowawca oddziału po zasięgnięciu opinii nauczycieli, uczniów danego oddziału oraz ocenianego ucznia na godzinie wychowawczej.</text:p>
      <text:p text:style-name="P49">7.<text:span text:style-name="T17"> </text:span>Przewidywane roczne oceny klasyfikacyjne zachowania, a także zagrożenia oceną naganną zachowania ustalane są przez wychowawcę na jeden miesiąc przed klasyfikacyjnym zebraniem rady pedagogicznej. Ustalenie oceny przewidywanej odbywa się przez wpisanie tej oceny do dziennika elektronicznego.</text:p>
      <text:p text:style-name="P49">8. Śródroczne, roczne i końcowe oceny klasyfikacyjne zachowania ustalane są najpóźniej na <text:s/>cztery dni przed śródrocznym lub rocznym klasyfikacyjnym zebraniem rady pedagogicznej. Ustalenie śródrocznej, rocznej i końcowej oceny klasyfikacyjnej odbywa się przez wpisanie tej oceny do dziennika elektronicznego.</text:p>
      <text:list xml:id="list843506989" text:style-name="L17">
        <text:list-header>
          <text:p text:style-name="P281"/>
        </text:list-header>
      </text:list>
      <text:p text:style-name="P50">§ 44.</text:p>
      <text:p text:style-name="P49"/>
      <text:p text:style-name="P49">1.<text:span text:style-name="T17"> </text:span>Śródroczna i roczna ocena klasyfikacyjna zachowania uwzględnia następujące podstawowe obszary:</text:p>
      <text:p text:style-name="P49"><text:tab/>1)<text:span text:style-name="T17"> </text:span>wywiązywanie się z obowiązków ucznia;</text:p>
      <text:p text:style-name="P49"><text:tab/>2)<text:span text:style-name="T17"> </text:span>postępowanie zgodne z dobrem społeczności szkolnej;</text:p>
      <text:p text:style-name="P49"><text:tab/>3)<text:span text:style-name="T17"> </text:span>dbałość o honor i tradycje szkoły;</text:p>
      <text:p text:style-name="P49"><text:tab/>4)<text:span text:style-name="T17"> </text:span>dbałość o piękno mowy ojczystej;</text:p>
      <text:p text:style-name="P49"><text:tab/>5)<text:span text:style-name="T17"> </text:span>dbałość o bezpieczeństwo i zdrowie własne oraz innych osób;</text:p>
      <text:p text:style-name="P49"><text:tab/>6)<text:span text:style-name="T17"> </text:span>godne, kulturalne zachowanie się w szkole i poza nią;</text:p>
      <text:p text:style-name="P49"><text:tab/>7)<text:span text:style-name="T17"> </text:span>okazywanie szacunku innym osobom.</text:p>
      <text:p text:style-name="P49">2.<text:span text:style-name="T17"> </text:span>Począwszy od klasy IV szkoły podstawowej, śródroczną, roczną i końcową ocenę klasyfikacyjną zachowania ustala się według następującej skali:</text:p>
      <text:p text:style-name="P49"><text:tab/>1)<text:span text:style-name="T17"> </text:span>wzorowe;</text:p>
      <text:p text:style-name="P49"><text:tab/>2)<text:span text:style-name="T17"> </text:span>bardzo dobre;</text:p>
      <text:p text:style-name="P49"><text:tab/>3)<text:span text:style-name="T17"> </text:span>dobre;</text:p>
      <text:p text:style-name="P49"><text:soft-page-break/><text:tab/>4)<text:span text:style-name="T17"> </text:span>poprawne;</text:p>
      <text:p text:style-name="P49"><text:tab/>5)<text:span text:style-name="T17"> </text:span>nieodpowiednie;</text:p>
      <text:p text:style-name="P49"><text:tab/>6)<text:span text:style-name="T17"> </text:span>naganne. </text:p>
      <text:p text:style-name="P49">3.<text:span text:style-name="T17"> </text:span>Przy ustalaniu oceny klasyfikacyjnej zachowania ucznia, u którego stwierdzono zaburzenia lub inne dysfunkcje rozwojowe, należy uwzględnić wpływ tych zaburzeń lub dysfunkcji na jego zachowanie, na podstawie orzeczenia o potrzebie kształcenia specjalnego lub orzeczenia o potrzebie indywidualnego nauczania lub opinii poradni psychologiczno -pedagogicznej, w tym poradni specjalistycznej.</text:p>
      <text:p text:style-name="P49">4.<text:span text:style-name="T17"> </text:span>Przy wystawianiu oceny zachowania uczniów wychowawca jest zobowiązany poddać analizie zapisy uwag w dzienniku elektronicznym.</text:p>
      <text:p text:style-name="P49">5. Analiza zapisów uwag dotyczy przede wszystkim ich treści z uwzględnieniem rodzaju przewinienia. Nie można rozpatrywać uwag tylko i wyłącznie w aspekcie ilościowym.</text:p>
      <text:list xml:id="list376151144" text:style-name="L18">
        <text:list-header>
          <text:p text:style-name="P282"/>
        </text:list-header>
      </text:list>
      <text:p text:style-name="P27">§ 45.</text:p>
      <text:p text:style-name="P49">1.<text:span text:style-name="T17"> <text:s/></text:span>Szczegółowa punktacja do kryteriów oceny zachowania.</text:p>
      <text:p text:style-name="P49"><text:tab/>1) Wywiązywanie się z obowiązków ucznia i przestrzeganie regulaminu szkoły.</text:p>
      <text:p text:style-name="P49">     W stosunku do swoich możliwości i warunków uczeń osiąga wynik:</text:p>
      <text:p text:style-name="P49"><text:span text:style-name="T14"><text:tab/>1.1</text:span><text:span text:style-name="T21">. </text:span>bardzo wysoki- zawsze jest przygotowany do lekcji, regularnie uczęszcza na zajęcia, zawsze wywiązuje się z powierzonych zadań, przestrzega wyznaczonych terminów (przekazywanie korespondencji między nauczycielami i rodzicami, usprawiedliwianie nieobecności, zwrot książek do biblioteki), uczęszcza na wyznaczone zajęcia dodatkowe (przygotowania do egzaminów, terapia pedagogiczna, rewalidacja, zajęcia wyrównawcze), przestrzega zasad bezpieczeństwa w szkole i poza nią, nie nosi biżuterii (kolczyków, łańcuszków) w czasie zajęć ruchowych, w czasie innych zajęć, w sytuacji zagrożenia bezpieczeństwa zdejmuje biżuterię na polecenie nauczyciela, przebywa w wyznaczonych miejscach, nie stwarza zagrożenia dla innych, nie opuszcza w czasie zajęć terenu szkoły, postępuje zgodnie z regulaminem szkoły (4p.),</text:p>
      <text:p text:style-name="P49"><text:span text:style-name="T14"><text:tab/>1.2.</text:span><text:span text:style-name="T21"> </text:span>wysoki- spełnia warunki jw., lecz zdarzają mu się drobne uchybienia, czasami zdarza mu się opuścić zajęcia – do 5 godzin nieusprawiedliwionych w semestrze (3 p.),</text:p>
      <text:p text:style-name="P49"><text:span text:style-name="T21"><text:tab/>1.3. </text:span>średni- zdarza się, że nie jest przygotowany do lekcji, uczeń zapomina na czas usprawiedliwić nieobecności, przekazać korespondencję, zapomina o powierzonych mu pracach, ale po przypomnieniu wykonuje je, zdarzają mu się niewielkie uchybienia w stosunku do regulaminu szkoły, czasami opuszcza zajęcia dodatkowe bez usprawiedliwienia, opuszcza zajęcia lekcyjne – do 10 godzin nieusprawiedliwionych w semestrze (2 p.),</text:p>
      <text:p text:style-name="P49"><text:span text:style-name="T21"><text:tab/>1.4. </text:span>niski- bardzo często nie jest przygotowany do lekcji, nie obrabia prac domowych, nie przekazuje korespondencji rodzicom, nie wykonuje powierzonych zadań, bardzo często zachowuje się w sposób niezgodny z regulaminem szkoły, nie uczęszcza na zajęcia dodatkowe, spóźnia się na lekcje, opuszcza zajęcia- do 20 godzin nieusprawiedliwionych w semestrze (1p.),</text:p>
      <text:p text:style-name="P49"><text:soft-page-break/><text:span text:style-name="T21"><text:tab/>1.5. </text:span>bardzo niski- w rażący sposób i notorycznie narusza regulamin szkoły, nie jest przygotowany do lekcji, nie odrabia prac domowych, nie wykonuje powierzonych zadań, w wyznaczonym terminie, nie uczęszcza na zajęcia dodatkowe, opuszcza zajęcia lekcyjne - powyżej 20 godzin nieusprawiedliwionych, (0 p.)</text:p>
      <text:p text:style-name="P49"><text:s/><text:tab/>Cztery spóźnienia nieusprawiedliwione należy traktować, jako 1 godzinę nieusprawiedliwioną i doliczać do ogólnej liczby godzin nieusprawiedliwionych.</text:p>
      <text:p text:style-name="P49"><text:tab/>2) Godne, kulturalne zachowanie się w szkole i poza nią, szacunek dla innych ludzi. Uczeń osiąga wynik:</text:p>
      <text:p text:style-name="P49"><text:span text:style-name="T18"><text:tab/>2.1. </text:span>bardzo wysoki- w sposób kulturalny zachowuje się w szkole i poza nią, z szacunkiem odnosi się do wszystkich ludzi, nie pali tytoniu, nie pije alkoholu, nie zażywa narkotyków i innych środków psychoaktywnych, swoją postawą zachęca innych do podobnego postępowania, nie rozmawia, nie przeszkadza na lekcjach, godnie zachowuje się na uroczystościach szkolnych, dba o honor i tradycje szkoły, przestrzega form grzecznościowych, dba o kulturę języka, nie używa wulgaryzmów, jego wygląd zarówno, na co dzień jak i podczas uroczystości szkolnych nie budzi zastrzeżeń, nie ma długich i malowanych paznokci, makijażu (4p.),</text:p>
      <text:p text:style-name="P49"><text:span text:style-name="T18"><text:tab/>2.2. </text:span>wysoki- spełnia warunki jw., z drobnymi uchybieniami (3 p.),</text:p>
      <text:p text:style-name="P49"><text:span text:style-name="T18"><text:tab/>2.3. </text:span>średni- zdarza się częściej, że popełnia różne uchybienia (2 p.),</text:p>
      <text:p text:style-name="P49"><text:span text:style-name="T18"><text:tab/>2.4. </text:span>niski- zachowuje się w sposób niekulturalny, nie reaguje na zwrócone uwagi, nie wypełnia poleceń nauczyciela dyżurującego, używa wulgaryzmów, bez szacunku odnosi się do dorosłych i rówieśników, obraża innych ( również w Internecie), często ściąga, popełnia plagiaty (1p.),</text:p>
      <text:p text:style-name="P49"><text:span text:style-name="T18"><text:tab/>2.5. </text:span>bardzo niski- na ogół nie przestrzega zasad kultury i norm współżycia społecznego, stosuje przemoc wobec kolegów i osób starszych, jest agresywny, zdarzają mu się bójki, wyzwiska, obrażanie innych, popełnia czyny niezgodne z prawem (0 p.).</text:p>
      <text:p text:style-name="P49"><text:tab/>3)<text:span text:style-name="T17"> </text:span>Dbanie o dobro społeczności szkolnej. Uczeń osiąga wynik</text:p>
      <text:p text:style-name="P49"><text:span text:style-name="T18"><text:tab/>3.1. </text:span>bardzo wysoki- chętnie angażuje się w działania na rzecz szkoły lub klasy, jest współodpowiedzialny za zespół klasowy, dba o mienie prywatne i szkoły, szanuje pracę swoją, swoich kolegów, nauczycieli i innych pracowników szkoły, w miarę uzdolnień i możliwości uczestniczy w konkursach, działaniach wolontariatu, przygotowaniu imprez w szkole i poza nią, uczestniczy w dodatkowych kółkach zainteresowań, wywiązuje się z podjętych działań, podejmuje nowe wyzwania, stara się o własny rozwój, umie współpracować, chętnie pomaga innym (4p.),</text:p>
      <text:p text:style-name="P49"><text:span text:style-name="T18"><text:tab/>3.2. </text:span>wysoki- sporadycznie nie wywiązał się z podjętych zadań (3 p.),</text:p>
      <text:p text:style-name="P49"><text:span text:style-name="T18"><text:tab/>3.3. </text:span>średni- częściej nie wywiązał się z podjętego zadania, zdarza się, że pomimo możliwości odmawia pomocy(2 p.),</text:p>
      <text:p text:style-name="P49"><text:span text:style-name="T18"><text:tab/>3.4. </text:span>niski- nie pracuje na rzecz innych, unika wszelkich dodatkowych działań, nie pomaga innym, utrudnia innym realizację podjętych działań (1p.),</text:p>
      <text:list xml:id="list1045644955" text:style-name="L19">
        <text:list-item>
          <text:list>
            <text:list-header>
              <text:p text:style-name="P283">3.5. bardzo niski- oprócz tego, że zawsze odmawia pomocy, to jeszcze niszczy pracę innych, niszczy celowo mienie szkoły lub prywatne (0p.).</text:p>
            </text:list-header>
          </text:list>
        </text:list-item>
      </text:list>
      <text:p text:style-name="P49"/>
      <text:p text:style-name="P49"><text:soft-page-break/>2. Ogólne zasady ustalania oceny zachowania</text:p>
      <text:p text:style-name="P49"><text:tab/>1) Ocenę śródroczną, roczną i końcową zachowania wystawia się wg punktacji:</text:p>
      <table:table table:name="Tabela3" table:style-name="Tabela3">
        <table:table-column table:style-name="Tabela3.A"/>
        <table:table-column table:style-name="Tabela3.B"/>
        <table:table-row table:style-name="TableLine998557990896">
          <table:table-cell table:style-name="Tabela3.A1" office:value-type="string">
            <text:p text:style-name="P87">Ocena wzorowa</text:p>
          </table:table-cell>
          <table:table-cell table:style-name="Tabela3.B1" office:value-type="string">
            <text:p text:style-name="P87">11-12 p.</text:p>
          </table:table-cell>
        </table:table-row>
        <table:table-row table:style-name="TableLine998557983280">
          <table:table-cell table:style-name="Tabela3.A2" office:value-type="string">
            <text:p text:style-name="P87">Ocena bardzo dobra</text:p>
          </table:table-cell>
          <table:table-cell table:style-name="Tabela3.B2" office:value-type="string">
            <text:p text:style-name="P87">9-10 p.</text:p>
          </table:table-cell>
        </table:table-row>
        <table:table-row table:style-name="TableLine998557984640">
          <table:table-cell table:style-name="Tabela3.A2" office:value-type="string">
            <text:p text:style-name="P87">Ocena dobra</text:p>
          </table:table-cell>
          <table:table-cell table:style-name="Tabela3.B2" office:value-type="string">
            <text:p text:style-name="P87">7-8 p.</text:p>
          </table:table-cell>
        </table:table-row>
        <table:table-row table:style-name="TableLine998557985184">
          <table:table-cell table:style-name="Tabela3.A2" office:value-type="string">
            <text:p text:style-name="P87">Ocena poprawna</text:p>
          </table:table-cell>
          <table:table-cell table:style-name="Tabela3.B2" office:value-type="string">
            <text:p text:style-name="P87">5-6 p.</text:p>
          </table:table-cell>
        </table:table-row>
        <table:table-row table:style-name="TableLine998557985728">
          <table:table-cell table:style-name="Tabela3.A2" office:value-type="string">
            <text:p text:style-name="P87">Ocena nieodpowiednia </text:p>
          </table:table-cell>
          <table:table-cell table:style-name="Tabela3.B2" office:value-type="string">
            <text:p text:style-name="P87">3-4 p.</text:p>
          </table:table-cell>
        </table:table-row>
        <table:table-row table:style-name="TableLine998557996336">
          <table:table-cell table:style-name="Tabela3.A2" office:value-type="string">
            <text:p text:style-name="P87">Ocena naganna</text:p>
          </table:table-cell>
          <table:table-cell table:style-name="Tabela3.B2" office:value-type="string">
            <text:p text:style-name="P87">poniżej 2 p.</text:p>
          </table:table-cell>
        </table:table-row>
      </table:table>
      <text:p text:style-name="P17"><text:tab/></text:p>
      <text:p text:style-name="P49">2) Oceny wzorowej, bardzo dobrej nie otrzymuje uczeń, który: według jednego z kryteriów otrzymał 1 lub 0 punktów.</text:p>
      <text:p text:style-name="P49"><text:tab/>3) Oceny nieodpowiedniej nie otrzymuje uczeń, który wg dwóch kryteriów otrzymał 0 punktów lub opuścił bez uzasadnionych powodów zajęcia szkolne w wymiarze 100 i więcej godzin lekcyjnych w semestrze.</text:p>
      <text:p text:style-name="P49"><text:tab/>4) Punkty w każdej kategorii są przyznawane uczniowi:</text:p>
      <text:p text:style-name="P49"><text:tab/>4.1. w środku I półrocza ( przez wychowawcę, po konsultacji z uczniem i klasą),</text:p>
      <text:p text:style-name="P49"><text:tab/>4.2.<text:span text:style-name="T17"> </text:span>na koniec I półrocza ( przez wychowawcę, po konsultacji z uczniem, klasą i nauczycielami),</text:p>
      <text:p text:style-name="P49"><text:tab/>4.3. w środku II półrocza ( przez wychowawcę, po konsultacji z uczniem i klasą),</text:p>
      <text:p text:style-name="P49"><text:tab/>4.4 przed wystawieniem rocznej oceny prognozowanej ( przez wychowawcę, po konsultacji z uczniem, klasą i nauczycielami).</text:p>
      <text:p text:style-name="P49"><text:tab/>5)<text:span text:style-name="T17"> </text:span>Przy każdym kolejnym przyznawaniu punktów bierze się pod uwagę punkty już przyznane i w stosunku do nich:</text:p>
      <text:p text:style-name="P49"><text:tab/>5.1. podnosi się punktację, jeżeli uczeń nie popełnia już wykroczeń, z powodu, których została ona obniżona,</text:p>
      <text:p text:style-name="P49"><text:span text:style-name="T1"><text:tab/>5.2. </text:span>punktacja zostaje taka sama, jeżeli uczeń nadal popełnia podobne uchybienia, chociaż wykazuje pewną poprawę,</text:p>
      <text:p text:style-name="P49"><text:span text:style-name="T1"><text:tab/>5.3. </text:span>obniża się punktację, jeżeli uczeń nie wykazuje żadnej chęci poprawy i negatywne zachowania są wręcz częstsze.</text:p>
      <text:p text:style-name="P49">3. Procedura uzyskiwania wyższej od przewidywanej oceny zachowania:</text:p>
      <text:p text:style-name="P49"><text:tab/>1) O kryteriach oceniania zachowania i możliwościach uzyskania wyższej niż prognozowana ocena uczeń oraz rodzice lub opiekunowie prawni informowani są na początku roku szkolnego oraz w trakcie roku szkolnego.</text:p>
      <text:p text:style-name="P49"><text:tab/>2) Prognozowane roczne i końcowe oceny zachowania ustalane są przez wychowawcę na jeden miesiąc przed posiedzeniem rady klasyfikacyjnej.</text:p>
      <text:p text:style-name="P49"><text:tab/>3) Oceny zachowania wystawiane są przez wychowawcę na cztery dni przed radą klasyfikacyjną.</text:p>
      <text:p text:style-name="P49"><text:tab/>4) Jeżeli w ciągu miesiąca od podania uczniowi oraz jego rodzicom lub opiekunom prognozowanej oceny zachowania uczeń poprawi się, co najmniej w 2 kryteriach ma <text:s/>możliwość uzyskania oceny zachowania o jeden stopień wyższy.</text:p>
      <text:p text:style-name="P49"><text:soft-page-break/>5) Jeżeli w ciągu miesiąca od podania uczniowi oraz jego rodzicom lub prawnym opiekunom prognozowanej nagannej oceny zachowania za nieuzasadnione opuszczanie zajęć szkolnych w wymiarze 100 i więcej godzin lekcyjnych uczeń nie opuści bez usprawiedliwienia żadnej godziny lekcyjnej, ma możliwość poprawy oceny o jeden stopień wyżej (ocena nieodpowiednia).</text:p>
      <text:p text:style-name="P46"/>
      <text:p text:style-name="P46"/>
      <text:p text:style-name="P7">Rozdział 7</text:p>
      <text:p text:style-name="P130">Organizacja wewnątrzszkolnego systemu doradztwa zawodowego</text:p>
      <text:p text:style-name="P121">§ 46.</text:p>
      <text:p text:style-name="P122"/>
      <text:list xml:id="list2088677978" text:style-name="WWNum27">
        <text:list-item>
          <text:p text:style-name="P192">Wewnątrzszkolny system doradztwa zawodowego ma na celu wspieranie uczniów w szczególności w:</text:p>
        </text:list-item>
      </text:list>
      <text:p text:style-name="P37"><text:s/><text:tab/>1) drogi kształcenia,</text:p>
      <text:p text:style-name="P37"><text:tab/>2) wyborze zawodu zgodnego z ich uzdolnieniami i predyspozycjami,</text:p>
      <text:p text:style-name="P37"><text:tab/>3) odpowiednim zaplanowaniu ich kariery zawodowej,</text:p>
      <text:list xml:id="list702812227" text:style-name="WWNum62">
        <text:list-header>
          <text:p text:style-name="P193">4) poszukiwaniu informacji o rynku pracy.</text:p>
        </text:list-header>
      </text:list>
      <text:list xml:id="list91609712204889" text:continue-list="list2088677978" text:style-name="WWNum27">
        <text:list-item>
          <text:p text:style-name="P192">Dyrektor wyznacza nauczyciela, który koordynuje wewnątrzszkolny system doradztwa zawodowego w Szkole.</text:p>
        </text:list-item>
        <text:list-item>
          <text:p text:style-name="P192">Nauczyciel koordynujący wewnątrzszkolny system doradztwa zawodowego:</text:p>
        </text:list-item>
      </text:list>
      <text:p text:style-name="P39"><text:tab/>1) współpracuje z nauczycielami prowadzącymi zajęcia z zakresu doradztwa zawodowego w zakresie ramowych planów nauczania,</text:p>
      <text:list xml:id="list1055503764" text:style-name="WWNum28">
        <text:list-header>
          <text:p text:style-name="P194">2) współdziała w zakresie doradztwa zawodowego z wychowawcami, nauczycielami, pedagogiem szkolnym, psychologiem szkolnym oraz nauczycielem bibliotekarzem,</text:p>
          <text:p text:style-name="P194">3) opracowuje i przedstawia Dyrektorowie szkolne programy i inicjatywy w zakresie doradztwa zawodowego,</text:p>
          <text:p text:style-name="P194">4) współpracuje ze szkołami na kolejnych etapach edukacji uczniów.</text:p>
          <text:p text:style-name="P194"/>
        </text:list-header>
      </text:list>
      <text:p text:style-name="P63"/>
      <text:p text:style-name="P121">Rozdział 8</text:p>
      <text:p text:style-name="P130">Prawa i obowiązki uczniów</text:p>
      <text:p text:style-name="P125">§ 47.</text:p>
      <text:p text:style-name="P125"/>
      <text:list xml:id="list1633141634" text:style-name="WWNum32">
        <text:list-item>
          <text:p text:style-name="P157">Uczeń ma prawo do:</text:p>
        </text:list-item>
      </text:list>
      <text:p text:style-name="P34"><text:tab/>1) zapoznania się z programami nauczania poszczególnych przedmiotów,</text:p>
      <text:list xml:id="list3380960667" text:style-name="WWNum63">
        <text:list-header>
          <text:p text:style-name="P158">2) właściwie zorganizowanego procesu kształcenia zgodnie z zasadami higieny pracy umysłowej,</text:p>
          <text:p text:style-name="P158">3)życzliwego, podmiotowego traktowania w procesie kształcenia i wychowania,</text:p>
          <text:p text:style-name="P158">4) opieki wychowawczej i zapewnienia warunków bezpieczeństwa,</text:p>
          <text:p text:style-name="P158">5) swobody w wyrażaniu myśli i przekonań,</text:p>
          <text:p text:style-name="P158"><text:soft-page-break/>6) sprawiedliwej, umotywowanej i jawnej oceny ustalonej na podstawie znanych kryteriów,</text:p>
          <text:p text:style-name="P158">7) powiadamiania go o terminie i zakresie pisemnych sprawdzianów wiadomości,</text:p>
          <text:p text:style-name="P158">8) rozwijania swych zainteresowań i zdolności na zajęciach lekcyjnych i pozalekcyjnych,</text:p>
          <text:p text:style-name="P158">9) odpoczynku w czasie przerw międzylekcyjnych oraz w czasie przerw świątecznych i ferii (na czas ich trwania nie zadaje się prac domowych),</text:p>
          <text:p text:style-name="P158">10) uzyskania pomocy w przypadku trudności w nauce,</text:p>
          <text:p text:style-name="P158">11) korzystania pod opieką nauczycieli z pomieszczeń szkolnych, sprzętu, środków dydaktycznych, księgozbioru biblioteki, </text:p>
          <text:p text:style-name="P158">12) korzystania z urządzeń elektronicznych na terenie boiska szkolnego bez zgody nauczyciela sprawującego opiekę,</text:p>
          <text:p text:style-name="P158">13) korzystania z opieki zdrowotnej, terapii pedagogicznej oraz psychologicznej,</text:p>
          <text:p text:style-name="P158">14) udziału w organizowanych dla niego imprezach kulturalnych, sportowych i rozrywkowych na terenie Szkoły oraz w wycieczkach,</text:p>
          <text:p text:style-name="P158">15)wpływania na życie Szkoły poprzez działalność samorządową, działalność wolontariacką oraz zrzeszania się w organizacjach działających na terenie Szkoły.</text:p>
        </text:list-header>
      </text:list>
      <text:p text:style-name="P110"/>
      <text:p text:style-name="P58">§ 48.</text:p>
      <text:p text:style-name="P56"/>
      <text:list xml:id="list164451582" text:style-name="WWNum30">
        <text:list-item>
          <text:list>
            <text:list-item>
              <text:p text:style-name="P248">W przypadku naruszenia praw ucznia ma on prawo złożenia pisemnej, umotywowanej skargi do Dyrektora Szkoły. W imieniu ucznia skargę składają jego opiekunowie prawni.</text:p>
            </text:list-item>
          </text:list>
        </text:list-item>
      </text:list>
      <text:list xml:id="list2311280264" text:style-name="WWNum29">
        <text:list-item>
          <text:p text:style-name="P249">Dyrektor powołuje komisję w składzie: pedagog szkolny, wychowawca ucznia i wskazany członek Rady Pedagogicznej do zbadania sprawy zgłoszonej przez ucznia oraz ustala regulamin jej pracy.</text:p>
        </text:list-item>
        <text:list-item>
          <text:p text:style-name="P249">Komisja <text:s/>przeprowadza postępowanie wyjaśniające w ciągu 7 dni roboczych od dnia powołania. W uzasadnionych <text:s/>przypadkach spowodowanych czynnikami niezależnymi od komisji jej praca może zostać przedłużona. <text:s/></text:p>
        </text:list-item>
        <text:list-item>
          <text:p text:style-name="P249">Komisja : </text:p>
        </text:list-item>
      </text:list>
      <text:p text:style-name="P33"><text:tab/>1) rzetelnie i obiektywnie ustala stan faktyczny,</text:p>
      <text:list xml:id="list2952298912" text:style-name="WWNum66">
        <text:list-header>
          <text:p text:style-name="P160">2) zbiera niezbędne dowody stanowiące podstawę ustaleń postępowania,</text:p>
          <text:p text:style-name="P160">3) dokumentuje czynności kontroli. </text:p>
        </text:list-header>
      </text:list>
      <text:list xml:id="list91610680459742" text:continue-list="list2311280264" text:style-name="WWNum29">
        <text:list-item>
          <text:p text:style-name="P249">Zebrane w toku postępowania dokumenty potwierdzające przebieg i wyniki czynności komisji stanowią akta postępowania. </text:p>
        </text:list-item>
        <text:list-item>
          <text:p text:style-name="P249">W ciągu 3 dni roboczych od zakończenia postępowania komisja sporządza protokół, który zawiera: </text:p>
        </text:list-item>
      </text:list>
      <text:list xml:id="list204066796" text:style-name="WWNum67">
        <text:list-header>
          <text:p text:style-name="P161">1) imię i nazwisko ucznia oraz adres zamieszkania, dane opiekunów prawnych oraz ich adresy zamieszkania,</text:p>
          <text:p text:style-name="P161">2) terminy rozpoczęcia i zakończenia postępowania oraz powód przedłużenie pracy jeśli miał miejsce,</text:p>
          <text:p text:style-name="P161">3) tematykę postępowania wyjaśniającego,</text:p>
          <text:p text:style-name="P159">4) opis ustalonego stanu faktycznego.</text:p>
        </text:list-header>
      </text:list>
      <text:list xml:id="list91609970177105" text:continue-list="list91610680459742" text:style-name="WWNum29">
        <text:list-item>
          <text:p text:style-name="P249"><text:soft-page-break/>Protokół sporządza się w trzech jednobrzmiących egzemplarzach. Jeden egzemplarz komisja przekazuje za poświadczeniem odbioru <text:s/>opiekunom prawnym ucznia, zaś drugi Dyrektorowi Szkoły w ciągu 3 dni roboczych od dnia sporządzenia protokołu. Trzeci egzemplarz protokołu komisja <text:s/>włącza do akt postępowania.</text:p>
        </text:list-item>
        <text:list-item>
          <text:p text:style-name="P249">Decyzję o zasadności bądź niezasadności skargi oraz <text:s/>dalszym toku postępowania podejmuje Dyrektor <text:s/>Szkoły w ciągu 3 dni roboczych od otrzymania protokołu. </text:p>
        </text:list-item>
        <text:list-item>
          <text:p text:style-name="P249">O podjętej decyzji Dyrektor zawiadamia niezwłocznie, za poświadczeniem odbioru opiekunów prawnych ucznia. </text:p>
        </text:list-item>
        <text:list-item>
          <text:p text:style-name="P249">Decyzja Dyrektora ma formę pisemną, zawiera jej uzasadnienie, informację o dalszym toku postępowania oraz informację o trybie odwołania się od decyzji. </text:p>
        </text:list-item>
        <text:list-item>
          <text:p text:style-name="P249">Terminy dotyczące Dyrektora Szkoły ulegają przesunięciu w przypadku jego usprawiedliwionej nieobecności w pracy.</text:p>
        </text:list-item>
        <text:list-item>
          <text:p text:style-name="P250">Od decyzji Dyrektora Szkoły przysługuje odwołanie do Pomorskiego Kuratora Oświaty, za pośrednictwem dyrektora Szkoły, w ciągu 14 dni od doręczenia decyzji.</text:p>
        </text:list-item>
      </text:list>
      <text:p text:style-name="P57"/>
      <text:p text:style-name="P125">§ 49.</text:p>
      <text:p text:style-name="P126"/>
      <text:list xml:id="list91611452500526" text:continue-numbering="true" text:style-name="WWNum29">
        <text:list-item>
          <text:list>
            <text:list-item>
              <text:p text:style-name="P259">Uczeń ma obowiązek:</text:p>
            </text:list-item>
          </text:list>
        </text:list-item>
      </text:list>
      <text:list xml:id="list683610341" text:style-name="WWNum64">
        <text:list-item>
          <text:p text:style-name="P213">uczyć się systematycznie i rozwijać swoje umiejętności, aktywnie uczestnicząc w zajęciach lekcyjnych, </text:p>
        </text:list-item>
        <text:list-item>
          <text:p text:style-name="P150">godnie reprezentować szkołę,</text:p>
        </text:list-item>
        <text:list-item>
          <text:p text:style-name="P150">odnosić się z szacunkiem do nauczycieli i innych pracowników Szkoły, innych uczniów oraz ich rodziców,</text:p>
        </text:list-item>
        <text:list-item>
          <text:p text:style-name="P150">regularnie uczęszczać na lekcje i nie spóźniać się,</text:p>
        </text:list-item>
        <text:list-item>
          <text:p text:style-name="P150">dbać o kulturę słowa w Szkole i poza nią,</text:p>
        </text:list-item>
        <text:list-item>
          <text:p text:style-name="P150">chronić własne życie i zdrowie, nie palić papierosów, nie pić alkoholu, nie używać narkotyków i innych środków odurzających, </text:p>
        </text:list-item>
        <text:list-item>
          <text:p text:style-name="P150">w czasie przerw nie opuszczać boiska (jedynie po zwolnieniu w uzasadnionych wypadkach u wychowawcy lub nauczyciela dyżurującego), po korytarzach szkolnych chodzić prawą stroną, nie biegać i nie potrącać innych, po dzwonku na lekcje w zdyscyplinowany sposób udać się do sal lekcyjnych, przed lekcją ustawiać się na korytarzu, wypełniać polecenia nauczycieli oraz respektować polecenia innych pracowników Szkoły,</text:p>
        </text:list-item>
        <text:list-item>
          <text:p text:style-name="P150">podczas uroczystości szkolnych ubierać strój galowy: białą bluzkę, ciemną spódnicę lub spodnie,</text:p>
        </text:list-item>
        <text:list-item>
          <text:p text:style-name="P150">dbać o własny schludny wygląd i higienę osobistą, nie nosić krzykliwej biżuterii, nie nadużywać makijażu, </text:p>
        </text:list-item>
        <text:list-item>
          <text:p text:style-name="P150">dbać o ład i porządek oraz mienie szkolne, </text:p>
        </text:list-item>
        <text:list-item>
          <text:p text:style-name="P150">naprawić wyrządzone przez siebie szkody,</text:p>
        </text:list-item>
        <text:list-item>
          <text:p text:style-name="P150">zgłaszać nauczycielowi dyżurującemu, dyrekcji lub wychowawcy o wszystkich zauważonych zagrożeniach bezpieczeństwa lub zaistniałych wypadkach,</text:p>
        </text:list-item>
        <text:list-item>
          <text:p text:style-name="P150"><text:soft-page-break/>w czasie obowiązujących go zajęć lekcyjnych przebywać w miejscu ich odbywania się,</text:p>
        </text:list-item>
        <text:list-item>
          <text:p text:style-name="P150">świadomie i odpowiedzialnie używać urządzeń elektronicznych na terenie Szkoły zgodnie z Regulaminem korzystania z urządzeń elektronicznych.</text:p>
        </text:list-item>
      </text:list>
      <text:list xml:id="list3334874857" text:style-name="WWNum104">
        <text:list-header>
          <text:p text:style-name="P234"/>
        </text:list-header>
      </text:list>
      <text:p text:style-name="P125">§ 50.</text:p>
      <text:p text:style-name="P126"/>
      <text:list xml:id="list2561254441" text:style-name="WWNum41">
        <text:list-item>
          <text:p text:style-name="P197">Uczeń skierowany na zajęcia w ramach pomocy psychologiczno– pedagogicznej jest zobowiązany uczęszczać na nie systematycznie. </text:p>
          <text:p text:style-name="P197"/>
        </text:list-item>
      </text:list>
      <text:p text:style-name="P58">§ 51.</text:p>
      <text:p text:style-name="P56"/>
      <text:list xml:id="list1319021217" text:style-name="WWNum86">
        <text:list-item>
          <text:p text:style-name="P162">Dyrektor Szkoły może wystąpić do kuratora oświaty z wnioskiem o przeniesienie ucznia do innej szkoły w przypadku :</text:p>
        </text:list-item>
      </text:list>
      <text:list xml:id="list2464768206" text:style-name="WWNum43">
        <text:list-header>
          <text:p text:style-name="P163">1) braku możliwości zapewnienia uczniowi niezbędnej mu, w ocenie Szkoły fachowej pomocy i wsparcia lub </text:p>
          <text:p text:style-name="P288">2) braku współpracy rodziców ze szkołą lub </text:p>
          <text:p text:style-name="P288">3) wyczerpania wszystkich stosowanych przez Szkołę środków wychowawczych.</text:p>
          <text:p text:style-name="P288"/>
        </text:list-header>
      </text:list>
      <text:p text:style-name="P64"/>
      <text:p text:style-name="P64">§ 52.</text:p>
      <text:p text:style-name="P65"/>
      <text:p text:style-name="P31"><text:span text:style-name="T31">1. <text:s/>Niespełnianie obowiązku szkolnego podlega egzekucji w trybie </text:span><text:a xlink:type="simple" xlink:href="#P217A2" text:style-name="Internet_20_link" text:visited-style-name="Visited_20_Internet_20_Link"><text:span text:style-name="T16">przepisów o postępowaniu egzekucyjnym w administracji</text:span></text:a><text:span text:style-name="T31">. </text:span></text:p>
      <text:p text:style-name="P33">2. Przez niespełnienie obowiązku szkolnego lub obowiązku nauki należy rozumieć nieusprawiedliwioną nieobecność w okresie jednego miesiąca na co najmniej 50% obowiązkowych zajęć edukacyjnych</text:p>
      <text:p text:style-name="P41">3. <text:s/>Nieobecności ucznia w Szkole usprawiedliwiają jego rodzice lub prawni opiekunowie.</text:p>
      <text:p text:style-name="P41">4. Rodzice bądź opiekunowie ucznia mają obowiązek po upływie 3 dni powiadomić wychowawcę lub szkołę (osobiście lub telefonicznie) o przyczynach jego nieobecności. W przeciwnym wypadku wychowawca kontaktuje się z rodzicami.</text:p>
      <text:p text:style-name="P41">5. Usprawiedliwienia nieobecności zawierającej dni i godziny lekcyjne, dokonuje się na podstawie pisemnej lub ustnej <text:s/>informacji przekazanej wychowawcy klasy. Wychowawca przechowuje pisemne <text:s/>informacje do końca roku szkolnego.</text:p>
      <text:p text:style-name="P33"><text:span text:style-name="T13">6. Usprawiedliwienie nieobecności na lekcjach powinno nastąpić </text:span>w ciągu 1 tygodnia po ustaniu nieobecności, na najbliższej lekcji wychowawczej. <text:span text:style-name="T13">Usprawiedliwienia przedstawione w terminie późniejszym nie muszą być honorowane.</text:span></text:p>
      <text:p text:style-name="P41">7. W przypadku, gdy uczeń opuści do 30 godzin nieusprawiedliwionych w miesiącu, wychowawca klasy powiadamia rodziców lub opiekunów prawnych.</text:p>
      <text:p text:style-name="P41">8. W przypadku, gdy uczeń nadal nie uczęszcza regularnie na zajęcia i opuści w miesiącu 50% lub powyżej obowiązkowych godzin lekcyjnych bez usprawiedliwienia, wychowawca zawiadamia <text:s/>pedagoga szkolnego</text:p>
      <text:p text:style-name="P41"><text:soft-page-break/>9. Po otrzymaniu zawiadomienia pedagog szkolny informuje Dyrektora, który wszczyna postępowanie egzekucyjne.</text:p>
      <text:p text:style-name="P41"/>
      <text:p text:style-name="P65"/>
      <text:p text:style-name="P125">Rozdział 9</text:p>
      <text:p text:style-name="P129">Rodzaje nagród oraz tryb wnoszenia zastrzeżeń do przyznanej nagrody</text:p>
      <text:p text:style-name="P133">§ 53.</text:p>
      <text:p text:style-name="P134"/>
      <text:p text:style-name="P54">1. Rada Pedagogiczna ustala dodatkowe wyróżnienia w postaci nagród książkowych, rzeczowych lub dyplomów za:</text:p>
      <text:list xml:id="list1937418266" text:style-name="WWNum68">
        <text:list-header>
          <text:p text:style-name="P291">1) co najmniej bardzo dobre zachowanie i wysokie wyniki w nauce,</text:p>
          <text:p text:style-name="P297">2) 100% frekwencję,</text:p>
          <text:p text:style-name="P297">3) pracę w Samorządzie Uczniowskim i innych organizacjach <text:s/>działających na terenie Szkoły,</text:p>
          <text:p text:style-name="P297">4) osiągnięcia sportowe,</text:p>
          <text:p text:style-name="P297">5) udział w konkursach przedmiotowych szkolnych i rejonowych,</text:p>
          <text:p text:style-name="P297">6) uzyskanie tytułu laureata i finalisty konkursów wojewódzkich,</text:p>
        </text:list-header>
      </text:list>
      <text:p text:style-name="P54">2. Nazwiska laureatów i finalistów konkursów umieszcza się na bieżąco na stronie internetowej Szkoły (za dostarczanie informacji odpowiada wychowawca klasy i organizatorzy konkursów).</text:p>
      <text:p text:style-name="P54">3. Pochwała na apelu kończącym rok szkolny w obecności nauczycieli, rodziców, uczniów dotyczy wszelkich wyróżnień otrzymanych w trakcie roku szkolnego.</text:p>
      <text:p text:style-name="P54">4. Wniosek o nagrodę (wyróżnienie) ucznia składają wychowawca i inni nauczyciele oraz Samorząd Uczniowski.</text:p>
      <text:p text:style-name="P54">5. <text:s/>Rodzaje nagród:</text:p>
      <text:p text:style-name="P140">1) wyróżnienie ustne lub przez szkolne środki przekazu,</text:p>
      <text:p text:style-name="P140">2) list gratulacyjny dla rodziców,</text:p>
      <text:p text:style-name="P140">3) nagroda rzeczowa (książkowa),</text:p>
      <text:p text:style-name="P140">4) dyplom uznania,</text:p>
      <text:p text:style-name="P140">5) Nagroda Dyrektora,</text:p>
      <text:p text:style-name="P140">6) wybór do pocztu sztandarowego.</text:p>
      <text:p text:style-name="P54">6. <text:s/>Warunki, rodzaje i formy przyznawania nagród:</text:p>
      <text:list xml:id="list2251194374" text:style-name="WWNum70">
        <text:list-header>
          <text:p text:style-name="P298">1) wyróżnienia ustne otrzymuje uczeń po zakończeniu I okresu za wyniki w nauce i zachowanie- średnia ocen 4,75 i wzorowe lub bardzo dobre sprawowanie. Wyróżnień udziela Dyrektor lub wychowawca klasy na apelu lub akademii szkolnej. Wyróżnienie może być również udzielone za pośrednictwem gazety szkolnej,</text:p>
          <text:p text:style-name="P298">2) list gratulacyjny otrzymują rodzice ucznia, który uzyskał Nagrodę Dyrektora,</text:p>
          <text:p text:style-name="P298">3) nagrody rzeczowe (książkowe) otrzymują uczniowie , którzy osiągnęli wysokie wyniki w nauce, tj. 4,75 i wzorowe lub bardzo dobre zachowanie na koniec roku szkolnego,</text:p>
          <text:p text:style-name="P298">4) dyplom uznania otrzymują uczniowie za udział w zawodach, konkursach, turniejach i innych imprezach szkolnych i pozaszkolnych,</text:p>
          <text:p text:style-name="P298"><text:soft-page-break/>5) Nagrodę Dyrektora otrzymuje uczeń, który ukończył szkołę z wyróżnieniem oraz prezentuje wysoką kulturę osobistą i wykazał się szczególnym zaangażowaniem w działalność szkoły. O przyznaniu nagród decyduje Dyrektor po zasięgnięciu opinii Rady Pedagogicznej. Nagrodę otrzymuje uczeń podczas uroczystości zakończenia szkoły,</text:p>
          <text:p text:style-name="P298">6) Wyboru do reprezentacji szkoły w poczcie sztandarowym dokonuje Rada Pedagogiczna <text:s/>spośród uczniów klas VII, którzy uzyskali najwyższe wyniki w nauce i zachowaniu oraz działali na rzecz Szkoły.</text:p>
        </text:list-header>
      </text:list>
      <text:p text:style-name="P105"/>
      <text:p text:style-name="P125">§ 54.</text:p>
      <text:p text:style-name="P126"/>
      <text:p text:style-name="P32">1. Każdy uczeń, rodzic, nauczyciel i pracownik szkoły w terminie 7 dni roboczych od dnia otrzymania przez ucznia nagrody, może zgłosić do dyrektora szkoły pisemne, umotywowane zastrzeżenia do ww. nagrody . </text:p>
      <text:p text:style-name="P32">2. W przypadku zgłoszenia zastrzeżeń Dyrektor Szkoły może zarządzić przeprowadzenie czynności sprawdzających . </text:p>
      <text:p text:style-name="P32">3. W przypadku stwierdzenia zasadności zgłoszonych zastrzeżeń Dyrektor Szkoły dokonuje zmiany lub cofnięcia przyznanej nagrody. </text:p>
      <text:p text:style-name="P32">4. W przypadku nieuwzględnienia całości lub części zgłoszonych zastrzeżeń Dyrektor Szkoły sporządza pisemne stanowisko wobec zastrzeżeń i przekazuje je wnioskodawcy w terminie 14 dni roboczych od dnia otrzymania zastrzeżeń.</text:p>
      <text:p text:style-name="P32">5. Terminy dotyczące Dyrektora Szkoły ulegają przesunięciu w przypadku jego usprawiedliwionej nieobecności w pracy.</text:p>
      <text:p text:style-name="P32"/>
      <text:list xml:id="list2076132921" text:style-name="L20">
        <text:list-header>
          <text:p text:style-name="P245"/>
        </text:list-header>
      </text:list>
      <text:p text:style-name="P125">Rozdział 10</text:p>
      <text:p text:style-name="P129">Rodzaje kar stosowanych wobec uczniów oraz tryb odwoływania się od kary </text:p>
      <text:p text:style-name="P125">§ 55.</text:p>
      <text:p text:style-name="P126"/>
      <text:list xml:id="list2412190355" text:style-name="WWNum33">
        <text:list-item>
          <text:p text:style-name="P292">Kary udzielane są w przypadku przekroczenia zasad współżycia społecznego m.in. za:</text:p>
        </text:list-item>
      </text:list>
      <text:list xml:id="list4240475815" text:style-name="WWNum71">
        <text:list-header>
          <text:p text:style-name="P293">1) oszustwa,</text:p>
          <text:p text:style-name="P293">2) fałszerstwa dokumentów,</text:p>
          <text:p text:style-name="P293">3) publiczną obrazę innych osób,</text:p>
          <text:p text:style-name="P293">4) kradzież,</text:p>
          <text:p text:style-name="P293">5) używanie przemocy psychicznej i fizycznej w stosunku do innych osób,</text:p>
          <text:p text:style-name="P293">6) uszkodzenie ciała,</text:p>
          <text:p text:style-name="P293">7) używanie alkoholu, narkotyków, wyrobów tytoniowych oraz innych używek na terenie Szkoły i poza nią,</text:p>
          <text:p text:style-name="P293">8) handel narkotykami,</text:p>
          <text:p text:style-name="P293">9) przekroczenie zasad bezpieczeństwa w czasie pozostawania pod opieką nauczyciela,</text:p>
          <text:p text:style-name="P293">10) niszczenie mienia szkoły i <text:s/>mienia osób,</text:p>
          <text:p text:style-name="P168">11) nagrywania oraz robienia zdjęć i rozpowszechniania ich bez wiedzy i zgody osób, <text:soft-page-break/>których dotyczą.</text:p>
        </text:list-header>
      </text:list>
      <text:list xml:id="list91611134477069" text:continue-list="list2412190355" text:style-name="WWNum33">
        <text:list-item>
          <text:p text:style-name="P292">Rodzaje kar: </text:p>
        </text:list-item>
      </text:list>
      <text:list xml:id="list4277159129" text:style-name="WWNum72">
        <text:list-header>
          <text:p text:style-name="P294">1) wpisanie uwag do dziennika uwag lub zeszytu przedmiotowego,</text:p>
          <text:p text:style-name="P294">2) rozmowa wychowawcy z rodzicami ucznia lub pisemne powiadomienie rodziców,</text:p>
          <text:p text:style-name="P294">3) udzielenie uczniowi nagany przez wychowawcę,</text:p>
          <text:p text:style-name="P294">4) udzielenie nagany przez Dyrektora i pisemne powiadomienie rodziców,</text:p>
          <text:p text:style-name="P294">5) pozbawienie przywilejów uczniowskich, np. uczestnictwo w zabawach szkolnych, wycieczkach,</text:p>
          <text:p text:style-name="P294">6) przeniesienie do innej klasy na podstawie decyzji Dyrektora po zasięgnięciu opinii Rady Pedagogicznej,</text:p>
          <text:p text:style-name="P294">7) wykonywanie pracy na rzecz szkoły za zgodą rodziców (prawnych opiekunów).</text:p>
        </text:list-header>
      </text:list>
      <text:list xml:id="list91611070588825" text:continue-list="list91611134477069" text:style-name="WWNum33">
        <text:list-item>
          <text:p text:style-name="P295">Kary od pkt 1-7 stosuje się według tej samej kolejności. W szczególnych przypadkach mogą być stosowane z pominięciem gradacji, m. in. za:</text:p>
        </text:list-item>
      </text:list>
      <text:list xml:id="list1696067240" text:style-name="WWNum75">
        <text:list-header>
          <text:p text:style-name="P296">1) niszczenie mienia społecznego i wandalizm,</text:p>
          <text:p text:style-name="P296">2) brutalność i wulgaryzm,</text:p>
          <text:p text:style-name="P296">3) kradzież,</text:p>
          <text:p text:style-name="P296">4) palenie tytoniu, picie alkoholu i używanie narkotyków na terenie Szkoły i poza nią,</text:p>
          <text:p text:style-name="P169">5) nagrywania oraz robienia zdjęć i rozpowszechniania ich bez wiedzy i zgody osób, których dotyczą.</text:p>
        </text:list-header>
      </text:list>
      <text:list xml:id="list91610780479211" text:continue-list="list91611070588825" text:style-name="WWNum33">
        <text:list-item>
          <text:p text:style-name="P295">Obowiązkiem ucznia, który popełnił przewinienie, jest naprawienie szkody lub wyrządzonej krzywdy i przeproszenie. W przypadku zniszczenia mienia szkolnego Dyrektor Szkoły może zamienić zwrot kosztów jego naprawy na wykonanie konkretnej pracy na rzecz Szkoły w godzinach wolnych od zajęć lekcyjnych pod opieką osoby wyznaczonej przez Dyrektora.</text:p>
        </text:list-item>
        <text:list-item>
          <text:p text:style-name="P295">W szkole nie stosuje się kar <text:s/>naruszających nietykalność i godność osobistą ucznia.</text:p>
        </text:list-item>
      </text:list>
      <text:p text:style-name="P54"/>
      <text:p text:style-name="P125">§ 56.</text:p>
      <text:p text:style-name="P126"/>
      <text:list xml:id="list3376382800" text:style-name="WWNum73">
        <text:list-item>
          <text:p text:style-name="P289">Od każdej wymierzonej kary uczeń może odwołać się w terminie dwóch dni do Dyrektora Szkoły za pośrednictwem Samorządu Uczniowskiego, wychowawcy lub rodziców (prawnych opiekunów).</text:p>
        </text:list-item>
        <text:list-item>
          <text:p text:style-name="P289">Dyrektor w porozumieniu z wychowawcą ucznia, pedagogiem szkolnym i opiekunem Samorządu Uczniowskiego, a w szczególnych przypadkach z powołanymi przez siebie członkami Rady Pedagogicznej rozpatruje odwołanie w ciągu 3 dni i postanawia:</text:p>
        </text:list-item>
      </text:list>
      <text:list xml:id="list3748558153" text:style-name="WWNum74">
        <text:list-header>
          <text:p text:style-name="P290">1) oddalić je, podając pisemne uzasadnienie,</text:p>
          <text:p text:style-name="P290">2) odwołać karę,</text:p>
          <text:p text:style-name="P290">3) zawiesić warunkowo wykonanie kary (na czas próby nie dłuższy niż trzy miesiące).</text:p>
        </text:list-header>
      </text:list>
      <text:list xml:id="list91611960304027" text:continue-list="list3376382800" text:style-name="WWNum73">
        <text:list-item>
          <text:p text:style-name="P289">Rodzice ucznia mają prawo odwołać się od decyzji Dyrektora Szkoły do Rzecznika Praw Ucznia w Pomorskim Kuratorium Oświaty w Gdańsku.</text:p>
        </text:list-item>
      </text:list>
      <text:p text:style-name="P55"/>
      <text:p text:style-name="P55"/>
      <text:p text:style-name="P141"><text:soft-page-break/>Rozdział 11</text:p>
      <text:p text:style-name="P142">Sposób organizacji i realizacji działań w zakresie wolontariatu</text:p>
      <text:p text:style-name="P141">§ 57.</text:p>
      <text:p text:style-name="P140"/>
      <text:p text:style-name="P33">1. <text:s/>W zakresie wolontariatu Szkoła:</text:p>
      <text:list xml:id="list1408437425" text:style-name="WWNum8">
        <text:list-header>
          <text:p text:style-name="P165">1) prowadzi działania promujące ideę wolontariatu wśród uczniów,</text:p>
          <text:p text:style-name="P165">2) stwarza uczniom możliwości podejmowania działań wolontariatu organizowanych przez organizacje, stowarzyszenia, itp. działające poza Szkołą na podstawie zawartych porozumień lub umów również na terenie Szkoły,</text:p>
          <text:p text:style-name="P165">3) organizuje własne działania w zakresie wolontariatu oraz włącza w nie uczniów.</text:p>
        </text:list-header>
      </text:list>
      <text:list xml:id="list2751658326" text:style-name="WWNum9">
        <text:list-item>
          <text:p text:style-name="P166">Działania, o których mowa w ust. 1 pkt 2 i 3, wymagają pisemnej zgody rodziców ucznia.</text:p>
          <text:p text:style-name="P166"/>
        </text:list-item>
      </text:list>
      <text:p text:style-name="P59"/>
      <text:p text:style-name="P82">Rozdział 12</text:p>
      <text:p text:style-name="P85">Formy opieki i pomocy uczniom</text:p>
      <text:p text:style-name="P133">§ 58.</text:p>
      <text:p text:style-name="P134"/>
      <text:p text:style-name="P41">1. Uczniowie, którym z przyczyn rozwojowych, rodzinnych lub losowych potrzebne jest <text:s text:c="2"/>wsparcie, mogą korzystać z następujących form pomocy i opieki:</text:p>
      <text:p text:style-name="P65"><text:tab/>1) pomocy psychologiczno – pedagogicznej,</text:p>
      <text:p text:style-name="P65"><text:tab/>2) <text:s/>pomocy materialnej – zgodnie z odrębnymi przepisami,</text:p>
      <text:list xml:id="list1035886988" text:style-name="L21">
        <text:list-item>
          <text:list>
            <text:list-header>
              <text:p text:style-name="P251">3) zajęć wyrównawczych,</text:p>
              <text:p text:style-name="P251">4) zajęć logopedycznych,</text:p>
            </text:list-header>
          </text:list>
        </text:list-item>
      </text:list>
      <text:p text:style-name="P65">5) zajęć korekcyjno – kompensacyjnych.</text:p>
      <text:p text:style-name="P65"/>
      <text:p text:style-name="P5"/>
      <text:p text:style-name="P125">Rozdział 13</text:p>
      <text:p text:style-name="P129">Organizacja <text:s/>biblioteki szkolnej oraz warunki i zakres współpracy biblioteki szkolnej z uczniami, nauczycielami i rodzicami oraz innymi bibliotekami</text:p>
      <text:h text:style-name="P114" text:outline-level="2">§ 59.</text:h>
      <text:h text:style-name="P113" text:outline-level="2"/>
      <text:list xml:id="list91610187436325" text:continue-list="list164451582" text:style-name="WWNum30">
        <text:list-item>
          <text:list>
            <text:list-item>
              <text:list>
                <text:list-header>
                  <text:p text:style-name="P200">1. <text:s/>Organizacja biblioteki uwzględnia w szczególności zadania w zakresie: </text:p>
                </text:list-header>
              </text:list>
            </text:list-item>
          </text:list>
        </text:list-item>
      </text:list>
      <text:list xml:id="list2618133222" text:style-name="WWNum76">
        <text:list-item>
          <text:p text:style-name="P214">gromadzenia i udostępniania podręczników, materiałów edukacyjnych i materiałów ćwiczeniowych oraz innych materiałów bibliotecznych,</text:p>
        </text:list-item>
        <text:list-item>
          <text:p text:style-name="P151">tworzenia warunków do efektywnego posługiwania się technologiami informacyjno-komunikacyjnymi,</text:p>
        </text:list-item>
        <text:list-item>
          <text:p text:style-name="P151">rozbudzania i rozwijania indywidualnych zainteresowań uczniów oraz wyrabiania i pogłębiania u uczniów nawyku czytania i uczenia się,</text:p>
        </text:list-item>
        <text:list-item>
          <text:p text:style-name="P151">organizowania różnorodnych działań rozwijających wrażliwość kulturową i społeczną uczniów, w tym w zakresie podtrzymywania tożsamości narodowej i językowej <text:soft-page-break/>uczniów należących do mniejszości narodowych, mniejszości etnicznych oraz społeczności posługującej się językiem regionalnym,</text:p>
        </text:list-item>
        <text:list-item>
          <text:p text:style-name="P151">przeprowadzania inwentaryzacji księgozbioru biblioteki szkolnej, z uwzględnieniem <text:s/>odrębnych przepisów .</text:p>
        </text:list-item>
      </text:list>
      <text:p text:style-name="P109"/>
      <text:h text:style-name="P114" text:outline-level="2">§ 60.</text:h>
      <text:h text:style-name="P113" text:outline-level="2"/>
      <text:list xml:id="list2823154665" text:style-name="WWNum34">
        <text:list-item>
          <text:p text:style-name="P176">Warunki i zakres współpracy biblioteki szkolnej z uczniami, nauczycielami i rodzicami oraz innymi bibliotekami :</text:p>
        </text:list-item>
      </text:list>
      <text:list xml:id="list2701305111" text:style-name="WWNum35">
        <text:list-item>
          <text:p text:style-name="P215">współpraca z <text:s/>uczniami, nauczycielami, rodzicami przy tworzeniu księgozbioru, zasobów multimedialnych jest odpowiedzią na potrzeby społeczności szkolnej,</text:p>
        </text:list-item>
        <text:list-item>
          <text:p text:style-name="P254">przy organizacji działań biblioteki nauczyciel bibliotekarz współpracuje z grupą zainteresowanych danym działaniem uczniów, nauczycieli i rodziców,</text:p>
        </text:list-item>
        <text:list-item>
          <text:p text:style-name="P254">nauczyciel bibliotekarz udziela informacji o stanie zasobów biblioteki wszystkim czytelnikom,</text:p>
        </text:list-item>
        <text:list-item>
          <text:p text:style-name="P254">informacja o stanie czytelnictwa uczniów udzielana wychowawcom, nauczycielom oraz rodzicom <text:s/>(opiekunom prawnym),</text:p>
        </text:list-item>
        <text:list-item>
          <text:p text:style-name="P254">czytelnik może skorzystać z porady w doborze lektury zależnie od swoich potrzeb i zainteresowań.</text:p>
        </text:list-item>
      </text:list>
      <text:p text:style-name="P32">2. <text:s/>Warunki i zakres współpracy biblioteki szkolnej z oraz innymi bibliotekami:</text:p>
      <text:list xml:id="list3619456470" text:style-name="WWNum77">
        <text:list-item>
          <text:p text:style-name="P255">biblioteka organizuje zajęcia biblioteczne również na terenie innych bibliotek w ustalonych przez nie warunkach i zakresie,</text:p>
        </text:list-item>
        <text:list-item>
          <text:p text:style-name="P255">w bibliotece można korzystać z internetowych zasobów innych bibliotek,</text:p>
        </text:list-item>
        <text:list-item>
          <text:p text:style-name="P255">przy opracowywania bibliografii zasobów biblioteki szkolnej wykorzystuje się zbiory Biblioteki Narodowej.</text:p>
          <text:p text:style-name="P255"/>
        </text:list-item>
      </text:list>
      <text:p text:style-name="P4"/>
      <text:p text:style-name="P125">Rozdział 14</text:p>
      <text:p text:style-name="P129">Organizacja świetlicy z uwzględnieniem warunków wszechstronnego rozwoju ucznia</text:p>
      <text:h text:style-name="P114" text:outline-level="2">§ 61.</text:h>
      <text:h text:style-name="P113" text:outline-level="2"/>
      <text:list xml:id="list1923006195" text:style-name="WWNum102">
        <text:list-item>
          <text:list>
            <text:list-item>
              <text:p text:style-name="P152">Szkoła <text:s/>zapewnia <text:s/>zajęcia świetlicowe dla uczniów, którzy pozostają w szkole dłużej ze względu na: </text:p>
            </text:list-item>
          </text:list>
        </text:list-item>
      </text:list>
      <text:list xml:id="list822835306" text:style-name="WWNum37">
        <text:list-item>
          <text:p text:style-name="P235">czas pracy rodziców – na wniosek rodziców, </text:p>
        </text:list-item>
        <text:list-item>
          <text:p text:style-name="P235">organizację dojazdu do Szkoły lub inne okoliczności wymagające zapewnienia opieki w Szkole. </text:p>
        </text:list-item>
      </text:list>
      <text:list xml:id="list91610951728789" text:continue-list="list1923006195" text:style-name="WWNum102">
        <text:list-item>
          <text:list>
            <text:list-item>
              <text:p text:style-name="P152">Świetlica zapewnia zajęcia świetlicowe uwzględniające potrzeby edukacyjne oraz rozwojowe dzieci i młodzieży, a także ich możliwości psychofizyczne, w szczególności zajęcia rozwijające zainteresowania uczniów, zajęcia zapewniające prawidłowy rozwój fizyczny oraz odrabianie lekcji.</text:p>
            </text:list-item>
            <text:list-item>
              <text:p text:style-name="P152"><text:soft-page-break/>Nauczyciele świetlicy prowadzą zajęcia w przydzielonych grupach liczących nie więcej niż 25 uczniów.</text:p>
            </text:list-item>
            <text:list-item>
              <text:p text:style-name="P152">Rodzice pisemnie zgłaszają dziecko do świetlicy szkolnej, dokładnie podając godziny jego pobytu w szkole. Na podstawie tych informacji Dyrektor Szkoły ustala godziny pracy świetlicy.</text:p>
            </text:list-item>
            <text:list-item>
              <text:p text:style-name="P152">Przyjmowanie uczniów do świetlicy dokonuje się na podstawie pisemnego zgłoszenia rodziców dziecka - Karty zgłoszenia do świetlicy szkolnej zawierającej w szczególności:</text:p>
            </text:list-item>
          </text:list>
        </text:list-item>
      </text:list>
      <text:list xml:id="list1571028705" text:style-name="WWNum36">
        <text:list-item>
          <text:p text:style-name="P287">informację o czasie pobytu dziecka w świetlicy,</text:p>
        </text:list-item>
        <text:list-item>
          <text:p text:style-name="P287">wskazanie osób upoważnionych do odbioru dziecka ze świetlicy,</text:p>
        </text:list-item>
        <text:list-item>
          <text:p text:style-name="P287">sposób kontaktowania się z rodzicami, np. w razie wypadku lub w przypadku nieodebrania dziecka ze świetlicy po zakończonych zajęciach.</text:p>
        </text:list-item>
      </text:list>
      <text:list xml:id="list91611201689609" text:continue-list="list91610951728789" text:style-name="WWNum102">
        <text:list-item>
          <text:list>
            <text:list-item>
              <text:p text:style-name="P145"><text:span text:style-name="T37">Szczegółowy sposób funkcjonowania świetlicy szkolnej określa Dyrektor Szkoły w Regulaminie pracy świetlicy.</text:span> Regulamin <text:span text:style-name="T37">określa w szczególności <text:s/>zasady organizacji zajęć, ramowy rozkład zajęć, rozkład dnia, godziny pracy świetlicy w danym roku szkolnym.</text:span></text:p>
              <text:p text:style-name="P146"/>
            </text:list-item>
          </text:list>
        </text:list-item>
      </text:list>
      <text:p text:style-name="P83"/>
      <text:h text:style-name="P114" text:outline-level="2">Rozdział 15</text:h>
      <text:p text:style-name="P129">Warunki stosowania sztandaru Szkoły, godła Szkoły oraz ceremoniału szkolnego</text:p>
      <text:h text:style-name="P114" text:outline-level="2">§ 62.</text:h>
      <text:h text:style-name="P113" text:outline-level="2"/>
      <text:p text:style-name="P66">1. Szkoła posiada własny sztandar, hymn, logo i ceremoniał.</text:p>
      <text:p text:style-name="P66">2. Szczegółowy Ceremoniał wykorzystania sztandaru Szkoły został zawarty w odrębnym dokumencie, zwanym Ceremoniałem Szkoły.</text:p>
      <text:p text:style-name="P66">3. Sztandar używany jest podczas apeli organizowanych z okazji uroczystości i świąt państwowych oraz szkolnych, przede wszystkim:</text:p>
      <text:p text:style-name="P93">1) Rozpoczęcia i zakończenia roku szkolnego, upamiętnienia rocznicy wybuchu II wojny światowej,</text:p>
      <text:p text:style-name="P93">2) Dnia Edukacji Narodowej,</text:p>
      <text:p text:style-name="P93">3) Święta Odzyskania Niepodległości,</text:p>
      <text:p text:style-name="P93">4) Święta Patrona Szkoły,</text:p>
      <text:p text:style-name="P93">5) Rocznicy Konstytucji 3 Maja,</text:p>
      <text:p text:style-name="P93">6) Pożegnania absolwentów.</text:p>
      <text:p text:style-name="P67">4. Poczet sztandarowy wyłania się spośród uczniów klas siódmych w miesiącu czerwcu <text:s text:c="7"/>każdego roku.</text:p>
      <text:p text:style-name="P67">5. Chorążych Pocztu Sztandarowego obowiązuje uroczysty strój: biała koszula, bluzka, granatowe spodnie, spódnica, białe rękawiczki.</text:p>
      <text:p text:style-name="P67">6. Przekazanie sztandaru odbywa się na apelu z okazji pożegnania absolwentów szkoły.</text:p>
      <text:p text:style-name="P67">7. Szkoła posiada własny hymn, który śpiewany jest podczas Święta Patrona Szkoły oraz ważniejszych uroczystościach szkolnych.</text:p>
      <text:p text:style-name="P67">8. <text:s/>Symbole narodowe to <text:s/>godło, flaga, hymn państwowy:</text:p>
      <text:list xml:id="list2358149389" text:style-name="L22">
        <text:list-header>
          <text:p text:style-name="P252"><text:soft-page-break/>1) flagami dekorujemy szkołę z okazji świąt i rocznic państwowych oraz ważnych świąt szkolnych np. Święto Patrona, Rocznica Konstytucji 3 Maja i inne,</text:p>
          <text:p text:style-name="P252">2) w czasie żałoby narodowej zawieszamy flagi państwowe z czarną wstęgą, przed budynkiem szkoły,</text:p>
          <text:p text:style-name="P252">3) godło wisi w każdym pomieszczeniu szkoły.</text:p>
          <text:p text:style-name="P252"/>
        </text:list-header>
      </text:list>
      <text:h text:style-name="P113" text:outline-level="2"/>
      <text:h text:style-name="P114" text:outline-level="2">Rozdział 16</text:h>
      <text:p text:style-name="P9">Organizacja współdziałania z poradniami psychologiczno-pedagogicznymi </text:p>
      <text:p text:style-name="P136">oraz innymi instytucjami działającymi na rzecz rodziny, dzieci i młodzieży</text:p>
      <text:p text:style-name="P121">§  63.</text:p>
      <text:p text:style-name="P122"/>
      <text:list xml:id="list153431869" text:style-name="WWNum81">
        <text:list-item>
          <text:h text:style-name="P238" text:outline-level="2"><text:span text:style-name="T27">W celu wspomagania realizacji zadań statutowych, w szczególności udzielania uczniom </text:span><text:span text:style-name="T26">pomocy Szkoła może współdziałać z poradniami psychologiczno-pedagogicznymi, w tym poradniami specjalistycznymi oraz organizacjami pozarządowymi oraz innymi instytucjami i podmiotami działającymi na rzecz rodziny, dzieci i młodzieży. </text:span></text:h>
        </text:list-item>
        <text:list-item>
          <text:p text:style-name="P177">Współdziałanie z poradniami <text:span text:style-name="T33">polega na zaplanowaniu i przeprowadzeniu przez poradnię <text:s/>działań mających na celu poprawę jakości pracy Szkoły w zakresie: </text:span></text:p>
        </text:list-item>
      </text:list>
      <text:list xml:id="list2976069741" text:style-name="WWNum82">
        <text:list-item>
          <text:p text:style-name="P229">wynikającym z kierunków realizacji przez kuratorów oświaty polityki oświatowej państwa, ustalanych przez ministra właściwego do spraw oświaty i wychowania,</text:p>
        </text:list-item>
        <text:list-item>
          <text:p text:style-name="P148">wymagań stawianych wobec szkół, których wypełnianie jest badane przez organy sprawujące nadzór pedagogiczny w procesie ewaluacji zewnętrznej,</text:p>
        </text:list-item>
        <text:list-item>
          <text:p text:style-name="P148">realizacji podstaw programowych,</text:p>
        </text:list-item>
        <text:list-item>
          <text:p text:style-name="P148">rozpoznawania potrzeb dzieci i młodzieży oraz indywidualizacji procesu nauczania i wychowania,</text:p>
        </text:list-item>
        <text:list-item>
          <text:p text:style-name="P148">analizy wyników i wniosków z nadzoru pedagogicznego oraz wyników egzaminów zewnętrznych,</text:p>
        </text:list-item>
        <text:list-item>
          <text:p text:style-name="P148">potrzeb zdiagnozowanych na podstawie analizy wyników i wniosków oraz innych potrzeb wskazanych przez Szkołę.</text:p>
        </text:list-item>
      </text:list>
      <text:list xml:id="list91611442099604" text:continue-list="list153431869" text:style-name="WWNum81">
        <text:list-item>
          <text:p text:style-name="P195">Współpraca z innymi instytucjami działającymi na rzecz rodziny, dzieci i młodzieży odbywa się na zasadach określonych pomiędzy Szkołą a instytucją.</text:p>
        </text:list-item>
        <text:list-item>
          <text:p text:style-name="P195">Współdziałanie w zakresie indywidualnych spraw uczniów może odbywać wyłącznie za pisemną zgodą opiekuna prawnego.</text:p>
          <text:p text:style-name="P195"/>
        </text:list-item>
      </text:list>
      <text:h text:style-name="P115" text:outline-level="2"/>
      <text:h text:style-name="P115" text:outline-level="2">Rozdział 17</text:h>
      <text:h text:style-name="P117" text:outline-level="2">Organizacja współdziałania szkoły z rodzicami</text:h>
      <text:p text:style-name="P143">§ 64.</text:p>
      <text:p text:style-name="P144"/>
      <text:p text:style-name="P48">1. Szkoła wspomaga wychowawczą <text:s/>rolę rodziny przez współdziałanie z rodzicami w zakresie kształcenia, wychowania i opieki.</text:p>
      <text:p text:style-name="P48"><text:soft-page-break/>2. W ramach współdziałania rodzice mają prawo do:</text:p>
      <text:list xml:id="list1577832970" text:style-name="WWNum78">
        <text:list-item>
          <text:p text:style-name="P216">znajomości zagadnień i zamierzeń dydaktyczno-wychowawczych w danej klasie, w tym programu wychowawczego,</text:p>
        </text:list-item>
        <text:list-item>
          <text:p text:style-name="P216">znajomości szkolnego systemu oceniania,</text:p>
        </text:list-item>
        <text:list-item>
          <text:p text:style-name="P216">kontaktów z wychowawcą klasy i nauczycielami w celu uzyskiwania informacji na temat swojego dziecka, jego zachowania, postępów i przyczyn trudności w nauce,</text:p>
        </text:list-item>
        <text:list-item>
          <text:p text:style-name="P216">porad pedagoga szkolnego,</text:p>
        </text:list-item>
        <text:list-item>
          <text:p text:style-name="P216">uzyskiwania informacji na temat dalszego kształcenia swojego dziecka,</text:p>
        </text:list-item>
        <text:list-item>
          <text:p text:style-name="P216">zapoznania się z raportem o jakości pracy Szkoły i wypowiadania się w sprawach jakości pracy Szkoły,</text:p>
        </text:list-item>
        <text:list-item>
          <text:p text:style-name="P216">występowania do Dyrektora i Rady Pedagogicznej z wnioskami i opiniami dotyczącymi pracy Szkoły.</text:p>
        </text:list-item>
      </text:list>
      <text:p text:style-name="P48">3. Współdziałanie może również odbywać się poprzez obecność rodziców na lekcjach (za zgodą lub na zaproszenie nauczyciela) oraz udział w dyżurach podczas przerw.</text:p>
      <text:p text:style-name="P48">4. Przedstawiciele rodziców mają ponadto prawo do:</text:p>
      <text:list xml:id="list606900479" text:style-name="WWNum79">
        <text:list-item>
          <text:p text:style-name="P218">opiniowania szkolnego zestawu programów nauczania,</text:p>
        </text:list-item>
        <text:list-item>
          <text:p text:style-name="P218">przedstawienia opinii o pracy nauczycieli przy dokonywaniu oceny dorobku zawodowego,</text:p>
        </text:list-item>
        <text:list-item>
          <text:p text:style-name="P218">typowania przedstawicieli do komisji konkursowej na stanowisko Dyrektora Szkoły.</text:p>
        </text:list-item>
      </text:list>
      <text:p text:style-name="P102"/>
      <text:p text:style-name="P18">§ 65.</text:p>
      <text:p text:style-name="P16"/>
      <text:p text:style-name="P70">1. Do podstawowych obowiązków rodziców dziecka wynikających z ustawowego obowiązku szkolnego należy:</text:p>
      <text:list xml:id="list2532090608" text:style-name="WWNum80">
        <text:list-item>
          <text:p text:style-name="P217">stosowanie się do wymogów aktów prawnych określających ich obowiązki wobec dzieci,</text:p>
        </text:list-item>
        <text:list-item>
          <text:p text:style-name="P217">zapewnienie regularnego uczęszczania dziecka na zajęcia szkolne,</text:p>
        </text:list-item>
        <text:list-item>
          <text:p text:style-name="P217">zapewnienie dziecku warunków umożliwiających przygotowanie się do zajęć szkolnych, </text:p>
        </text:list-item>
        <text:list-item>
          <text:p text:style-name="P217">wspieranie jego osiągnięć, otoczenie miłością i życzliwością,</text:p>
        </text:list-item>
        <text:list-item>
          <text:p text:style-name="P217">wspieranie procesu nauczania i wychowania poprzez regularne kontakty z wychowawcą i nauczycielami w czasie zebrań i dni otwartych,</text:p>
        </text:list-item>
        <text:list-item>
          <text:p text:style-name="P217">udzielanie w miarę swoich możliwości pomocy organizacyjnej i materialnej,</text:p>
        </text:list-item>
        <text:list-item>
          <text:p text:style-name="P217">ponoszenie odpowiedzialności finansowej za szkody spowodowane przez dziecko,</text:p>
        </text:list-item>
        <text:list-item>
          <text:p text:style-name="P217">dopilnowanie, aby uczniowie przestrzegali szkolnych przepisów w zakresie wyglądu i ubioru.</text:p>
        </text:list-item>
      </text:list>
      <text:p text:style-name="P6"/>
      <text:p text:style-name="P125">Rozdział 18</text:p>
      <text:p text:style-name="P129">Organizacja współdziałania ze stowarzyszeniami </text:p>
      <text:p text:style-name="P129">lub innymi organizacjami w zakresie działalności innowacyjnej</text:p>
      <text:p text:style-name="P121">§ 66.</text:p>
      <text:p text:style-name="P122"><text:soft-page-break/></text:p>
      <text:list xml:id="list73413832" text:style-name="WWNum84">
        <text:list-item>
          <text:p text:style-name="P154">W celu realizacji innowacyjnych rozwiązań programowych, organizacyjnych lub metodycznych Szkoła może współdziałać z podmiotami zewnętrznymi .</text:p>
        </text:list-item>
        <text:list-item>
          <text:p text:style-name="P178"><text:span text:style-name="T33">W Szkole mogą działać, z wyjątkiem partii i organizacji politycznych, stowarzyszenia i inne organizacje, a w szczególności organizacje harcerskie, których celem statutowym jest działalność wychowawcza albo rozszerzanie i wzbogacanie form działalności dydaktycznej, wychowawczej, opiekuńczej i innowacyjnej Szkoły w szczególności </text:span><text:span text:style-name="T3">w zakresie : </text:span></text:p>
        </text:list-item>
      </text:list>
      <text:list xml:id="list1590098967" text:style-name="WWNum85">
        <text:list-item>
          <text:p text:style-name="P257">kształtowania u uczniów postaw przedsiębiorczości i kreatywności, sprzyjających aktywnemu uczestnictwu w życiu gospodarczym, </text:p>
        </text:list-item>
        <text:list-item>
          <text:p text:style-name="P257">tworzenia warunków do rozwoju aktywności, w tym kreatywności uczniów,</text:p>
        </text:list-item>
        <text:list-item>
          <text:p text:style-name="P257">wspierania nauczycieli, w realizacji zadań służących poprawie istniejących lub wdrożeniu nowych rozwiązań w procesie kształcenia, przy zastosowaniu nowatorskich działań programowych, organizacyjnych lub metodycznych, których celem jest rozwijanie kompetencji uczniów oraz nauczycieli.</text:p>
        </text:list-item>
      </text:list>
      <text:list xml:id="list91610877905526" text:continue-list="list73413832" text:style-name="WWNum84">
        <text:list-item>
          <text:p text:style-name="P196">Podjęcie działalności w Szkole przez stowarzyszenie lub inną organizację wymaga uzyskania zgody Dyrektora Szkoły, wyrażonej po uprzednim uzgodnieniu warunków tej działalności oraz po uzyskaniu pozytywnej opinii Rady Rodziców.</text:p>
          <text:p text:style-name="P196"/>
        </text:list-item>
      </text:list>
      <text:p text:style-name="P2"/>
      <text:p text:style-name="P3">Rozdział 19</text:p>
      <text:p text:style-name="P9">Postanowienia końcowe</text:p>
      <text:h text:style-name="P116" text:outline-level="2">§ 67.</text:h>
      <text:h text:style-name="P113" text:outline-level="2"/>
      <text:list xml:id="list1829495457" text:style-name="WWNum10">
        <text:list-item>
          <text:p text:style-name="P263">Szczegółowe zasady funkcjonowania Szkoły określają zarządzenia Dyrektora, regulaminy oraz ustalone procedury.</text:p>
        </text:list-item>
        <text:list-item>
          <text:p text:style-name="P263">Akty wewnętrzne wymienione w ust.1 są podawane do wiadomości w formie papierowej poprzez wywieszenie na tablicy informacyjnej na terenie szkoły oraz elektronicznej poprzez zamieszczenie na stronie internetowej szkoły.</text:p>
        </text:list-item>
        <text:list-item>
          <text:p text:style-name="P263">Statut wchodzi w życie z dniem 1 września 2020 r.</text:p>
        </text:list-item>
      </text:list>
      <text:p text:style-name="P84"/>
      <text:p text:style-name="P8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" svg:font-family="Mangal"/>
    <style:font-face style:name="OpenSymbol1" svg:font-family="OpenSymbol"/>
    <style:font-face style:name="TimesNewRomanPS-BoldMT" svg:font-family="TimesNewRomanPS-BoldMT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0.529cm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imes New Roman1" style:font-size-complex="12pt" style:language-complex="ar" style:country-complex="SA"/>
    </style:default-style>
    <style:default-style style:family="paragraph">
      <style:paragraph-properties fo:margin-left="0.501cm" fo:margin-right="0cm" fo:line-height="0.529cm" fo:hyphenation-ladder-count="no-limit" fo:text-indent="-0.501cm" style:auto-text-indent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946cm" fo:margin-right="0cm" fo:margin-top="0.055cm" fo:margin-bottom="0cm" style:contextual-spacing="false" fo:line-height="100%" fo:orphans="0" fo:widows="0" fo:text-indent="-0.499cm" style:auto-text-indent="false"/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style:contextual-spacing="false" fo:text-indent="-0.501cm" style:auto-text-indent="false"/>
    </style:style>
    <style:style style:name="Nagłówek_20_11" style:display-name="Nagłówek 11" style:family="paragraph" style:parent-style-name="Standard" style:default-outline-level="2">
      <style:paragraph-properties fo:margin-left="4.863cm" fo:margin-right="4.106cm" fo:margin-top="0.011cm" fo:margin-bottom="0cm" style:contextual-spacing="false" fo:line-height="100%" fo:text-align="center" style:justify-single-word="false" fo:orphans="0" fo:widows="0" fo:text-indent="0cm" style:auto-text-indent="false"/>
      <style:text-properties fo:font-weight="bold" style:font-name-asian="Calibri2" style:font-family-asian="Calibri" style:font-family-generic-asian="system" style:font-pitch-asian="variable" style:font-weight-asian="bold" style:font-name-complex="Calibri2" style:font-family-complex="Calibri" style:font-family-generic-complex="system" style:font-pitch-complex="variable" style:font-size-complex="11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left="0cm" fo:margin-right="0cm" fo:margin-top="0cm" fo:margin-bottom="0cm" style:contextual-spacing="false" fo:line-height="100%" fo:orphans="0" fo:widows="0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 style:font-size-complex="11pt"/>
    </style:style>
    <style:style style:name="Spis_20_treści_20_11" style:display-name="Spis treści 11" style:family="paragraph" style:parent-style-name="Standard" style:default-outline-level="" style:list-style-name="">
      <style:paragraph-properties fo:margin-left="0.947cm" fo:margin-right="0cm" fo:margin-top="0.099cm" fo:margin-bottom="0cm" style:contextual-spacing="false" fo:line-height="100%" fo:orphans="0" fo:widows="0" fo:text-indent="0cm" style:auto-text-indent="false"/>
      <style:text-properties fo:font-size="10pt" fo:font-weight="bold" style:font-name-asian="Calibri2" style:font-family-asian="Calibri" style:font-family-generic-asian="system" style:font-pitch-asian="variable" style:font-size-asian="10pt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annotation_20_text" style:display-name="annotation text" style:family="paragraph" style:parent-style-name="Standard" style:default-outline-level="" style:list-style-name="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font-size="10pt" style:font-name-asian="Calibri2" style:font-family-asian="Calibri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subject" style:display-name="annotation subject" style:family="paragraph" style:parent-style-name="annotation_20_text" style:default-outline-level="" style:list-style-name="">
      <style:paragraph-properties fo:margin-left="0.501cm" fo:margin-right="0cm" fo:margin-top="0cm" fo:margin-bottom="0cm" style:contextual-spacing="false" fo:orphans="2" fo:widows="2" fo:text-indent="-0.501cm" style:auto-text-indent="false"/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ust" style:family="paragraph" style:parent-style-name="Standard" style:default-outline-level="" style:list-style-name="">
      <style:paragraph-properties fo:margin-left="0cm" fo:margin-right="0cm" fo:margin-top="0.176cm" fo:margin-bottom="0.176cm" style:contextual-spacing="false" fo:line-height="100%" fo:text-indent="0cm" style:auto-text-indent="false"/>
      <style:text-properties style:font-name="Times New Roman2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/>
    </style:style>
    <style:style style:name="Tekst_20_podstawowy_20_31" style:display-name="Tekst podstawowy 31" style:family="paragraph" style:parent-style-name="Standard" style:default-outline-level="" style:list-style-name="">
      <style:paragraph-properties fo:margin-left="0cm" fo:margin-right="0cm" fo:margin-top="0cm" fo:margin-bottom="0cm" style:contextual-spacing="false" fo:line-height="100%" fo:hyphenation-ladder-count="no-limit" fo:text-indent="0cm" style:auto-text-indent="false"/>
      <style:text-properties fo:color="#000000" loext:opacity="100%" style:font-name="Times New Roman2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 style:list-style-name="">
      <style:paragraph-properties fo:margin-left="0cm" fo:margin-right="0cm" fo:margin-top="0.494cm" fo:margin-bottom="0.21cm" style:contextual-spacing="false" fo:line-height="100%" fo:hyphenation-ladder-count="no-limit" fo:text-indent="0cm" style:auto-text-indent="false"/>
      <style:text-properties style:font-name="Times New Roman2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left="0cm" fo:margin-right="0cm" fo:margin-top="0cm" fo:margin-bottom="0cm" style:contextual-spacing="false" fo:line-height="100%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2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2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 style:font-size-complex="11pt"/>
    </style:style>
    <style:style style:name="Stopka_20_Znak" style:display-name="Stopka Znak" style:family="text" style:parent-style-name="Default_20_Paragraph_20_Fon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 style:font-size-complex="11pt"/>
    </style:style>
    <style:style style:name="Tekst_20_komentarza_20_Znak" style:display-name="Tekst komentarza Znak" style:family="text" style:parent-style-name="Default_20_Paragraph_20_Font">
      <style:text-properties fo:font-size="10pt" style:font-name-asian="Calibri2" style:font-family-asian="Calibri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name-asian="Calibri2" style:font-family-asian="Calibri" style:font-family-generic-asian="system" style:font-pitch-asian="variable" style:font-size-asian="10pt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podstawowy_20_wcięty_20_Znak" style:display-name="Tekst podstawowy wcięty Znak" style:family="text" style:parent-style-name="Default_20_Paragraph_20_Font"/>
    <style:style style:name="Nagłówek_20_Znak" style:display-name="Nagłówek Znak" style:family="text" style:parent-style-name="Default_20_Paragraph_20_Font">
      <style:text-properties style:font-name="Times New Roman2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/>
    </style:style>
    <style:style style:name="ListLabel_20_1" style:display-name="ListLabel 1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100%"/>
    </style:style>
    <style:style style:name="ListLabel_20_2" style:display-name="ListLabel 2" style:family="text">
      <style:text-properties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 style:text-scale="100%"/>
    </style:style>
    <style:style style:name="ListLabel_20_3" style:display-name="ListLabel 3" style:family="text">
      <style:text-properties style:text-scale="100%"/>
    </style:style>
    <style:style style:name="ListLabel_20_4" style:display-name="ListLabel 4" style:family="text">
      <style:text-properties fo:color="#00000a" loext:opacity="100%"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 style:text-scale="100%"/>
    </style:style>
    <style:style style:name="ListLabel_20_5" style:display-name="ListLabel 5" style:family="text">
      <style:text-properties fo:font-size="11pt" style:font-size-asian="11pt" style:font-size-complex="11pt" style:text-scale="100%"/>
    </style:style>
    <style:style style:name="ListLabel_20_6" style:display-name="ListLabel 6" style:family="text">
      <style:text-properties fo:color="#000000" loext:opacity="100%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style:font-size-complex="10pt"/>
    </style:style>
    <style:style style:name="ListLabel_20_9" style:display-name="ListLabel 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0" style:display-name="ListLabel 10" style:family="text">
      <style:text-properties fo:font-size="12pt" style:font-size-asian="12pt" style:font-size-complex="12pt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asian="MS Mincho" style:font-family-asian="'MS Mincho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4" style:display-name="ListLabel 14" style:family="text">
      <style:text-properties style:font-name-complex="Arial1" style:font-family-complex="Arial" style:font-family-generic-complex="system" style:font-pitch-complex="variable"/>
    </style:style>
    <style:style style:name="ListLabel_20_15" style:display-name="ListLabel 15" style:family="text">
      <style:text-properties fo:color="#00000a" loext:opacity="100%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1.446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501cm" fo:margin-left="1.946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3.74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5.54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7.34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9.1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10.9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2.74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4.5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15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1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7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501cm" fo:margin-left="1.446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fo:text-indent="-0.501cm" fo:margin-left="1.946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3.73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5.52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7.3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9.11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10.9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2.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4.4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33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0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7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4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1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2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." style:num-format="1" text:start-value="2">
        <style:list-level-properties text:list-level-position-and-space-mode="label-alignment">
          <style:list-level-label-alignment text:label-followed-by="listtab" fo:text-indent="-0.501cm" fo:margin-left="1.44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5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1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4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4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93cm"/>
        </style:list-level-properties>
      </text:list-level-style-number>
      <text:list-level-style-number text:level="2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2.563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0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1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8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9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4.7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0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3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5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8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1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4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6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9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8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3" text:style-name="ListLabel_20_8" style:num-suffix=")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ListLabel_20_10" style:num-suffix="." style:num-format="1" text:display-levels="2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ListLabel_20_10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ListLabel_20_10" style:num-suffix="." style:num-format="1" text:display-levels="2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ListLabel_20_10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3" text:style-name="ListLabel_20_8" style:num-suffix=")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501cm" fo:margin-left="1.446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fo:text-indent="-0.501cm" fo:margin-left="1.946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3.73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5.52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7.3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9.11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10.9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2.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4.4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93cm"/>
        </style:list-level-properties>
      </text:list-level-style-number>
      <text:list-level-style-number text:level="2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2.5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0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1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8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1" style:num-suffix=".)" style:num-format="1">
        <style:list-level-properties text:list-level-position-and-space-mode="label-alignment">
          <style:list-level-label-alignment text:label-followed-by="listtab" fo:text-indent="-0.635cm" fo:margin-left="1.2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5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9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6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0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6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6" style:num-suffix=")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318cm" fo:margin-left="1.1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text:list-tab-stop-position="1.265cm" fo:text-indent="-0.63cm" fo:margin-left="1.259cm"/>
        </style:list-level-properties>
      </text:list-level-style-number>
      <text:list-level-style-number text:level="2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.265cm" fo:text-indent="-0.63cm" fo:margin-left="1.259cm"/>
        </style:list-level-properties>
      </text:list-level-style-number>
      <text:list-level-style-number text:level="3" text:style-name="ListLabel_20_8" style:num-suffix=")" style:num-format="1" text:display-levels="2">
        <style:list-level-properties text:list-level-position-and-space-mode="label-alignment">
          <style:list-level-label-alignment text:label-followed-by="listtab" text:list-tab-stop-position="4.757cm" fo:text-indent="-0.635cm" fo:margin-left="4.757cm"/>
        </style:list-level-properties>
      </text:list-level-style-number>
      <text:list-level-style-bullet text:level="4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Times New Roman"/>
      </text:list-level-style-bullet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76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0.7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88cm" fo:margin-left="2.59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15" style:num-suffix=")" style:num-format="a">
        <style:list-level-properties text:list-level-position-and-space-mode="label-alignment">
          <style:list-level-label-alignment text:label-followed-by="listtab" text:list-tab-stop-position="1.005cm" fo:text-indent="-0.635cm" fo:margin-left="1.376cm"/>
        </style:list-level-properties>
      </text:list-level-style-number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6" style:num-suffix=")" style:num-format="a" text:start-value="2">
        <style:list-level-properties text:list-level-position-and-space-mode="label-alignment">
          <style:list-level-label-alignment text:label-followed-by="listtab" text:list-tab-stop-position="1.54cm" fo:text-indent="-0.635cm" fo:margin-left="1.91cm"/>
        </style:list-level-properties>
      </text:list-level-style-number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0.8cm" fo:text-indent="-0.635cm" fo:margin-left="10.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7cm" fo:text-indent="-0.635cm" fo:margin-left="12.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6" style:num-suffix=")" style:num-format="a" text:start-value="2">
        <style:list-level-properties text:list-level-position-and-space-mode="label-alignment">
          <style:list-level-label-alignment text:label-followed-by="listtab" text:list-tab-stop-position="2.175cm" fo:text-indent="-0.635cm" fo:margin-left="2.545cm"/>
        </style:list-level-properties>
      </text:list-level-style-number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5cm" fo:text-indent="-0.635cm" fo:margin-left="8.8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5cm" fo:text-indent="-0.635cm" fo:margin-left="10.16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1.435cm" fo:text-indent="-0.635cm" fo:margin-left="11.4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05cm" fo:text-indent="-0.635cm" fo:margin-left="12.70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6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ListLabel_20_8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3" text:style-name="ListLabel_20_8" style:num-suffix=")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1</text:page-number></text:p>
      </style:head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wa halska</meta:initial-creator>
    <meta:editing-cycles>134</meta:editing-cycles>
    <meta:print-date>2018-09-04T09:05:52.83</meta:print-date>
    <meta:creation-date>2017-11-15T06:51:00</meta:creation-date>
    <dc:date>2022-12-22T08:58:35.480000000</dc:date>
    <meta:editing-duration>PT18H53M11S</meta:editing-duration>
    <meta:generator>LibreOffice/7.0.3.1$Windows_X86_64 LibreOffice_project/d7547858d014d4cf69878db179d326fc3483e082</meta:generator>
    <meta:document-statistic meta:table-count="6" meta:image-count="0" meta:object-count="0" meta:page-count="54" meta:paragraph-count="1204" meta:word-count="16069" meta:character-count="121026" meta:non-whitespace-character-count="105292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