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2.327cm"/>
    </style:style>
    <style:style style:name="Tabela1.C" style:family="table-column">
      <style:table-column-properties style:column-width="2.429cm"/>
    </style:style>
    <style:style style:name="Tabela1.E" style:family="table-column">
      <style:table-column-properties style:column-width="7.2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3.764cm"/>
    </style:style>
    <style:style style:name="Tabela2.B" style:family="table-column">
      <style:table-column-properties style:column-width="2.207cm"/>
    </style:style>
    <style:style style:name="Tabela2.C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cm" fo:margin-left="-0.002cm" fo:margin-top="0cm" fo:margin-bottom="0cm" table:align="left" style:writing-mode="lr-tb"/>
    </style:style>
    <style:style style:name="Tabela3.A" style:family="table-column">
      <style:table-column-properties style:column-width="2.499cm"/>
    </style:style>
    <style:style style:name="Tabela3.B" style:family="table-column">
      <style:table-column-properties style:column-width="14.4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fo:padding="0.097cm" fo:border="0.1pt solid #000000" style:writing-mode="lr-tb"/>
    </style:style>
    <style:style style:name="Tabela3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cm" fo:margin-left="-0.002cm" fo:margin-top="0cm" fo:margin-bottom="0cm" table:align="left" style:writing-mode="lr-tb"/>
    </style:style>
    <style:style style:name="Tabela4.A" style:family="table-column">
      <style:table-column-properties style:column-width="2.584cm"/>
    </style:style>
    <style:style style:name="Tabela4.B" style:family="table-column">
      <style:table-column-properties style:column-width="14.41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fo:padding="0.097cm" fo:border="0.1pt solid #000000" style:writing-mode="lr-tb"/>
    </style:style>
    <style:style style:name="Tabela4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fo:margin-left="-0.002cm" fo:margin-top="0cm" fo:margin-bottom="0cm" table:align="left" style:writing-mode="lr-tb"/>
    </style:style>
    <style:style style:name="Tabela5.A" style:family="table-column">
      <style:table-column-properties style:column-width="2.584cm"/>
    </style:style>
    <style:style style:name="Tabela5.B" style:family="table-column">
      <style:table-column-properties style:column-width="14.4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fo:padding="0.097cm" fo:border="0.1pt solid #000000" style:writing-mode="lr-tb"/>
    </style:style>
    <style:style style:name="Tabela5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0.345cm" fo:margin-left="-0.002cm" fo:margin-top="0cm" fo:margin-bottom="0cm" table:align="left" style:writing-mode="lr-tb"/>
    </style:style>
    <style:style style:name="Tabela6.A" style:family="table-column">
      <style:table-column-properties style:column-width="4.392cm"/>
    </style:style>
    <style:style style:name="Tabela6.B" style:family="table-column">
      <style:table-column-properties style:column-width="5.95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fo:padding="0.097cm" fo:border="0.1pt solid #000000" style:writing-mode="lr-tb"/>
    </style:style>
    <style:style style:name="Tabela6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 style:list-style-name="WWNum83">
      <style:paragraph-properties fo:line-height="115%" fo:text-align="justify" style:justify-single-word="false" fo:orphans="0" fo:widows="0" fo:hyphenation-ladder-count="no-limit">
        <style:tab-stops>
          <style:tab-stop style:position="0.501cm"/>
          <style:tab-stop style:position="8.001cm" style:type="center"/>
          <style:tab-stop style:position="8.636cm" style:type="center"/>
          <style:tab-stop style:position="16.002cm" style:type="right"/>
          <style:tab-stop style:position="16.63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.63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8.001cm" style:type="center"/>
          <style:tab-stop style:position="8.636cm" style:type="center"/>
          <style:tab-stop style:position="16.002cm" style:type="right"/>
          <style:tab-stop style:position="16.637cm" style:type="right"/>
        </style:tab-stops>
      </style:paragraph-properties>
      <style:text-properties style:font-name="Calibri" style:font-name-asian="Calibri1" style:language-asian="en" style:country-asian="US" style:font-name-complex="Calibri1" style:font-size-complex="12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4" style:family="paragraph" style:parent-style-name="List_20_Paragraph" style:list-style-name="WWNum4">
      <style:paragraph-properties fo:line-height="115%" fo:text-align="justify" style:justify-single-word="false"/>
    </style:style>
    <style:style style:name="P5" style:family="paragraph" style:parent-style-name="List_20_Paragraph" style:list-style-name="WWNum6">
      <style:paragraph-properties fo:line-height="115%" fo:text-align="justify" style:justify-single-word="false" fo:orphans="0" fo:widows="0"/>
    </style:style>
    <style:style style:name="P6" style:family="paragraph" style:parent-style-name="List_20_Paragraph" style:list-style-name="WWNum2">
      <style:paragraph-properties fo:line-height="115%" fo:text-align="justify" style:justify-single-word="false" fo:orphans="0" fo:widows="0"/>
    </style:style>
    <style:style style:name="P7" style:family="paragraph" style:parent-style-name="List_20_Paragraph" style:list-style-name="WWNum1">
      <style:paragraph-properties fo:line-height="115%" fo:text-align="justify" style:justify-single-word="false" fo:orphans="0" fo:widows="0"/>
    </style:style>
    <style:style style:name="P8" style:family="paragraph" style:parent-style-name="List_20_Paragraph" style:list-style-name="WWNum56">
      <style:paragraph-properties fo:line-height="115%" fo:text-align="justify" style:justify-single-word="false" fo:orphans="0" fo:widows="0"/>
    </style:style>
    <style:style style:name="P9" style:family="paragraph" style:parent-style-name="List_20_Paragraph" style:list-style-name="WWNum3">
      <style:paragraph-properties fo:line-height="115%" fo:text-align="justify" style:justify-single-word="false" fo:orphans="0" fo:widows="0"/>
    </style:style>
    <style:style style:name="P10" style:family="paragraph" style:parent-style-name="List_20_Paragraph" style:list-style-name="WWNum3">
      <style:paragraph-properties fo:line-height="115%" fo:text-align="justify" style:justify-single-word="false" fo:orphans="0" fo:widows="0">
        <style:tab-stops>
          <style:tab-stop style:position="16.002cm"/>
        </style:tab-stops>
      </style:paragraph-properties>
    </style:style>
    <style:style style:name="P11" style:family="paragraph" style:parent-style-name="List_20_Paragraph" style:list-style-name="WWNum9">
      <style:paragraph-properties fo:line-height="115%" fo:text-align="justify" style:justify-single-word="false" fo:orphans="0" fo:widows="0"/>
    </style:style>
    <style:style style:name="P12" style:family="paragraph" style:parent-style-name="List_20_Paragraph" style:list-style-name="WWNum7">
      <style:paragraph-properties fo:line-height="115%" fo:text-align="justify" style:justify-single-word="false"/>
    </style:style>
    <style:style style:name="P13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13.335cm"/>
        </style:tab-stops>
      </style:paragraph-properties>
    </style:style>
    <style:style style:name="P14" style:family="paragraph" style:parent-style-name="List_20_Paragraph" style:list-style-name="WWNum44">
      <style:paragraph-properties fo:line-height="115%" fo:text-align="justify" style:justify-single-word="false">
        <style:tab-stops>
          <style:tab-stop style:position="13.335cm"/>
        </style:tab-stops>
      </style:paragraph-properties>
    </style:style>
    <style:style style:name="P15" style:family="paragraph" style:parent-style-name="List_20_Paragraph" style:list-style-name="WWNum41">
      <style:paragraph-properties fo:line-height="115%" fo:text-align="justify" style:justify-single-word="false"/>
    </style:style>
    <style:style style:name="P16" style:family="paragraph" style:parent-style-name="List_20_Paragraph" style:list-style-name="WWNum45">
      <style:paragraph-properties fo:line-height="115%" fo:text-align="justify" style:justify-single-word="false"/>
    </style:style>
    <style:style style:name="P17" style:family="paragraph" style:parent-style-name="List_20_Paragraph" style:list-style-name="WWNum47">
      <style:paragraph-properties fo:line-height="115%" fo:text-align="justify" style:justify-single-word="false"/>
    </style:style>
    <style:style style:name="P18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List_20_Paragraph" style:list-style-name="WWNum73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List_20_Paragraph" style:list-style-name="WWNum75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List_20_Paragraph" style:list-style-name="WWNum49">
      <style:paragraph-properties fo:line-height="115%" fo:text-align="justify" style:justify-single-word="false"/>
    </style:style>
    <style:style style:name="P22" style:family="paragraph" style:parent-style-name="List_20_Paragraph" style:list-style-name="WWNum14">
      <style:paragraph-properties fo:line-height="115%" fo:text-align="justify" style:justify-single-word="false"/>
    </style:style>
    <style:style style:name="P23" style:family="paragraph" style:parent-style-name="List_20_Paragraph" style:list-style-name="WWNum15">
      <style:paragraph-properties fo:line-height="115%" fo:text-align="justify" style:justify-single-word="false"/>
    </style:style>
    <style:style style:name="P24" style:family="paragraph" style:parent-style-name="List_20_Paragraph" style:list-style-name="WWNum13">
      <style:paragraph-properties fo:line-height="115%" fo:text-align="justify" style:justify-single-word="false"/>
    </style:style>
    <style:style style:name="P25" style:family="paragraph" style:parent-style-name="List_20_Paragraph" style:list-style-name="WWNum17">
      <style:paragraph-properties fo:line-height="115%" fo:text-align="justify" style:justify-single-word="false"/>
    </style:style>
    <style:style style:name="P26" style:family="paragraph" style:parent-style-name="List_20_Paragraph" style:list-style-name="WWNum18">
      <style:paragraph-properties fo:line-height="115%" fo:text-align="justify" style:justify-single-word="false"/>
    </style:style>
    <style:style style:name="P27" style:family="paragraph" style:parent-style-name="List_20_Paragraph" style:list-style-name="WWNum50">
      <style:paragraph-properties fo:line-height="115%" fo:text-align="justify" style:justify-single-word="false"/>
    </style:style>
    <style:style style:name="P28" style:family="paragraph" style:parent-style-name="List_20_Paragraph" style:list-style-name="WWNum51">
      <style:paragraph-properties fo:line-height="115%" fo:text-align="justify" style:justify-single-word="false"/>
    </style:style>
    <style:style style:name="P29" style:family="paragraph" style:parent-style-name="List_20_Paragraph" style:list-style-name="WWNum52">
      <style:paragraph-properties fo:line-height="115%" fo:text-align="justify" style:justify-single-word="false"/>
    </style:style>
    <style:style style:name="P30" style:family="paragraph" style:parent-style-name="List_20_Paragraph" style:list-style-name="WWNum16">
      <style:paragraph-properties fo:line-height="115%" fo:text-align="justify" style:justify-single-word="false"/>
    </style:style>
    <style:style style:name="P31" style:family="paragraph" style:parent-style-name="List_20_Paragraph" style:list-style-name="WWNum19">
      <style:paragraph-properties fo:line-height="115%" fo:text-align="justify" style:justify-single-word="false"/>
    </style:style>
    <style:style style:name="P32" style:family="paragraph" style:parent-style-name="List_20_Paragraph" style:list-style-name="WWNum53">
      <style:paragraph-properties fo:line-height="115%" fo:text-align="justify" style:justify-single-word="false"/>
    </style:style>
    <style:style style:name="P33" style:family="paragraph" style:parent-style-name="List_20_Paragraph" style:list-style-name="WWNum20">
      <style:paragraph-properties fo:line-height="115%" fo:text-align="justify" style:justify-single-word="false"/>
    </style:style>
    <style:style style:name="P34" style:family="paragraph" style:parent-style-name="List_20_Paragraph" style:list-style-name="WWNum21">
      <style:paragraph-properties fo:line-height="115%" fo:text-align="justify" style:justify-single-word="false"/>
    </style:style>
    <style:style style:name="P35" style:family="paragraph" style:parent-style-name="List_20_Paragraph" style:list-style-name="WWNum54">
      <style:paragraph-properties fo:line-height="115%" fo:text-align="justify" style:justify-single-word="false"/>
    </style:style>
    <style:style style:name="P36" style:family="paragraph" style:parent-style-name="List_20_Paragraph" style:list-style-name="WWNum22">
      <style:paragraph-properties fo:line-height="115%" fo:text-align="justify" style:justify-single-word="false"/>
    </style:style>
    <style:style style:name="P37" style:family="paragraph" style:parent-style-name="List_20_Paragraph" style:list-style-name="WWNum23">
      <style:paragraph-properties fo:line-height="115%" fo:text-align="justify" style:justify-single-word="false"/>
    </style:style>
    <style:style style:name="P38" style:family="paragraph" style:parent-style-name="List_20_Paragraph" style:list-style-name="WWNum38">
      <style:paragraph-properties fo:line-height="115%" fo:text-align="justify" style:justify-single-word="false"/>
    </style:style>
    <style:style style:name="P39" style:family="paragraph" style:parent-style-name="List_20_Paragraph" style:list-style-name="WWNum39">
      <style:paragraph-properties fo:line-height="115%" fo:text-align="justify" style:justify-single-word="false"/>
    </style:style>
    <style:style style:name="P40" style:family="paragraph" style:parent-style-name="List_20_Paragraph" style:list-style-name="WWNum24">
      <loext:graphic-properties draw:fill="solid" draw:fill-color="#ffffff"/>
      <style:paragraph-properties fo:line-height="115%" fo:text-align="justify" style:justify-single-word="false" fo:background-color="#ffffff"/>
    </style:style>
    <style:style style:name="P41" style:family="paragraph" style:parent-style-name="List_20_Paragraph" style:list-style-name="WWNum25">
      <style:paragraph-properties fo:line-height="115%" fo:text-align="justify" style:justify-single-word="false"/>
    </style:style>
    <style:style style:name="P42" style:family="paragraph" style:parent-style-name="List_20_Paragraph" style:list-style-name="WWNum55">
      <style:paragraph-properties fo:line-height="115%" fo:text-align="justify" style:justify-single-word="false"/>
    </style:style>
    <style:style style:name="P43" style:family="paragraph" style:parent-style-name="List_20_Paragraph" style:list-style-name="WWNum27">
      <style:paragraph-properties fo:line-height="115%" fo:text-align="justify" style:justify-single-word="false"/>
    </style:style>
    <style:style style:name="P44" style:family="paragraph" style:parent-style-name="List_20_Paragraph" style:list-style-name="WWNum31">
      <style:paragraph-properties fo:line-height="115%" fo:text-align="justify" style:justify-single-word="false"/>
    </style:style>
    <style:style style:name="P45" style:family="paragraph" style:parent-style-name="List_20_Paragraph" style:list-style-name="WWNum61">
      <style:paragraph-properties fo:line-height="115%" fo:text-align="justify" style:justify-single-word="false"/>
    </style:style>
    <style:style style:name="P46" style:family="paragraph" style:parent-style-name="List_20_Paragraph" style:list-style-name="WWNum40">
      <style:paragraph-properties fo:line-height="115%" fo:text-align="justify" style:justify-single-word="false"/>
    </style:style>
    <style:style style:name="P47" style:family="paragraph" style:parent-style-name="List_20_Paragraph" style:list-style-name="WWNum81">
      <style:paragraph-properties fo:line-height="115%" fo:text-align="justify" style:justify-single-word="false"/>
    </style:style>
    <style:style style:name="P48" style:family="paragraph" style:parent-style-name="List_20_Paragraph" style:list-style-name="WWNum71">
      <style:paragraph-properties fo:line-height="115%" fo:text-align="justify" style:justify-single-word="false"/>
    </style:style>
    <style:style style:name="P49" style:family="paragraph" style:parent-style-name="List_20_Paragraph" style:list-style-name="WWNum33">
      <style:paragraph-properties fo:line-height="115%" fo:text-align="justify" style:justify-single-word="false"/>
    </style:style>
    <style:style style:name="P50" style:family="paragraph" style:parent-style-name="List_20_Paragraph" style:list-style-name="WWNum34">
      <style:paragraph-properties fo:line-height="115%" fo:text-align="justify" style:justify-single-word="false"/>
    </style:style>
    <style:style style:name="P51" style:family="paragraph" style:parent-style-name="List_20_Paragraph" style:list-style-name="WWNum83">
      <style:paragraph-properties fo:line-height="115%" fo:text-align="justify" style:justify-single-word="false"/>
    </style:style>
    <style:style style:name="P52" style:family="paragraph" style:parent-style-name="List_20_Paragraph" style:list-style-name="WWNum36">
      <style:paragraph-properties fo:line-height="115%" fo:text-align="justify" style:justify-single-word="false"/>
    </style:style>
    <style:style style:name="P53" style:family="paragraph" style:parent-style-name="List_20_Paragraph" style:list-style-name="WWNum76">
      <style:paragraph-properties fo:line-height="115%" fo:text-align="justify" style:justify-single-word="false"/>
    </style:style>
    <style:style style:name="P54" style:family="paragraph" style:parent-style-name="List_20_Paragraph" style:list-style-name="WWNum77">
      <style:paragraph-properties fo:line-height="115%" fo:text-align="justify" style:justify-single-word="false"/>
    </style:style>
    <style:style style:name="P55" style:family="paragraph" style:parent-style-name="List_20_Paragraph" style:list-style-name="WWNum74">
      <style:paragraph-properties fo:line-height="115%" fo:text-align="justify" style:justify-single-word="false">
        <style:tab-stops>
          <style:tab-stop style:position="1.265cm"/>
        </style:tab-stops>
      </style:paragraph-properties>
    </style:style>
    <style:style style:name="P56" style:family="paragraph" style:parent-style-name="List_20_Paragraph" style:list-style-name="WWNum79">
      <loext:graphic-properties draw:fill="solid" draw:fill-color="#ffffff"/>
      <style:paragraph-properties fo:line-height="115%" fo:text-align="justify" style:justify-single-word="false" fo:background-color="#ffffff"/>
    </style:style>
    <style:style style:name="P57" style:family="paragraph" style:parent-style-name="List_20_Paragraph">
      <style:paragraph-properties fo:margin-left="0cm" fo:margin-right="0cm" fo:line-height="115%" fo:text-align="justify" style:justify-single-word="false" fo:text-indent="-0.6cm" style:auto-text-indent="false"/>
    </style:style>
    <style:style style:name="P58" style:family="paragraph" style:parent-style-name="List_20_Paragraph">
      <style:paragraph-properties fo:margin-left="0.519cm" fo:margin-right="0cm" fo:line-height="115%" fo:text-align="justify" style:justify-single-word="false" fo:orphans="0" fo:widows="0" fo:text-indent="0cm" style:auto-text-indent="false"/>
    </style:style>
    <style:style style:name="P59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</style:style>
    <style:style style:name="P60" style:family="paragraph" style:parent-style-name="List_20_Paragraph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1" style:family="paragraph" style:parent-style-name="List_20_Paragraph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63" style:family="paragraph" style:parent-style-name="List_20_Paragraph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 loext:hyphenation-no-caps="false"/>
    </style:style>
    <style:style style:name="P64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2pt" style:font-name-asian="MS Mincho" style:font-size-asian="12pt" style:font-name-complex="Calibri1" style:font-size-complex="12pt"/>
    </style:style>
    <style:style style:name="P65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2pt" style:font-name-asian="Arial" style:font-size-asian="12pt" style:font-name-complex="Calibri1" style:font-size-complex="12pt"/>
    </style:style>
    <style:style style:name="P66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Calibri" fo:font-size="12pt" style:font-name-asian="Arial" style:font-size-asian="12pt" style:font-name-complex="Calibri1" style:font-size-complex="12pt"/>
    </style:style>
    <style:style style:name="P67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</style:style>
    <style:style style:name="P68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/>
    </style:style>
    <style:style style:name="P69" style:family="paragraph" style:parent-style-name="List_20_Paragraph">
      <style:paragraph-properties fo:margin-left="0.63cm" fo:margin-right="0cm" fo:line-height="115%" fo:text-align="justify" style:justify-single-word="false" fo:orphans="0" fo:widows="0" fo:text-indent="-0.63cm" style:auto-text-indent="false"/>
    </style:style>
    <style:style style:name="P70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752cm"/>
        </style:tab-stops>
      </style:paragraph-properties>
    </style:style>
    <style:style style:name="P71" style:family="paragraph" style:parent-style-name="List_20_Paragraph">
      <style:paragraph-properties fo:margin-left="0.63cm" fo:margin-right="0cm" fo:line-height="11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72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/>
      <style:text-properties style:font-name="Calibri" fo:font-size="12pt" style:font-name-asian="Arial" style:font-size-asian="12pt" style:font-name-complex="Calibri1" style:font-size-complex="12pt" style:font-weight-complex="bold"/>
    </style:style>
    <style:style style:name="P73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/>
      <style:text-properties style:font-name="Calibri" fo:font-size="12pt" style:font-size-asian="12pt" style:font-name-complex="Calibri1" style:font-size-complex="12pt"/>
    </style:style>
    <style:style style:name="P74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/>
      <style:text-properties style:font-name="Calibri" fo:font-size="12pt" style:font-name-asian="MS Mincho" style:font-size-asian="12pt" style:font-name-complex="Calibri1" style:font-size-complex="12pt"/>
    </style:style>
    <style:style style:name="P75" style:family="paragraph" style:parent-style-name="List_20_Paragraph">
      <style:paragraph-properties fo:margin-left="0.63cm" fo:margin-right="0cm" fo:text-align="justify" style:justify-single-word="false" fo:text-indent="-0.63cm" style:auto-text-indent="false"/>
    </style:style>
    <style:style style:name="P76" style:family="paragraph" style:parent-style-name="List_20_Paragraph">
      <style:paragraph-properties fo:margin-left="0.63cm" fo:margin-right="0cm" fo:text-align="justify" style:justify-single-word="false" fo:orphans="0" fo:widows="0" fo:text-indent="-0.63cm" style:auto-text-indent="false">
        <style:tab-stops/>
      </style:paragraph-properties>
    </style:style>
    <style:style style:name="P77" style:family="paragraph" style:parent-style-name="List_20_Paragraph">
      <style:paragraph-properties fo:margin-left="1.946cm" fo:margin-right="0cm" fo:line-height="115%" fo:text-align="justify" style:justify-single-word="false" fo:orphans="0" fo:widows="0" fo:text-indent="0cm" style:auto-text-indent="false"/>
    </style:style>
    <style:style style:name="P78" style:family="paragraph" style:parent-style-name="List_20_Paragraph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3.335cm"/>
        </style:tab-stops>
      </style:paragraph-properties>
    </style:style>
    <style:style style:name="P79" style:family="paragraph" style:parent-style-name="List_20_Paragraph">
      <style:paragraph-properties fo:margin-left="1.259cm" fo:margin-right="0cm" fo:line-height="115%" fo:text-align="justify" style:justify-single-word="false" fo:orphans="0" fo:widows="0" fo:text-indent="-0.63cm" style:auto-text-indent="false"/>
    </style:style>
    <style:style style:name="P80" style:family="paragraph" style:parent-style-name="List_20_Paragraph">
      <style:paragraph-properties fo:margin-left="1.259cm" fo:margin-right="0cm" fo:line-height="115%" fo:text-align="justify" style:justify-single-word="false" fo:text-indent="-0.63cm" style:auto-text-indent="false"/>
      <style:text-properties style:font-name="Calibri" fo:font-size="12pt" style:font-size-asian="12pt" style:font-name-complex="Calibri1" style:font-size-complex="12pt"/>
    </style:style>
    <style:style style:name="P81" style:family="paragraph" style:parent-style-name="List_20_Paragraph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3.3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82" style:family="paragraph" style:parent-style-name="List_20_Paragraph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fo:color="#2a6099" loext:opacity="100%" style:font-name="Calibri" fo:font-size="12pt" style:font-size-asian="12pt" style:font-name-complex="Calibri1" style:font-size-complex="12pt"/>
    </style:style>
    <style:style style:name="P83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fo:color="#ff0000" loext:opacity="100%" style:font-name="Calibri" fo:font-size="12pt" style:font-size-asian="12pt" style:font-name-complex="Calibri1" style:font-size-complex="12pt"/>
    </style:style>
    <style:style style:name="P84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style:font-name="Calibri" fo:font-size="12pt" style:font-name-asian="Arial" style:font-size-asian="12pt" style:font-name-complex="Calibri1" style:font-size-complex="12pt"/>
    </style:style>
    <style:style style:name="P85" style:family="paragraph" style:parent-style-name="List_20_Paragraph">
      <style:paragraph-properties fo:margin-left="1.884cm" fo:margin-right="0cm" fo:line-height="115%" fo:text-align="justify" style:justify-single-word="false" fo:text-indent="0cm" style:auto-text-indent="false"/>
    </style:style>
    <style:style style:name="P86" style:family="paragraph" style:parent-style-name="List_20_Paragraph">
      <style:paragraph-properties fo:margin-left="1.27cm" fo:margin-right="0cm" fo:text-align="justify" style:justify-single-word="false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8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88" style:family="paragraph" style:parent-style-name="List_20_Paragraph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8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0" style:family="paragraph" style:parent-style-name="List_20_Paragraph">
      <style:paragraph-properties fo:margin-left="1.259cm" fo:margin-right="0cm" fo:line-height="115%" fo:text-align="justify" style:justify-single-word="false" fo:text-indent="0cm" style:auto-text-indent="false"/>
      <style:text-properties style:font-name="Calibri" fo:font-size="12pt" style:font-name-asian="Arial" style:font-size-asian="12pt" style:font-name-complex="Calibri1" style:font-size-complex="12pt"/>
    </style:style>
    <style:style style:name="P91" style:family="paragraph" style:parent-style-name="List_20_Paragraph">
      <style:paragraph-properties fo:margin-left="1.259cm" fo:margin-right="0cm" fo:line-height="115%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92" style:family="paragraph" style:parent-style-name="List_20_Paragraph">
      <style:paragraph-properties fo:margin-left="1.259cm" fo:margin-right="0cm" fo:line-height="115%" fo:text-align="justify" style:justify-single-word="false" fo:text-indent="0cm" style:auto-text-indent="false"/>
    </style:style>
    <style:style style:name="P93" style:family="paragraph" style:parent-style-name="List_20_Paragraph">
      <style:paragraph-properties fo:margin-left="1.27cm" fo:margin-right="0cm" fo:line-height="115%" fo:text-align="center" style:justify-single-word="false" fo:text-indent="-1.27cm" style:auto-text-indent="false"/>
    </style:style>
    <style:style style:name="P94" style:family="paragraph" style:parent-style-name="List_20_Paragraph">
      <style:paragraph-properties fo:margin-left="0.6cm" fo:margin-right="0cm" fo:line-height="115%" fo:text-align="justify" style:justify-single-word="false" fo:orphans="0" fo:widows="0" fo:text-indent="-0.6cm" style:auto-text-indent="false"/>
    </style:style>
    <style:style style:name="P95" style:family="paragraph" style:parent-style-name="List_20_Paragraph">
      <style:paragraph-properties fo:margin-left="0.501cm" fo:margin-right="0.002cm" fo:line-height="115%" fo:text-align="justify" style:justify-single-word="false" fo:orphans="0" fo:widows="0" fo:text-indent="0cm" style:auto-text-indent="false"/>
      <style:text-properties style:font-name="Calibri" fo:font-size="12pt" style:font-size-asian="12pt" style:font-name-complex="Calibri1" style:font-size-complex="12pt"/>
    </style:style>
    <style:style style:name="P96" style:family="paragraph" style:parent-style-name="List_20_Paragraph">
      <style:paragraph-properties fo:margin-left="1.771cm" fo:margin-right="0cm" fo:line-height="115%" fo:text-align="justify" style:justify-single-word="false" fo:text-indent="0cm" style:auto-text-indent="false"/>
    </style:style>
    <style:style style:name="P97" style:family="paragraph" style:parent-style-name="List_20_Paragraph">
      <style:paragraph-properties fo:margin-left="4.785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98" style:family="paragraph" style:parent-style-name="List_20_Paragraph">
      <style:paragraph-properties fo:margin-left="4.785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fo:font-size="12pt" style:font-name-asian="Arial" style:font-size-asian="12pt" style:font-name-complex="Calibri1" style:font-size-complex="12pt"/>
    </style:style>
    <style:style style:name="P99" style:family="paragraph" style:parent-style-name="List_20_Paragraph">
      <style:paragraph-properties fo:margin-left="3.784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00" style:family="paragraph" style:parent-style-name="List_20_Paragraph">
      <style:paragraph-properties fo:margin-left="1.281cm" fo:margin-right="0cm" fo:line-height="115%" fo:text-align="justify" style:justify-single-word="false" fo:text-indent="0cm" style:auto-text-indent="false"/>
    </style:style>
    <style:style style:name="P101" style:family="paragraph" style:parent-style-name="List_20_Paragraph">
      <style:paragraph-properties fo:margin-left="1.332cm" fo:margin-right="0cm" fo:line-height="115%" fo:text-align="justify" style:justify-single-word="false" fo:orphans="0" fo:widows="0" fo:text-indent="0cm" style:auto-text-indent="false"/>
    </style:style>
    <style:style style:name="P102" style:family="paragraph" style:parent-style-name="List_20_Paragraph">
      <style:paragraph-properties fo:margin-left="1.446cm" fo:margin-right="0cm" fo:line-height="115%" fo:text-align="justify" style:justify-single-word="false" fo:orphans="0" fo:widows="0" fo:text-indent="0cm" style:auto-text-indent="false"/>
      <style:text-properties style:font-name="Calibri" fo:font-size="12pt" style:font-size-asian="12pt" style:font-name-complex="Calibri1" style:font-size-complex="12pt"/>
    </style:style>
    <style:style style:name="P103" style:family="paragraph" style:parent-style-name="List_20_Paragraph">
      <style:paragraph-properties fo:margin-left="0.7cm" fo:margin-right="0cm" fo:line-height="115%" fo:text-align="justify" style:justify-single-word="false" fo:text-indent="0cm" style:auto-text-indent="false"/>
    </style:style>
    <style:style style:name="P104" style:family="paragraph" style:parent-style-name="Nagłówek_20_11">
      <style:paragraph-properties fo:margin-left="0.635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05" style:family="paragraph" style:parent-style-name="Nagłówek_20_11">
      <style:paragraph-properties fo:margin-left="0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06" style:family="paragraph" style:parent-style-name="Nagłówek_20_11">
      <style:paragraph-properties fo:margin-left="0cm" fo:margin-right="0.002cm" fo:margin-top="0cm" fo:margin-bottom="0cm" style:contextual-spacing="false" fo:line-height="115%" fo:text-indent="0cm" style:auto-text-indent="false">
        <style:tab-stops>
          <style:tab-stop style:position="16.753cm"/>
        </style:tab-stops>
      </style:paragraph-properties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07" style:family="paragraph" style:parent-style-name="Nagłówek_20_11">
      <style:paragraph-properties fo:margin-left="0cm" fo:margin-right="0.002cm" fo:margin-top="0cm" fo:margin-bottom="0cm" style:contextual-spacing="false" fo:line-height="115%" fo:text-indent="0cm" style:auto-text-indent="false"/>
    </style:style>
    <style:style style:name="P108" style:family="paragraph" style:parent-style-name="Nagłówek_20_11">
      <style:paragraph-properties fo:margin-left="0cm" fo:margin-right="0.002cm" fo:margin-top="0cm" fo:margin-bottom="0cm" style:contextual-spacing="false" fo:line-height="115%" fo:text-align="justify" style:justify-single-word="false" fo:text-indent="0cm" style:auto-text-indent="false"/>
    </style:style>
    <style:style style:name="P109" style:family="paragraph" style:parent-style-name="Nagłówek_20_11">
      <style:paragraph-properties fo:margin-left="0cm" fo:margin-right="0.002cm" fo:margin-top="0cm" fo:margin-bottom="0cm" style:contextual-spacing="false" fo:line-height="115%" fo:text-indent="0cm" style:auto-text-indent="false">
        <style:tab-stops>
          <style:tab-stop style:position="16.753cm"/>
        </style:tab-stops>
      </style:paragraph-properties>
    </style:style>
    <style:style style:name="P110" style:family="paragraph" style:parent-style-name="Nagłówek_20_1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11" style:family="paragraph" style:parent-style-name="Nagłówek_20_1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12" style:family="paragraph" style:parent-style-name="Nagłówek_20_11" style:list-style-name="WWNum44">
      <style:paragraph-properties fo:margin-top="0cm" fo:margin-bottom="0cm" style:contextual-spacing="false" fo:line-height="115%" fo:text-align="justify" style:justify-single-word="false"/>
    </style:style>
    <style:style style:name="P113" style:family="paragraph" style:parent-style-name="Nagłówek_20_11" style:list-style-name="WWNum78">
      <style:paragraph-properties fo:margin-top="0cm" fo:margin-bottom="0cm" style:contextual-spacing="false" fo:line-height="115%" fo:text-align="justify" style:justify-single-word="false"/>
    </style:style>
    <style:style style:name="P114" style:family="paragraph" style:parent-style-name="Nagłówek_20_11" style:list-style-name="WWNum45">
      <style:paragraph-properties fo:margin-top="0cm" fo:margin-bottom="0cm" style:contextual-spacing="false" fo:line-height="115%" fo:text-align="justify" style:justify-single-word="false"/>
    </style:style>
    <style:style style:name="P115" style:family="paragraph" style:parent-style-name="Nagłówek_20_11" style:list-style-name="WWNum46">
      <style:paragraph-properties fo:margin-top="0cm" fo:margin-bottom="0cm" style:contextual-spacing="false" fo:line-height="115%" fo:text-align="justify" style:justify-single-word="false"/>
    </style:style>
    <style:style style:name="P116" style:family="paragraph" style:parent-style-name="Nagłówek_20_11" style:list-style-name="WWNum48">
      <style:paragraph-properties fo:margin-top="0cm" fo:margin-bottom="0cm" style:contextual-spacing="false" fo:line-height="115%" fo:text-align="justify" style:justify-single-word="false"/>
    </style:style>
    <style:style style:name="P117" style:family="paragraph" style:parent-style-name="Nagłówek_20_11" style:list-style-name="WWNum76">
      <style:paragraph-properties fo:margin-top="0cm" fo:margin-bottom="0cm" style:contextual-spacing="false" fo:line-height="115%" fo:text-align="justify" style:justify-single-word="false"/>
    </style:style>
    <style:style style:name="P118" style:family="paragraph" style:parent-style-name="Nagłówek_20_11">
      <style:paragraph-properties fo:margin-left="1.25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19" style:family="paragraph" style:parent-style-name="Nagłówek_20_11">
      <style:paragraph-properties fo:margin-left="0.945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20" style:family="paragraph" style:parent-style-name="Nagłówek_20_11">
      <style:paragraph-properties fo:margin-left="1.588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21" style:family="paragraph" style:parent-style-name="Nagłówek_20_11">
      <style:paragraph-properties fo:margin-left="1.27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22" style:family="paragraph" style:parent-style-name="Spis_20_treści_20_11">
      <style:paragraph-properties fo:margin-left="1.27cm" fo:margin-right="0cm" fo:line-height="115%" fo:text-align="justify" style:justify-single-word="false" fo:text-indent="0cm" style:auto-text-indent="false"/>
    </style:style>
    <style:style style:name="P123" style:family="paragraph" style:parent-style-name="Spis_20_treści_20_11" style:list-style-name="WWNum2">
      <style:paragraph-properties fo:margin-top="0cm" fo:margin-bottom="0cm" style:contextual-spacing="false" fo:line-height="115%" fo:text-align="justify" style:justify-single-word="false"/>
    </style:style>
    <style:style style:name="P124" style:family="paragraph" style:parent-style-name="Standard" style:list-style-name="WWNum4">
      <style:paragraph-properties fo:line-height="115%" fo:text-align="justify" style:justify-single-word="false"/>
    </style:style>
    <style:style style:name="P125" style:family="paragraph" style:parent-style-name="Standard" style:list-style-name="WWNum7">
      <style:paragraph-properties fo:line-height="115%" fo:text-align="justify" style:justify-single-word="false"/>
    </style:style>
    <style:style style:name="P126" style:family="paragraph" style:parent-style-name="Standard" style:list-style-name="WWNum37">
      <style:paragraph-properties fo:line-height="115%" fo:text-align="justify" style:justify-single-word="false"/>
    </style:style>
    <style:style style:name="P127" style:family="paragraph" style:parent-style-name="Standard" style:list-style-name="WWNum30">
      <style:paragraph-properties fo:line-height="115%" fo:text-align="justify" style:justify-single-word="false"/>
    </style:style>
    <style:style style:name="P128" style:family="paragraph" style:parent-style-name="Standard" style:list-style-name="WWNum29">
      <style:paragraph-properties fo:line-height="115%" fo:text-align="justify" style:justify-single-word="false"/>
    </style:style>
    <style:style style:name="P129" style:family="paragraph" style:parent-style-name="Standard" style:list-style-name="WWNum34">
      <style:paragraph-properties fo:line-height="115%" fo:text-align="justify" style:justify-single-word="false"/>
    </style:style>
    <style:style style:name="P130" style:family="paragraph" style:parent-style-name="Standard" style:list-style-name="WWNum72">
      <style:paragraph-properties fo:line-height="115%" fo:text-align="justify" style:justify-single-word="false"/>
    </style:style>
    <style:style style:name="P131" style:family="paragraph" style:parent-style-name="Standard" style:list-style-name="WWNum80">
      <loext:graphic-properties draw:fill="solid" draw:fill-color="#ffffff"/>
      <style:paragraph-properties fo:line-height="115%" fo:text-align="justify" style:justify-single-word="false" fo:background-color="#ffffff"/>
    </style:style>
    <style:style style:name="P1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style:font-name-complex="Calibri1" style:font-weight-complex="bold"/>
    </style:style>
    <style:style style:name="P133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>
        <style:tab-stops/>
      </style:paragraph-properties>
      <style:text-properties style:font-name="Calibri" style:font-name-complex="Calibri1"/>
    </style:style>
    <style:style style:name="P1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1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style:font-name-complex="Calibri1"/>
    </style:style>
    <style:style style:name="P1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style:font-name-asian="Arial" style:font-name-complex="Calibri1"/>
    </style:style>
    <style:style style:name="P137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9" style:family="paragraph" style:parent-style-name="Standard">
      <style:paragraph-properties fo:margin-left="0cm" fo:margin-right="0cm" fo:line-height="0.529cm" fo:orphans="0" fo:widows="0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font-variant="normal" fo:text-transform="none" fo:color="#2a6099" loext:opacity="100%" style:font-name="Calibri" fo:letter-spacing="normal" fo:font-style="normal" fo:font-weight="normal" style:font-style-asian="normal" style:font-weight-asian="normal" style:font-name-complex="Calibri1"/>
    </style:style>
    <style:style style:name="P141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1"/>
    </style:style>
    <style:style style:name="P142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501cm" fo:margin-right="0cm" fo:line-height="115%" fo:text-align="center" style:justify-single-word="false" fo:text-indent="-0.501cm" style:auto-text-indent="false"/>
    </style:style>
    <style:style style:name="P14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asian="Arial" style:font-name-complex="Calibri1"/>
    </style:style>
    <style:style style:name="P14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Calibri1" style:font-weight-complex="bold"/>
    </style:style>
    <style:style style:name="P146" style:family="paragraph" style:parent-style-name="Standard">
      <style:paragraph-properties fo:margin-left="0.501cm" fo:margin-right="0cm" fo:line-height="115%" fo:text-align="center" style:justify-single-word="false" fo:text-indent="-0.501cm" style:auto-text-indent="false"/>
      <style:text-properties style:font-name="Calibri" style:font-name-complex="Calibri1"/>
    </style:style>
    <style:style style:name="P14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Calibri1"/>
    </style:style>
    <style:style style:name="P14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language="en" fo:country="US" style:font-name-asian="Calibri1" style:font-name-complex="Calibri1"/>
    </style:style>
    <style:style style:name="P14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asian="MS Mincho" style:font-name-complex="Calibri1"/>
    </style:style>
    <style:style style:name="P150" style:family="paragraph" style:parent-style-name="Standard">
      <style:paragraph-properties fo:margin-left="0.501cm" fo:margin-right="0cm" fo:line-height="0.529cm" fo:text-align="justify" style:justify-single-word="false" fo:orphans="0" fo:widows="0" fo:text-indent="-0.501cm" style:auto-text-indent="false">
        <style:tab-stops/>
      </style:paragraph-properties>
    </style:style>
    <style:style style:name="P151" style:family="paragraph" style:parent-style-name="Standard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52" style:family="paragraph" style:parent-style-name="Standard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" style:font-name-asian="Arial" style:font-name-complex="Calibri1"/>
    </style:style>
    <style:style style:name="P153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</style:style>
    <style:style style:name="P154" style:family="paragraph" style:parent-style-name="Standard">
      <style:paragraph-properties fo:margin-left="0.63cm" fo:margin-right="0cm" fo:line-height="115%" fo:text-align="center" style:justify-single-word="false" fo:text-indent="-0.63cm" style:auto-text-indent="false"/>
    </style:style>
    <style:style style:name="P155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Calibri" fo:font-weight="normal" style:font-name-asian="TimesNewRomanPS-BoldMT" style:font-weight-asian="normal" style:font-name-complex="Calibri1" style:font-weight-complex="normal"/>
    </style:style>
    <style:style style:name="P156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style:font-name="Calibri" style:font-name-complex="Calibri1" style:font-weight-complex="bold"/>
    </style:style>
    <style:style style:name="P157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style:font-name="Calibri" style:font-name-complex="Calibri1"/>
    </style:style>
    <style:style style:name="P158" style:family="paragraph" style:parent-style-name="Standard">
      <style:paragraph-properties fo:margin-left="0.63cm" fo:margin-right="0cm" fo:line-height="115%" fo:text-align="center" style:justify-single-word="false" fo:orphans="0" fo:widows="0" fo:text-indent="-0.63cm" style:auto-text-indent="false"/>
      <style:text-properties style:font-name="Calibri" style:font-name-complex="Calibri1"/>
    </style:style>
    <style:style style:name="P159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style:font-name="Calibri" style:font-name-asian="Arial" style:font-name-complex="Calibri1"/>
    </style:style>
    <style:style style:name="P160" style:family="paragraph" style:parent-style-name="Standard">
      <style:paragraph-properties fo:margin-left="0.63cm" fo:margin-right="0cm" fo:line-height="115%" fo:text-align="center" style:justify-single-word="false" fo:text-indent="-0.63cm" style:auto-text-indent="false"/>
      <style:text-properties style:font-name="Calibri" style:font-name-asian="MS Mincho" style:font-name-complex="Calibri1"/>
    </style:style>
    <style:style style:name="P161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style:font-name="Calibri" style:font-name-asian="MS Mincho" style:font-name-complex="Calibri1"/>
    </style:style>
    <style:style style:name="P162" style:family="paragraph" style:parent-style-name="Standard">
      <style:paragraph-properties fo:margin-left="1.131cm" fo:margin-right="0cm" fo:line-height="115%" fo:text-align="justify" style:justify-single-word="false" fo:text-indent="-0.501cm" style:auto-text-indent="false"/>
    </style:style>
    <style:style style:name="P163" style:family="paragraph" style:parent-style-name="Standard">
      <style:paragraph-properties fo:margin-left="1.259cm" fo:margin-right="0cm" fo:line-height="115%" fo:text-align="justify" style:justify-single-word="false" fo:text-indent="-0.63cm" style:auto-text-indent="false"/>
    </style:style>
    <style:style style:name="P164" style:family="paragraph" style:parent-style-name="Standard">
      <style:paragraph-properties fo:margin-left="1.259cm" fo:margin-right="0cm" fo:line-height="115%" fo:text-align="justify" style:justify-single-word="false" fo:orphans="0" fo:widows="0" fo:text-indent="-0.63cm" style:auto-text-indent="false"/>
    </style:style>
    <style:style style:name="P165" style:family="paragraph" style:parent-style-name="Standard">
      <style:paragraph-properties fo:margin-left="0.501cm" fo:margin-right="0.002cm" fo:line-height="115%" fo:text-align="justify" style:justify-single-word="false" fo:orphans="0" fo:widows="0" fo:text-indent="-0.501cm" style:auto-text-indent="false"/>
      <style:text-properties style:font-name="Calibri" style:font-name-complex="Calibri1"/>
    </style:style>
    <style:style style:name="P166" style:family="paragraph" style:parent-style-name="Standard">
      <style:paragraph-properties fo:margin-left="0.501cm" fo:margin-right="0.002cm" fo:line-height="115%" fo:text-align="center" style:justify-single-word="false" fo:orphans="0" fo:widows="0" fo:text-indent="-0.501cm" style:auto-text-indent="false"/>
    </style:style>
    <style:style style:name="P16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16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style:font-name-asian="Times New Roman2" style:language-asian="pl" style:country-asian="PL" style:font-name-complex="Calibri1"/>
    </style:style>
    <style:style style:name="P16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1.265cm" fo:margin-right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172" style:family="paragraph" style:parent-style-name="Standard">
      <style:paragraph-properties fo:margin-left="0.423cm" fo:margin-right="0cm" fo:line-height="115%" fo:text-align="center" style:justify-single-word="false" fo:text-indent="0cm" style:auto-text-indent="false"/>
    </style:style>
    <style:style style:name="P173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P17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5" style:family="paragraph" style:parent-style-name="Table_20_Contents">
      <style:paragraph-properties fo:line-height="115%" fo:text-align="justify" style:justify-single-word="false" fo:orphans="0" fo:widows="0">
        <style:tab-stops/>
      </style:paragraph-properties>
    </style:style>
    <style:style style:name="P176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7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178" style:family="paragraph" style:parent-style-name="Table_20_Contents">
      <style:paragraph-properties fo:margin-left="0.63cm" fo:margin-right="0cm" fo:line-height="115%" fo:text-align="justify" style:justify-single-word="false" fo:orphans="0" fo:widows="0" fo:text-indent="-0.63cm" style:auto-text-indent="false">
        <style:tab-stops/>
      </style:paragraph-properties>
    </style:style>
    <style:style style:name="P179" style:family="paragraph" style:parent-style-name="Tekst_20_podstawowy_20_31" style:list-style-name="WWNum26">
      <style:paragraph-properties fo:line-height="115%" fo:text-align="justify" style:justify-single-word="false">
        <style:tab-stops>
          <style:tab-stop style:position="1.251cm"/>
        </style:tab-stops>
      </style:paragraph-properties>
    </style:style>
    <style:style style:name="P180" style:family="paragraph" style:parent-style-name="Tekst_20_podstawowy_20_31" style:list-style-name="WWNum21">
      <style:paragraph-properties fo:line-height="115%" fo:text-align="justify" style:justify-single-word="false"/>
    </style:style>
    <style:style style:name="P181" style:family="paragraph" style:parent-style-name="Tekst_20_podstawowy_20_31" style:list-style-name="WWNum29">
      <style:paragraph-properties fo:line-height="115%" fo:text-align="justify" style:justify-single-word="false"/>
    </style:style>
    <style:style style:name="P182" style:family="paragraph" style:parent-style-name="Tekst_20_podstawowy_20_31">
      <style:paragraph-properties fo:margin-left="0.63cm" fo:margin-right="0cm" fo:line-height="115%" fo:text-align="justify" style:justify-single-word="false" fo:text-indent="-0.63cm" style:auto-text-indent="false"/>
    </style:style>
    <style:style style:name="P183" style:family="paragraph" style:parent-style-name="Tekst_20_podstawowy_20_31">
      <style:paragraph-properties fo:margin-left="0cm" fo:margin-right="0cm" fo:line-height="115%" fo:text-align="center" style:justify-single-word="false" fo:text-indent="0cm" style:auto-text-indent="false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/>
    </style:style>
    <style:style style:name="P185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  <style:text-properties style:font-name="Calibri" fo:font-size="12pt" style:font-name-asian="Arial" style:font-size-asian="12pt" style:font-name-complex="Calibri1" style:font-size-complex="12pt"/>
    </style:style>
    <style:style style:name="P186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187" style:family="paragraph" style:parent-style-name="Text_20_body">
      <style:paragraph-properties fo:margin-left="0.63cm" fo:margin-right="0cm" fo:line-height="115%" fo:text-align="center" style:justify-single-word="false" fo:text-indent="-0.63cm" style:auto-text-indent="false"/>
    </style:style>
    <style:style style:name="P188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89" style:family="paragraph" style:parent-style-name="Text_20_body">
      <style:paragraph-properties fo:margin-left="0.63cm" fo:margin-right="0cm" fo:margin-top="0cm" fo:margin-bottom="0cm" style:contextual-spacing="false" fo:line-height="115%" fo:text-align="center" style:justify-single-word="false" fo:text-indent="-0.63cm" style:auto-text-indent="false"/>
    </style:style>
    <style:style style:name="P190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" fo:font-size="12pt" style:font-size-asian="12pt" style:font-name-complex="Calibri1" style:font-size-complex="12pt"/>
    </style:style>
    <style:style style:name="P191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192" style:family="paragraph" style:parent-style-name="Text_20_body">
      <style:paragraph-properties fo:margin-left="0.63cm" fo:margin-right="0cm" fo:margin-top="0cm" fo:margin-bottom="0cm" style:contextual-spacing="false" fo:line-height="115%" fo:text-align="center" style:justify-single-word="false" fo:text-indent="-0.63cm" style:auto-text-indent="false" fo:keep-with-next="always"/>
    </style:style>
    <style:style style:name="P193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 fo:keep-with-next="always"/>
    </style:style>
    <style:style style:name="P194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 fo:keep-with-next="always"/>
      <style:text-properties style:font-name="Calibri" fo:font-size="12pt" style:font-size-asian="12pt" style:font-name-complex="Calibri1" style:font-size-complex="12pt"/>
    </style:style>
    <style:style style:name="P195" style:family="paragraph" style:parent-style-name="Text_20_body">
      <style:paragraph-properties fo:margin-left="0.63cm" fo:margin-right="0cm" fo:margin-top="0cm" fo:margin-bottom="0.423cm" style:contextual-spacing="false" fo:line-height="115%" fo:text-align="center" style:justify-single-word="false" fo:text-indent="-0.63cm" style:auto-text-indent="false"/>
    </style:style>
    <style:style style:name="P196" style:family="paragraph" style:parent-style-name="Text_20_body">
      <style:paragraph-properties fo:margin-left="0.63cm" fo:margin-right="0cm" fo:margin-top="0.055cm" fo:margin-bottom="0.423cm" style:contextual-spacing="false" fo:line-height="115%" fo:text-align="center" style:justify-single-word="false" fo:text-indent="-0.63cm" style:auto-text-indent="false"/>
    </style:style>
    <style:style style:name="P197" style:family="paragraph" style:parent-style-name="Text_20_body">
      <style:paragraph-properties fo:margin-left="0.63cm" fo:margin-right="0cm" fo:margin-top="0cm" fo:margin-bottom="0.106cm" style:contextual-spacing="false" fo:line-height="115%" fo:text-align="justify" style:justify-single-word="false" fo:text-indent="-0.63cm" style:auto-text-indent="false" fo:keep-with-next="always"/>
      <style:text-properties style:font-name="Calibri" fo:font-size="12pt" style:font-size-asian="12pt" style:font-name-complex="Calibri1" style:font-size-complex="12pt"/>
    </style:style>
    <style:style style:name="P198" style:family="paragraph" style:parent-style-name="Text_20_body">
      <loext:graphic-properties draw:fill="solid" draw:fill-color="#ffffff"/>
      <style:paragraph-properties fo:margin-left="0.63cm" fo:margin-right="0cm" fo:margin-top="0cm" fo:margin-bottom="0.106cm" style:contextual-spacing="false" fo:line-height="115%" fo:text-align="justify" style:justify-single-word="false" fo:text-indent="-0.63cm" style:auto-text-indent="false" fo:background-color="#ffffff" fo:keep-with-next="always"/>
    </style:style>
    <style:style style:name="P199" style:family="paragraph" style:parent-style-name="Text_20_body">
      <style:paragraph-properties fo:margin-left="0.63cm" fo:margin-right="0cm" fo:margin-top="0cm" fo:margin-bottom="0.106cm" style:contextual-spacing="false" fo:line-height="115%" fo:text-align="justify" style:justify-single-word="false" fo:text-indent="-0.63cm" style:auto-text-indent="false"/>
    </style:style>
    <style:style style:name="P200" style:family="paragraph" style:parent-style-name="Text_20_body">
      <style:paragraph-properties fo:margin-left="0.63cm" fo:margin-right="0cm" fo:margin-top="0.055cm" fo:margin-bottom="0.499cm" style:contextual-spacing="false" fo:line-height="115%" fo:text-align="center" style:justify-single-word="false" fo:text-indent="-0.63cm" style:auto-text-indent="false"/>
    </style:style>
    <style:style style:name="P201" style:family="paragraph" style:parent-style-name="Text_20_body" style:list-style-name="WWNum11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02" style:family="paragraph" style:parent-style-name="Text_20_body" style:list-style-name="WWNum35">
      <style:paragraph-properties fo:margin-top="0cm" fo:margin-bottom="0cm" style:contextual-spacing="false" fo:line-height="115%" fo:text-align="justify" style:justify-single-word="false" fo:orphans="2" fo:widows="2"/>
    </style:style>
    <style:style style:name="P203" style:family="paragraph" style:parent-style-name="Text_20_body" style:list-style-name="WWNum10">
      <style:paragraph-properties fo:margin-top="0cm" fo:margin-bottom="0cm" style:contextual-spacing="false" fo:line-height="115%" fo:text-align="justify" style:justify-single-word="false"/>
    </style:style>
    <style:style style:name="P204" style:family="paragraph" style:parent-style-name="Text_20_body">
      <style:paragraph-properties fo:margin-left="0.635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205" style:family="paragraph" style:parent-style-name="Text_20_body">
      <style:paragraph-properties fo:margin-left="2.54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2.54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07" style:family="paragraph" style:parent-style-name="Text_20_body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08" style:family="paragraph" style:parent-style-name="Text_20_body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209" style:family="paragraph" style:parent-style-name="Text_20_body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21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cm" fo:margin-right="0cm" fo:margin-top="0.055cm" fo:margin-bottom="0.106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213" style:family="paragraph" style:parent-style-name="Text_20_body">
      <style:paragraph-properties fo:margin-left="0cm" fo:margin-right="0cm" fo:margin-top="0.055cm" fo:margin-bottom="0.106cm" style:contextual-spacing="false" fo:line-height="115%" fo:text-align="center" style:justify-single-word="false" fo:text-indent="0cm" style:auto-text-indent="false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21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Calibri" fo:font-size="12pt" style:font-size-asian="12pt" style:font-name-complex="Calibri1" style:font-size-complex="12pt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21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23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Calibri" fo:font-size="12pt" style:font-size-asian="12pt" style:font-name-complex="Calibri1" style:font-size-complex="12pt"/>
    </style:style>
    <style:style style:name="P224" style:family="paragraph" style:parent-style-name="Text_20_body">
      <style:paragraph-properties fo:margin-left="0cm" fo:margin-right="0cm" fo:margin-top="0.055cm" fo:margin-bottom="0.499cm" style:contextual-spacing="false" fo:line-height="115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cm" fo:margin-right="0cm" fo:margin-top="0.055cm" fo:margin-bottom="0.499cm" style:contextual-spacing="false" fo:line-height="115%" fo:text-align="justify" style:justify-single-word="false" fo:orphans="0" fo:widows="0" fo:text-indent="0cm" style:auto-text-indent="false"/>
    </style:style>
    <style:style style:name="P226" style:family="paragraph" style:parent-style-name="Text_20_body">
      <style:paragraph-properties fo:margin-left="0cm" fo:margin-right="0cm" fo:margin-top="0.055cm" fo:margin-bottom="0.499cm" style:contextual-spacing="false" fo:line-height="115%" fo:text-align="center" style:justify-single-word="false" fo:text-indent="0cm" style:auto-text-indent="false"/>
    </style:style>
    <style:style style:name="P227" style:family="paragraph" style:parent-style-name="Text_20_body">
      <style:paragraph-properties fo:margin-left="0cm" fo:margin-right="0cm" fo:margin-top="0.055cm" fo:margin-bottom="0.423cm" style:contextual-spacing="false" fo:line-height="100%" fo:text-align="center" style:justify-single-word="false" fo:text-indent="0cm" style:auto-text-indent="false"/>
    </style:style>
    <style:style style:name="P228" style:family="paragraph" style:parent-style-name="Text_20_body">
      <style:paragraph-properties fo:margin-left="0.6cm" fo:margin-right="0cm" fo:margin-top="0.055cm" fo:margin-bottom="0.499cm" style:contextual-spacing="false" fo:line-height="115%" fo:text-align="justify" style:justify-single-word="false" fo:text-indent="-0.6cm" style:auto-text-indent="false"/>
    </style:style>
    <style:style style:name="P229" style:family="paragraph" style:parent-style-name="Text_20_body">
      <style:paragraph-properties fo:margin-left="3.81cm" fo:margin-right="0cm" fo:line-height="115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3.81cm" fo:margin-right="0cm" fo:line-height="100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3.8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3.8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33" style:family="paragraph" style:parent-style-name="Text_20_body">
      <style:paragraph-properties fo:margin-left="1.90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34" style:family="paragraph" style:parent-style-name="Text_20_body">
      <style:paragraph-properties fo:margin-left="1.905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Calibri" fo:font-size="12pt" style:font-size-asian="12pt" style:font-name-complex="Calibri1" style:font-size-complex="12pt"/>
    </style:style>
    <style:style style:name="P235" style:family="paragraph" style:parent-style-name="Text_20_body">
      <style:paragraph-properties fo:margin-left="1.905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2.71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37" style:family="paragraph" style:parent-style-name="Text_20_body">
      <style:paragraph-properties fo:margin-left="1.946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Calibri" fo:font-size="12pt" style:font-size-asian="12pt" style:font-name-complex="Calibri1" style:font-size-complex="12pt"/>
    </style:style>
    <style:style style:name="P238" style:family="paragraph" style:parent-style-name="Text_20_body">
      <style:paragraph-properties fo:margin-left="0.499cm" fo:margin-right="0cm" fo:margin-top="0cm" fo:margin-bottom="0cm" style:contextual-spacing="false" fo:line-height="115%" fo:text-align="center" style:justify-single-word="false" fo:text-indent="-0.499cm" style:auto-text-indent="false"/>
    </style:style>
    <style:style style:name="P239" style:family="paragraph" style:parent-style-name="Text_20_body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Calibri" fo:font-size="12pt" style:font-size-asian="12pt" style:font-name-complex="Calibri1" style:font-size-complex="12pt"/>
    </style:style>
    <style:style style:name="P240" style:family="paragraph" style:parent-style-name="Text_20_body_20_indent">
      <style:paragraph-properties fo:margin-left="1.28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41" style:family="paragraph" style:parent-style-name="Text_20_body_20_indent">
      <style:paragraph-properties fo:margin-left="1.28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42" style:family="paragraph" style:parent-style-name="Text_20_body_20_indent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243" style:family="paragraph" style:parent-style-name="Text_20_body_20_indent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" fo:font-size="12pt" style:font-size-asian="12pt" style:font-name-complex="Calibri1" style:font-size-complex="12pt"/>
    </style:style>
    <style:style style:name="P244" style:family="paragraph" style:parent-style-name="Text_20_body_20_indent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45" style:family="paragraph" style:parent-style-name="Text_20_body_20_indent">
      <style:paragraph-properties fo:margin-left="1.134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46" style:family="paragraph" style:parent-style-name="Text_20_body_20_indent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47" style:family="paragraph" style:parent-style-name="Text_20_body_20_indent">
      <style:paragraph-properties fo:margin-left="0.499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248" style:family="paragraph" style:parent-style-name="Text_20_body_20_indent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49" style:family="paragraph" style:parent-style-name="Text_20_body_20_indent">
      <style:paragraph-properties fo:margin-left="1.265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50" style:family="paragraph" style:parent-style-name="Text_20_body_20_indent">
      <style:paragraph-properties fo:margin-left="1.25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51" style:family="paragraph" style:parent-style-name="Text_20_body_20_indent" style:list-style-name="WWNum32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52" style:family="paragraph" style:parent-style-name="Text_20_body_20_indent" style:list-style-name="WWNum32">
      <style:paragraph-properties fo:margin-top="0cm" fo:margin-bottom="0cm" style:contextual-spacing="false" fo:line-height="115%" fo:text-align="justify" style:justify-single-word="false"/>
    </style:style>
    <style:style style:name="P253" style:family="paragraph" style:parent-style-name="Text_20_body_20_indent" style:list-style-name="WWNum68">
      <style:paragraph-properties fo:margin-top="0cm" fo:margin-bottom="0cm" style:contextual-spacing="false" fo:line-height="115%" fo:text-align="justify" style:justify-single-word="false"/>
    </style:style>
    <style:style style:name="P254" style:family="paragraph" style:parent-style-name="Text_20_body_20_inden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55" style:family="paragraph" style:parent-style-name="Text_20_body_20_indent">
      <style:paragraph-properties fo:margin-left="1.905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T1" style:family="text">
      <style:text-properties style:font-name="Calibri" fo:font-weight="bold" style:font-name-asian="Arial" style:font-weight-asian="bold" style:font-name-complex="Calibri1"/>
    </style:style>
    <style:style style:name="T2" style:family="text">
      <style:text-properties style:font-name="Calibri" fo:font-weight="bold" officeooo:rsid="001f9ff5" style:font-name-asian="Arial" style:font-weight-asian="bold" style:font-name-complex="Calibri1"/>
    </style:style>
    <style:style style:name="T3" style:family="text">
      <style:text-properties style:font-name="Calibri" style:font-name-asian="Arial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style:font-size-asian="12pt" style:font-name-complex="Calibri1" style:font-size-complex="12pt" style:font-weight-complex="bold"/>
    </style:style>
    <style:style style:name="T6" style:family="text">
      <style:text-properties style:font-name="Calibri" fo:font-size="12pt" officeooo:rsid="001f9ff5" style:font-size-asian="12pt" style:font-name-complex="Calibri1" style:font-size-complex="12pt"/>
    </style:style>
    <style:style style:name="T7" style:family="text">
      <style:text-properties style:font-name="Calibri" fo:font-size="12pt" style:font-name-asian="Arial" style:font-size-asian="12pt" style:font-name-complex="Calibri1" style:font-size-complex="12pt"/>
    </style:style>
    <style:style style:name="T8" style:family="text">
      <style:text-properties style:font-name="Calibri" fo:font-size="12pt" style:font-name-asian="Arial" style:font-size-asian="12pt" style:font-name-complex="Calibri1" style:font-size-complex="12pt" style:font-weight-complex="bold"/>
    </style:style>
    <style:style style:name="T9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T10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style:font-name="Calibri" fo:font-size="12pt" fo:font-weight="normal" style:font-name-asian="Arial" style:font-size-asian="12pt" style:font-weight-asian="normal" style:font-name-complex="Calibri1" style:font-size-complex="12pt"/>
    </style:style>
    <style:style style:name="T12" style:family="text">
      <style:text-properties style:font-name="Calibri" fo:font-size="12pt" fo:letter-spacing="-0.035cm" style:font-size-asian="12pt" style:font-name-complex="Calibri1" style:font-size-complex="12pt"/>
    </style:style>
    <style:style style:name="T13" style:family="text">
      <style:text-properties style:font-name="Calibri" fo:font-size="12pt" fo:letter-spacing="-0.025cm" style:font-size-asian="12pt" style:font-name-complex="Calibri1" style:font-size-complex="12pt"/>
    </style:style>
    <style:style style:name="T14" style:family="text">
      <style:text-properties style:font-name="Calibri" fo:font-size="12pt" fo:letter-spacing="-0.023cm" style:font-size-asian="12pt" style:font-name-complex="Calibri1" style:font-size-complex="12pt"/>
    </style:style>
    <style:style style:name="T15" style:family="text">
      <style:text-properties style:font-name="Calibri" fo:font-size="12pt" fo:letter-spacing="-0.021cm" style:font-size-asian="12pt" style:font-name-complex="Calibri1" style:font-size-complex="12pt"/>
    </style:style>
    <style:style style:name="T16" style:family="text">
      <style:text-properties style:font-name="Calibri" fo:font-size="12pt" fo:letter-spacing="-0.014cm" style:font-size-asian="12pt" style:font-name-complex="Calibri1" style:font-size-complex="12pt"/>
    </style:style>
    <style:style style:name="T17" style:family="text">
      <style:text-properties style:font-name="Calibri" fo:font-size="12pt" fo:letter-spacing="-0.005cm" style:font-size-asian="12pt" style:font-name-complex="Calibri1" style:font-size-complex="12pt"/>
    </style:style>
    <style:style style:name="T18" style:family="text">
      <style:text-properties style:font-name="Calibri" fo:font-size="12pt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style:font-name-asian="MS Mincho" style:font-size-asian="12pt" style:font-name-complex="Calibri1" style:font-size-complex="12pt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style:font-name-complex="Calibri1" style:font-weight-complex="bold"/>
    </style:style>
    <style:style style:name="T22" style:family="text">
      <style:text-properties style:font-name="Calibri" style:font-name-complex="Calibri1" style:font-size-complex="12pt"/>
    </style:style>
    <style:style style:name="T23" style:family="text">
      <style:text-properties style:font-name="Calibri" fo:font-weight="normal" style:font-weight-asian="normal" style:font-name-complex="Calibri1" style:font-weight-complex="normal"/>
    </style:style>
    <style:style style:name="T24" style:family="text">
      <style:text-properties style:font-name="Calibri" fo:font-weight="normal" style:font-name-asian="Arial" style:font-weight-asian="normal" style:font-name-complex="Calibri1" style:font-weight-complex="normal"/>
    </style:style>
    <style:style style:name="T25" style:family="text">
      <style:text-properties style:font-name="Calibri" fo:language="en" fo:country="US" style:font-name-asian="Calibri1" style:font-name-complex="Calibri1"/>
    </style:style>
    <style:style style:name="T26" style:family="text">
      <style:text-properties style:font-name="Calibri" style:font-name-asian="MS Mincho" style:font-name-complex="Calibri1"/>
    </style:style>
    <style:style style:name="T27" style:family="text">
      <style:text-properties style:font-name="Calibri" style:font-name-asian="Calibri1" style:language-asian="en" style:country-asian="US" style:font-name-complex="Calibri1" style:font-size-complex="12pt"/>
    </style:style>
    <style:style style:name="T28" style:family="text">
      <style:text-properties style:font-name="Calibri" style:font-name-asian="Times New Roman2" style:language-asian="pl" style:country-asian="PL" style:font-name-complex="Calibri1"/>
    </style:style>
    <style:style style:name="T29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1"/>
    </style:style>
    <style:style style:name="T30" style:family="text">
      <style:text-properties fo:font-variant="normal" fo:text-transform="none" fo:color="#000000" loext:opacity="100%" style:font-name="Calibri" fo:letter-spacing="normal" fo:font-style="normal" fo:font-weight="normal" style:font-name-asian="TimesNewRomanPS-BoldMT" style:font-style-asian="normal" style:font-weight-asian="normal" style:font-name-complex="Calibri1" style:font-weight-complex="normal"/>
    </style:style>
    <style:style style:name="T31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32" style:family="text">
      <style:text-properties fo:font-variant="normal" fo:text-transform="none" fo:color="#000000" loext:opacity="100%" style:font-name="Calibri" fo:font-size="12pt" style:font-size-asian="12pt" style:font-name-complex="Calibri1" style:font-size-complex="12pt"/>
    </style:style>
    <style:style style:name="T33" style:family="text">
      <style:text-properties fo:font-variant="normal" fo:text-transform="none" fo:color="#000000" loext:opacity="100%" style:font-name="Calibri" fo:font-size="12pt" style:text-underline-style="none" style:font-size-asian="12pt" style:font-name-complex="Calibri1" style:font-size-complex="12pt"/>
    </style:style>
    <style:style style:name="T34" style:family="text">
      <style:text-properties fo:font-variant="normal" fo:text-transform="none" style:font-name="Calibri" fo:font-size="12pt" style:font-size-asian="12pt" style:font-name-complex="Calibri1" style:font-size-complex="12pt"/>
    </style:style>
    <style:style style:name="T35" style:family="text">
      <style:text-properties fo:font-variant="normal" fo:text-transform="none" style:font-name="Calibri" fo:font-size="12pt" style:font-name-asian="Arial" style:font-size-asian="12pt" style:font-name-complex="Calibri1" style:font-size-complex="12pt"/>
    </style:style>
    <style:style style:name="T36" style:family="text">
      <style:text-properties fo:font-variant="normal" fo:text-transform="none" style:font-name="Calibri" fo:font-size="12pt" fo:font-weight="normal" style:font-size-asian="12pt" style:font-weight-asian="normal" style:font-name-complex="Calibri1" style:font-size-complex="12pt"/>
    </style:style>
    <style:style style:name="T37" style:family="text">
      <style:text-properties fo:font-variant="normal" fo:text-transform="none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38" style:family="text">
      <style:text-properties fo:font-variant="normal" fo:text-transform="none" fo:color="#00000a" loext:opacity="100%" style:font-name="Calibri" fo:font-size="12pt" style:font-size-asian="12pt" style:font-name-complex="Calibri1" style:font-size-complex="12pt"/>
    </style:style>
    <style:style style:name="T39" style:family="text">
      <style:text-properties fo:color="#000000" loext:opacity="100%" style:font-name="Calibri" fo:font-size="12pt" style:font-name-asian="Arial" style:font-size-asian="12pt" style:font-name-complex="Calibri1" style:font-size-complex="12pt"/>
    </style:style>
    <style:style style:name="T40" style:family="text">
      <style:text-properties fo:color="#000000" loext:opacity="100%" style:font-name="Calibri" fo:font-size="12pt" style:font-name-asian="Times New Roman2" style:font-size-asian="12pt" style:language-asian="pl" style:country-asian="PL" style:font-name-complex="Calibri1" style:font-size-complex="12pt" style:font-weight-complex="bold"/>
    </style:style>
    <style:style style:name="T41" style:family="text">
      <style:text-properties fo:color="#000000" loext:opacity="100%" style:font-name="Calibri" fo:font-size="12pt" style:font-name-asian="Times New Roman2" style:font-size-asian="12pt" style:language-asian="pl" style:country-asian="PL" style:font-name-complex="Calibri1" style:font-size-complex="12pt"/>
    </style:style>
    <style:style style:name="T42" style:family="text">
      <style:text-properties fo:color="#000000" loext:opacity="100%" style:font-name="Calibri" fo:font-size="12pt" fo:font-weight="normal" style:font-size-asian="12pt" style:font-weight-asian="normal" style:font-name-complex="Calibri1" style:font-size-complex="12pt"/>
    </style:style>
    <style:style style:name="T43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44" style:family="text">
      <style:text-properties fo:color="#000000" loext:opacity="100%" style:font-name="Calibri" fo:font-size="12pt" style:text-underline-style="none" style:font-size-asian="12pt" style:font-name-complex="Calibri1" style:font-size-complex="12pt"/>
    </style:style>
    <style:style style:name="T45" style:family="text">
      <style:text-properties fo:color="#000000" loext:opacity="100%" style:font-name="Calibri" style:font-name-asian="Arial" style:font-name-complex="Calibri1"/>
    </style:style>
    <style:style style:name="T46" style:family="text">
      <style:text-properties fo:color="#000000" loext:opacity="100%" style:font-name="Calibri" style:font-name-asian="Times New Roman2" style:language-asian="pl" style:country-asian="PL" style:font-name-complex="Calibri1"/>
    </style:style>
    <style:style style:name="T47" style:family="text">
      <style:text-properties fo:color="#2a6099" loext:opacity="100%" style:font-name="Calibri" fo:font-size="12pt" fo:font-weight="normal" style:font-size-asian="12pt" style:font-weight-asian="normal" style:font-name-complex="Calibri1" style:font-size-complex="12pt"/>
    </style:style>
    <style:style style:name="T48" style:family="text">
      <style:text-properties fo:color="#2a6099" loext:opacity="100%" style:font-name="Calibri" fo:font-size="12pt" style:font-size-asian="12pt" style:font-name-complex="Calibri1" style:font-size-complex="12pt"/>
    </style:style>
    <style:style style:name="T49" style:family="text">
      <style:text-properties fo:color="#00000a" loext:opacity="100%" style:font-name="Calibri" fo:font-size="12pt" fo:language="zxx" fo:country="none" style:text-underline-style="none" style:font-name-asian="Arial" style:font-size-asian="12pt" style:language-asian="zxx" style:country-asian="none" style:font-name-complex="Calibri1" style:font-size-complex="12pt"/>
    </style:style>
    <style:style style:name="T50" style:family="text">
      <style:text-properties fo:color="#00000a" loext:opacity="100%" style:font-name="Calibri" fo:font-size="12pt" fo:language="zxx" fo:country="none" style:text-underline-style="solid" style:text-underline-width="auto" style:text-underline-color="font-color" style:font-size-asian="12pt" style:language-asian="zxx" style:country-asian="none" style:font-name-complex="Calibri1" style:font-size-complex="12pt"/>
    </style:style>
    <style:style style:name="T51" style:family="text">
      <style:text-properties fo:color="#00000a" loext:opacity="100%" style:font-name="Calibri" fo:font-size="12pt" style:font-size-asian="12pt" style:font-name-complex="Calibri1" style:font-size-complex="12pt"/>
    </style:style>
    <style:style style:name="T52" style:family="text">
      <style:text-properties fo:color="#00000a" loext:opacity="10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5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3"><text:span text:style-name="T1">Statut <text:s/>Szkoły Podstawowej Nr 2 <text:s/>im. gen. Józefa Hallera w Gniewie, ul. 27 Stycznia 19</text:span></text:p>
      <text:p text:style-name="P143"><text:span text:style-name="T1">z dnia 1</text:span><text:span text:style-name="T2">0</text:span><text:span text:style-name="T1"> </text:span><text:span text:style-name="T2">stycznia</text:span><text:span text:style-name="T1"> 202</text:span><text:span text:style-name="T2">3</text:span><text:span text:style-name="T1"> r.</text:span></text:p>
      <text:p text:style-name="P144"/>
      <text:p text:style-name="P151"><text:span text:style-name="T3">Podstawa prawna:</text:span></text:p>
      <text:p text:style-name="P152"/>
      <text:p text:style-name="P57"><text:span text:style-name="T4"><text:tab/>Ustawa z dnia 7 września 1991 r. o systemie oświaty (Dz. U. z 2016 r. poz. 1943, 1954, 1985 i 2169 z 2017 r. poz. 60, 949 i 1292). </text:span></text:p>
      <text:p text:style-name="P57"><text:span text:style-name="T4"><text:tab/>Ustawa z dnia 14 grudnia 2016 r. Prawo oświatowe (Dz. U. z 2017 r. poz. 59 i 949). </text:span></text:p>
      <text:p text:style-name="P57"><text:span text:style-name="T4"><text:tab/>Ustawa z dnia 14 grudnia 2016 r. Przepisy wprowadzające ustawę – Prawo oświatowe (Dz. U. z 2017 r. poz. 60 i 949). </text:span></text:p>
      <text:p text:style-name="P57"><text:span text:style-name="T4"><text:tab/>Ustawa z dnia 26 stycznia 1982 r. Karta Nauczyciela (Dz. U. z 2017 r. poz. 1189). </text:span></text:p>
      <text:p text:style-name="P57"><text:span text:style-name="T4"><text:tab/>Przepisy wykonawcze <text:s/>do wyżej wymienionych ustaw w zakresie wykorzystania przy tworzeniu statutów. <text:s/></text:span></text:p>
      <text:p text:style-name="P151"><text:span text:style-name="T29">Ustawa z dnia 5 sierpnia 2022 r. o zmianie ustawy – Karta Nauczyciela oraz niektórych </text:span></text:p>
      <text:p text:style-name="P138"><text:span text:style-name="T29">innych ustaw (Dz. U. z 2022 r. poz. 1730).</text:span></text:p>
      <text:p text:style-name="P184"><text:span text:style-name="T34"><text:tab/></text:span><text:span text:style-name="T4">Rozporządzenie MINISTRA EDUKACJI NARODOWEJ z dnia 3 sierpnia 2017 r. w sprawie <text:s/>oceniania, klasyfikowania i promowania uczniów i słuchaczy w szkołach publicznych.</text:span></text:p>
      <text:p text:style-name="P153"><text:span text:style-name="T30">Rozporządzenie Ministra Edukacji i Nauki z dnia 22 lipca 2022 r. zmieniające </text:span></text:p>
      <text:p text:style-name="P137"><text:span text:style-name="T29">rozporządzenie w sprawie zasad udzielania i organizacji pomocy psychologiczno- </text:span></text:p>
      <text:p text:style-name="P137"><text:span text:style-name="T29">pedagogicznej w publicznych szkołach i placówkach na podstawie art. 22 ust. 2 pkt 11 </text:span></text:p>
      <text:p text:style-name="P137"><text:span text:style-name="T29">ustawy z dnia 7 września 1991 r. o systemie oświaty (Dz. U. z 2021 r. poz. 1915 oraz z 2022 </text:span></text:p>
      <text:p text:style-name="P137"><text:span text:style-name="T29">r. poz. 583 i 1116).</text:span></text:p>
      <text:p text:style-name="P155"/>
      <text:p text:style-name="P143"><text:span text:style-name="T21">Rozdział 1</text:span></text:p>
      <text:p text:style-name="P143"><text:span text:style-name="T23">Postanowienia ogólne</text:span></text:p>
      <text:p text:style-name="P143"><text:span text:style-name="T21">§ 1.</text:span></text:p>
      <text:p text:style-name="P145"/>
      <text:list xml:id="list900647853" text:style-name="WWNum4">
        <text:list-item>
          <text:p text:style-name="P4"><text:span text:style-name="T39">Nazwa szkoły : Szkoła Podstawowa Nr 2 <text:s/>im. gen. Józefa Hallera w Gniewie</text:span></text:p>
        </text:list-item>
        <text:list-item>
          <text:p text:style-name="P4"><text:span text:style-name="T7">Typ szkoły: </text:span><text:span text:style-name="T39">ośmioletnia szkoła podstawowa</text:span></text:p>
        </text:list-item>
        <text:list-item>
          <text:p text:style-name="P4"><text:span text:style-name="T7">Siedziba szkoły:</text:span><text:span text:style-name="T39"> Gniew, ul. </text:span><text:span text:style-name="T7">27 Stycznia 19</text:span></text:p>
        </text:list-item>
        <text:list-item>
          <text:p text:style-name="P4"><text:span text:style-name="T7">Szkoła nosi imię </text:span><text:span text:style-name="T39">gen. Józefa Hallera</text:span></text:p>
        </text:list-item>
        <text:list-item>
          <text:p text:style-name="P124"><text:span text:style-name="T45">Organem prowadzącym Szkołę jest Gmina Gniew, z siedzibą: Urząd Miasta i Gminy Gniew, Plac Grunwaldzki 1, 83-140 Gniew <text:s text:c="2"/></text:span></text:p>
        </text:list-item>
        <text:list-item>
          <text:p text:style-name="P124"><text:span text:style-name="T20">Szkoła prowadzi oddziały:</text:span></text:p>
        </text:list-item>
      </text:list>
      <text:p text:style-name="P58"><text:span text:style-name="T4">1) I etapu edukacyjnego– klasy 1-3;</text:span></text:p>
      <text:p text:style-name="P58"><text:span text:style-name="T4">2) II etapu edukacyjnego– klasy 4-8.</text:span></text:p>
      <text:p text:style-name="P156"/>
      <text:p text:style-name="P143"><text:span text:style-name="T21">§ 2.</text:span></text:p>
      <text:p text:style-name="P145"/>
      <text:p text:style-name="P59"><text:span text:style-name="T7">1. <text:s text:c="2"/>Ilekroć w Statucie jest mowa o:</text:span></text:p>
      <text:p text:style-name="P122"><text:span text:style-name="T9">1) Ustawie– należy przez to rozumieć Ustawę z dnia 14 grudnia 2016 r. - Prawo oświatowe (Dz. U. z 2017 r. poz. 59 z późn. zm.),</text:span></text:p>
      <text:p text:style-name="P59"><text:soft-page-break/><text:span text:style-name="T7">2) Szkole– należy przez to rozumieć <text:s/>Szkołę Podstawową Nr 2 im. gen. Józefa Hallera w Gniewie, ul. 27 Stycznia 19,</text:span></text:p>
      <text:p text:style-name="P59"><text:span text:style-name="T7">3) Rodzicach- <text:s/>należy przez to rozumieć także opiekunów prawnych,</text:span></text:p>
      <text:p text:style-name="P59"><text:span text:style-name="T7">4) Organie Prowadzącym– należy przez to rozumieć organ wskazany w § 1 ust. 5 Statutu,</text:span></text:p>
      <text:p text:style-name="P59"><text:span text:style-name="T7">5) Dyrektorze– należy przez to rozumieć Dyrektora Szkoły,</text:span></text:p>
      <text:p text:style-name="P59"><text:span text:style-name="T7">6) Nauczycielu– należy przez to rozumieć nauczycieli zatrudnionych w Szkole,</text:span></text:p>
      <text:p text:style-name="P59"><text:span text:style-name="T7">7) Pracowniku niepedagogicznym– należy przez to rozumieć pracownika Szkoły, niebędącego nauczycielem,</text:span></text:p>
      <text:p text:style-name="P59"><text:span text:style-name="T7">8) Uczniu– należy przez to rozumieć ucznia Szkoły,</text:span></text:p>
      <text:p text:style-name="P59"><text:span text:style-name="T7">9) Statucie – należy przez to rozumieć niniejszy Statut,</text:span></text:p>
      <text:p text:style-name="P59"><text:span text:style-name="T7">10) Radzie Pedagogicznej– należy przez to rozumieć organ Szkoły, o którym mowa w art. 69 Ustawy,</text:span></text:p>
      <text:p text:style-name="P59"><text:span text:style-name="T7">11) Radzie Rodziców– należy przez to rozumieć organ Szkoły, o którym mowa w art. 83 Ustawy,</text:span></text:p>
      <text:p text:style-name="P59"><text:span text:style-name="T7">12) Samorządzie Uczniowskim– należy przez to rozumieć organ Szkoły, o którym mowa w art. 85 Ustawy,</text:span></text:p>
      <text:p text:style-name="P59"><text:span text:style-name="T7">13) Podstawie programowej– należy przez to rozumieć:</text:span></text:p>
      <text:p text:style-name="P67"><text:span text:style-name="T7">13.1. podstawę programową dla Szkoły, o której mowa w art. 47 ust. 1 pkt 1 Ustawy, chyba że przepisy Ustawy z dnia 14 grudnia 2016 r.,</text:span></text:p>
      <text:p text:style-name="P67"><text:span text:style-name="T7">13.2. podstawę programową wydaną na podstawie art. 22 ust. 2 Ustawy z dnia 7 września 1991 r. o systemie oświaty (t.j. Dz. U. z 2016 r. poz. 1943 z późn. zm.), jeżeli przepisy wprowadzające ustawę- Prawo oświatowe. (Dz. U. z 2017 r. poz. 60 z późn. zm.) przewidują dla danej klasy właściwość tej podstawy programowej,</text:span></text:p>
      <text:p text:style-name="P59"><text:span text:style-name="T7">14) Ramowym planie nauczania– należy przez to rozumieć:</text:span></text:p>
      <text:p text:style-name="P67"><text:span text:style-name="T7">14.1, <text:s/>ramowy plan nauczania, o którym mowa w art. 47 ust. 1 pkt 3 Ustawy;</text:span></text:p>
      <text:p text:style-name="P67"><text:span text:style-name="T7">14.2. ramowy plan nauczania wydany na podstawie art. 22 ust. 2 Ustawy z dnia 7 września 1991 r. o systemie oświaty (t.j. Dz. U. z 2016 r. poz. 1943 z późn. zm.), jeżeli Przepisy wprowadzające ustawę - Prawo oświatowe. (Dz. U. z 2017 r. poz. 60 z późn. zm.) przewidują dla danej klasy właściwość tego ramowego planu nauczania;</text:span></text:p>
      <text:p text:style-name="P156"/>
      <text:p text:style-name="P154"><text:span text:style-name="T21">Rozdział 2</text:span></text:p>
      <text:p text:style-name="P143"><text:span text:style-name="T23">Cele i zadania szkoły</text:span></text:p>
      <text:p text:style-name="P143"><text:span text:style-name="T21">§ 3.</text:span></text:p>
      <text:p text:style-name="P146"/>
      <text:p text:style-name="P69"><text:span text:style-name="T4">1. W nauczaniu i wychowaniu Szkoła dąży do wszechstronnego rozwoju uczniów zgodnie <text:s text:c="12"/>z</text:span><text:span text:style-name="T12"> </text:span><text:span text:style-name="T4">uniwersalnymi zasadami etyki, rozwijania w nich poczucia odpowiedzialności, tolerancji, poszanowania dziedzictwa kulturowego ludzkości.</text:span></text:p>
      <text:p text:style-name="P69"><text:span text:style-name="T40">2. Integralnym elementem funkcjonowania Szkoły</text:span><text:span text:style-name="T41"> jest realizacja innowacyjnych rozwiązań programowych, organizacyjnych lub metodycznych.</text:span></text:p>
      <text:p text:style-name="P69"><text:span text:style-name="T4">3. Szkoła podejmuje działania zgodne z wymaganiami państwa i osadzone w podstawie programowej kształcenia ogólnego. Cele Szkoły to:</text:span></text:p>
      <text:list xml:id="list299138020" text:style-name="WWNum6">
        <text:list-item>
          <text:list>
            <text:list-item>
              <text:p text:style-name="P5"><text:span text:style-name="T4">umożliwienie</text:span><text:span text:style-name="T13"> uczniom </text:span><text:span text:style-name="T4">zdobycia wiedzy i umiejętności niezbędnych do uzyskania świadectwa ukończenia Szkoły oraz do dalszego kształcenia, </text:span></text:p>
            </text:list-item>
            <text:list-item>
              <text:p text:style-name="P5"><text:soft-page-break/><text:span text:style-name="T4">kształcenie kompetencji kluczowych uczniów z uwzględnieniem ich wrodzonego potencjału rozwojowego,</text:span></text:p>
            </text:list-item>
            <text:list-item>
              <text:p text:style-name="P5"><text:span text:style-name="T4">kształtowanie środowiska wychowawczego ucznia sprzyjającego realizowaniu celów i zasad określonyc</text:span><text:span text:style-name="T14">h </text:span><text:span text:style-name="T15">w </text:span><text:span text:style-name="T4">przepisac</text:span><text:span text:style-name="T16">h </text:span><text:span text:style-name="T4">prawa</text:span><text:span text:style-name="T14">, </text:span><text:span text:style-name="T4">stosowni</text:span><text:span text:style-name="T15">e </text:span><text:span text:style-name="T4">d</text:span><text:span text:style-name="T13">o </text:span><text:span text:style-name="T4">warunkó</text:span><text:span text:style-name="T15">w </text:span><text:span text:style-name="T4">Szkoł</text:span><text:span text:style-name="T15">y </text:span><text:span text:style-name="T14">i </text:span><text:span text:style-name="T4">wiek</text:span><text:span text:style-name="T14">u </text:span><text:span text:style-name="T4">uczniów, a w przypadku uczniów niepełnosprawnych ze szczególnym uwzględnieniem stopnia i rodzaju niepełnosprawności,</text:span></text:p>
            </text:list-item>
            <text:list-item>
              <text:p text:style-name="P5"><text:span text:style-name="T4">zapewnianie uczniom opieki odpowiednio </text:span><text:span text:style-name="T17">do </text:span><text:span text:style-name="T4">ich potrzeb oraz możliwości Szkoły.</text:span></text:p>
            </text:list-item>
          </text:list>
        </text:list-item>
      </text:list>
      <text:p text:style-name="P77"><text:span text:style-name="T4">4. <text:s text:c="3"/>Do zadań Szkoły umożliwiających osiąganie celów <text:s/>należy w szczególności:</text:span></text:p>
      <text:list xml:id="list86005396" text:style-name="WWNum7">
        <text:list-item>
          <text:p text:style-name="P125"><text:span text:style-name="T20">pełna realizacja programów nauczania, dostosowująca treści, metody i organizację poszczególnych zajęć do możliwości psychofizycznych uczniów,</text:span></text:p>
        </text:list-item>
        <text:list-item>
          <text:p text:style-name="P125"><text:span text:style-name="T20">pełna realizacja programu wychowawczo-profilaktycznego, promująca zdrowy styl życia i skutecznie zapobiegająca współczesnym zagrożeniom,</text:span></text:p>
        </text:list-item>
        <text:list-item>
          <text:p text:style-name="P125"><text:span text:style-name="T20">umożliwianie uczniom podtrzymywania poczucia tożsamości narodowej, etnicznej, językowej i religijnej, w tym zapewnienie podtrzymywania tradycji i kultury kociewskiej oraz pomorskiej,</text:span></text:p>
        </text:list-item>
        <text:list-item>
          <text:p text:style-name="P12"><text:span text:style-name="T4">rozwijanie, popularyzacja i wdrażanie ideałów życiowych patrona szkoły generała Józefa Hallera, które symbolizuje hasło „Dla ciebie Polsko i dla Twej Chwały”,</text:span></text:p>
        </text:list-item>
        <text:list-item>
          <text:p text:style-name="P12"><text:span text:style-name="T4">wprowadzenia w świat nauki poprzez poznawanie języka, pojęć, twierdzeń i metod właściwych dla wybranych dyscyplin naukowych na poziomie umożliwiającym dobre kształcenie,</text:span></text:p>
        </text:list-item>
        <text:list-item>
          <text:p text:style-name="P12"><text:span text:style-name="T4">przygotowanie do aktywnego poznawania i uczestniczenia w życiu współczesnego świata,</text:span></text:p>
        </text:list-item>
        <text:list-item>
          <text:p text:style-name="P12"><text:span text:style-name="T4">kształcenie u uczniów umiejętności samodzielnego zdobywania wiedzy oraz pogłębiania jej, rozwijanie własnych zainteresowań umożliwiających dokonania świadomego wyboru dalszego kształcenia,</text:span></text:p>
        </text:list-item>
        <text:list-item>
          <text:p text:style-name="P12"><text:span text:style-name="T4">zapewnienie niezbędnych warunków do rozwoju intelektualnego, emocjonalnego, duchowego i fizycznego,</text:span></text:p>
        </text:list-item>
        <text:list-item>
          <text:p text:style-name="P12"><text:span text:style-name="T4">rozpoznawanie wartości moralnych, dokonywanie wyborów i hierarchizacji wartości przez uczniów,</text:span></text:p>
        </text:list-item>
        <text:list-item>
          <text:p text:style-name="P12"><text:span text:style-name="T4">rozwijanie u uczniów poczucia odpowiedzialności, miłości do ojczyzny oraz poszanowania dla polskiego dziedzictwa kulturowego,</text:span></text:p>
        </text:list-item>
        <text:list-item>
          <text:p text:style-name="P12"><text:span text:style-name="T4">przybliżenie uczniom kultury europejskiej: dostrzeganie ciągłości rozwoju kultury i trwałości ludzkich osiągnięć oraz powiązań aktualnych wydarzeń z przeszłością,</text:span></text:p>
        </text:list-item>
        <text:list-item>
          <text:p text:style-name="P12"><text:span text:style-name="T4">kształcenie i wychowanie w duchu tolerancji, humanizmu i patriotyzmu,</text:span></text:p>
        </text:list-item>
        <text:list-item>
          <text:p text:style-name="P12"><text:span text:style-name="T4">kształcenie umiejętności skutecznego porozumiewania się w różnych sytuacjach, prezentacji własnego punktu widzenia i uwzględniania poglądów innych ludzi, poprawnego posługiwania się językiem ojczystym, przygotowanie do publicznych wystąpień,</text:span></text:p>
        </text:list-item>
        <text:list-item>
          <text:p text:style-name="P13"><text:span text:style-name="T4">kształcenie umiejętności rozwiązywania problemów w sposób twórczy, efektywnego współdziałania w zespole i pracy w grupie, integracji środowiska szkolnego.</text:span></text:p>
        </text:list-item>
      </text:list>
      <text:p text:style-name="P104"/>
      <text:p text:style-name="P105"/>
      <text:p text:style-name="P107"><text:span text:style-name="T9">§ 4.</text:span></text:p>
      <text:p text:style-name="P104"/>
      <text:p text:style-name="P110"><text:span text:style-name="T9">1. <text:s/>Szkoła w zakresie realizacji zadań statutowych zapewnia uczniom możliwość korzystania z: </text:span></text:p>
      <text:p text:style-name="P78"><text:span text:style-name="T4">1) pomieszczeń do nauki z niezbędnym wyposażeniem,</text:span></text:p>
      <text:p text:style-name="P78"><text:span text:style-name="T4">2) biblioteki, </text:span></text:p>
      <text:p text:style-name="P78"><text:soft-page-break/><text:span text:style-name="T4">3) świetlicy,</text:span></text:p>
      <text:p text:style-name="P78"><text:span text:style-name="T4">4) zespołu urządzeń sportowych i rekreacyjnych,</text:span></text:p>
      <text:p text:style-name="P78"><text:span text:style-name="T4">5) pomieszczeń sanitarno-higienicznych i szatni.</text:span></text:p>
      <text:p text:style-name="P81"/>
      <text:p text:style-name="P107"><text:span text:style-name="T9">§ 5.</text:span></text:p>
      <text:p text:style-name="P105"/>
      <text:list xml:id="list52168058" text:style-name="WWNum44">
        <text:list-item>
          <text:p text:style-name="P14"><text:span text:style-name="T4">Wszystkie zadania Szkoły są realizowane <text:s/>z uwzględnieniem zasad <text:s/>bezpieczeństwa oraz zasad promocji i ochrony zdrowia, w tym </text:span><text:span text:style-name="T7">poprzez:</text:span></text:p>
        </text:list-item>
      </text:list>
      <text:list xml:id="list2366983127" text:style-name="WWNum37">
        <text:list-item>
          <text:p text:style-name="P126"><text:span text:style-name="T3">pełnienie dyżurów przez nauczycieli, </text:span></text:p>
        </text:list-item>
        <text:list-item>
          <text:p text:style-name="P126"><text:span text:style-name="T3">zapewnienie bezpiecznych i higienicznych warunków nauki, w tym odpowiednie oświetlenie, wentylację i ogrzewanie pomieszczeń,</text:span></text:p>
        </text:list-item>
        <text:list-item>
          <text:p text:style-name="P126"><text:span text:style-name="T3">przestrzeganie regulacji z zakresu ochrony przeciwpożarowej, w tym odpowiednie oznakowanie pomieszczeń, urządzeń, ciągów komunikacyjnych i wyjść oraz umieszczenie w widocznym miejscu planu ewakuacji,</text:span></text:p>
        </text:list-item>
        <text:list-item>
          <text:p text:style-name="P126"><text:span text:style-name="T3">przestrzeganie przepisów techniczno-budowlanych,</text:span></text:p>
        </text:list-item>
        <text:list-item>
          <text:p text:style-name="P126"><text:span text:style-name="T3">ogrodzenie terenu Szkoły i zabezpieczenie przed dostępem osób nieupoważnionych,</text:span></text:p>
        </text:list-item>
        <text:list-item>
          <text:p text:style-name="P126"><text:span text:style-name="T3">zapewnianie odpowiedniej liczby opiekunów nad uczniami uczestniczącymi w wyjściach, wyjazdach i wycieczkach poza teren placówki,</text:span></text:p>
        </text:list-item>
        <text:list-item>
          <text:p text:style-name="P126"><text:span text:style-name="T3">prowadzenie szkoleń dla uczniów i nauczycieli z zakresu pierwszej pomocy,</text:span></text:p>
        </text:list-item>
      </text:list>
      <text:list xml:id="list150105777620446" text:continue-list="list52168058" text:style-name="WWNum44">
        <text:list-item>
          <text:p text:style-name="P112"><text:span text:style-name="T9">Cele i zadania Szkoły określone w statucie uwzględniają program wychowawczo - profilaktyczny obejmujący: </text:span></text:p>
        </text:list-item>
      </text:list>
      <text:list xml:id="list2748019258" text:style-name="WWNum78">
        <text:list-item>
          <text:p text:style-name="P113"><text:span text:style-name="T9">treści i działania o charakterze wychowawczym skierowane do uczniów,</text:span></text:p>
        </text:list-item>
        <text:list-item>
          <text:p text:style-name="P113"><text:span text:style-name="T9">treści i działania o charakterze profilaktycznym dostosowane do potrzeb rozwojowych uczniów, przygotowane w oparciu o przeprowadzoną diagnozę potrzeb i problemów występujących w społeczności szkolnej, skierowane do uczniów, nauczycieli i rodziców. </text:span></text:p>
        </text:list-item>
      </text:list>
      <text:p text:style-name="P118"/>
      <text:p text:style-name="P107"><text:span text:style-name="T9">§ 6.</text:span></text:p>
      <text:p text:style-name="P119"/>
      <text:list xml:id="list2775890861" text:style-name="WWNum41">
        <text:list-item>
          <text:p text:style-name="P15"><text:span text:style-name="T4">W celu zapewnienia bezpiecznych warunków nauki, wychowania i opieki budynki i teren szkolny są objęte nadzorem kamer CCTV. </text:span></text:p>
        </text:list-item>
        <text:list-item>
          <text:p text:style-name="P15"><text:span text:style-name="T4">Zapisy z monitoringu mogą być wykorzystywane tylko i wyłącznie do realizacji misji wychowawczej <text:s/>Szkoły oraz ochrony mienia i osób. Dostęp do nich ma dyrektor szkoły lub osoby przez niego wyznaczone. <text:s text:c="4"/></text:span></text:p>
        </text:list-item>
        <text:list-item>
          <text:p text:style-name="P15"><text:span text:style-name="T4">Zapisy mogą być udostępnione osobom trzecim lub instytucjom wyłącznie za zgodą dyrektora szkoły na pisemny umotywowany wniosek.</text:span></text:p>
        </text:list-item>
      </text:list>
      <text:p text:style-name="P83"/>
      <text:p text:style-name="P107"><text:span text:style-name="T9">§ 7.</text:span></text:p>
      <text:p text:style-name="P120"/>
      <text:list xml:id="list1956988379" text:style-name="WWNum45">
        <text:list-item>
          <text:p text:style-name="P114"><text:span text:style-name="T9">Pomoc psychologiczno-pedagogiczna udzielana uczniowi 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<text:s/>szkoły <text:s/>oraz w śro</text:span><text:soft-page-break/><text:span text:style-name="T9">dowisku społecznym. </text:span></text:p>
        </text:list-item>
        <text:list-item>
          <text:p text:style-name="P114"><text:span text:style-name="T9">Pomoc psychologiczno-pedagogiczna udzielana w szkole rodzicom uczniów i nauczycielom polega na wspieraniu rodziców i nauczycieli w rozwiązywaniu problemów wychowawczych i dydaktycznych oraz rozwijaniu ich umiejętności wychowawczych w celu zwiększania efektywności pomocy udzielanej uczniom. </text:span></text:p>
        </text:list-item>
        <text:list-item>
          <text:p text:style-name="P114"><text:span text:style-name="T9">Korzystanie z pomocy psychologiczno-pedagogicznej w szkole jest dobrowolne i nieodpłatne. </text:span></text:p>
        </text:list-item>
      </text:list>
      <text:list xml:id="list741740711" text:style-name="WWNum46">
        <text:list-item>
          <text:p text:style-name="P115"><text:span text:style-name="T9">pomoc psychologiczno-pedagogiczną organizuje dyrektor <text:s/>szkoły,</text:span></text:p>
        </text:list-item>
        <text:list-item>
          <text:p text:style-name="P115"><text:span text:style-name="T9">pomocy psychologiczno-pedagogicznej udzielają uczniom nauczyciele, wychowawcy oraz specjaliści wykonujący w szkole zadania z zakresu pomocy psychologiczno-pedagogicznej, w szczególności psycholodzy, pedagodzy, </text:span><text:span text:style-name="T42">pedagodzy specjalni,</text:span><text:span text:style-name="T47"> </text:span><text:span text:style-name="T9">logopedzi, doradcy zawodowi i terapeuci pedagogiczni, zwani dalej „specjalistami”. </text:span></text:p>
        </text:list-item>
      </text:list>
      <text:list xml:id="list150105693606162" text:continue-list="list1956988379" text:style-name="WWNum45">
        <text:list-item>
          <text:p text:style-name="P114"><text:span text:style-name="T9">Pomoc psychologiczno-pedagogiczna jest organizowana i udzielana we współpracy z: </text:span></text:p>
        </text:list-item>
      </text:list>
      <text:list xml:id="list4116868953" text:style-name="WWNum48">
        <text:list-item>
          <text:p text:style-name="P116"><text:span text:style-name="T9">rodzicami uczniów,</text:span></text:p>
        </text:list-item>
        <text:list-item>
          <text:p text:style-name="P116"><text:span text:style-name="T9">poradniami psychologiczno-pedagogicznymi, w tym poradniami specjalistycznymi, zwanymi dalej „poradniami”,</text:span></text:p>
        </text:list-item>
        <text:list-item>
          <text:p text:style-name="P116"><text:span text:style-name="T9">placówkami doskonalenia nauczycieli, </text:span></text:p>
        </text:list-item>
        <text:list-item>
          <text:p text:style-name="P116"><text:span text:style-name="T9">innymi przedszkolami, szkołami i placówkami, </text:span></text:p>
        </text:list-item>
        <text:list-item>
          <text:p text:style-name="P116"><text:span text:style-name="T9">organizacjami pozarządowymi oraz innymi instytucjami i podmiotami działającymi na rzecz rodziny, dzieci i młodzieży. </text:span></text:p>
        </text:list-item>
      </text:list>
      <text:list xml:id="list150104937657464" text:continue-list="list150105693606162" text:style-name="WWNum45">
        <text:list-item>
          <text:p text:style-name="P16"><text:span text:style-name="T4">Pomoc psychologiczno-pedagogiczna jest udzielana w trakcie bieżącej pracy z uczniem oraz przez zintegrowane działania nauczycieli i specjalistów, a także w formie: </text:span></text:p>
        </text:list-item>
      </text:list>
      <text:list xml:id="list1871600065" text:style-name="WWNum47">
        <text:list-item>
          <text:p text:style-name="P17"><text:span text:style-name="T4">zajęć rozwijających uzdolnienia,</text:span></text:p>
        </text:list-item>
        <text:list-item>
          <text:p text:style-name="P17"><text:span text:style-name="T4">zajęć rozwijających umiejętności uczenia się, </text:span></text:p>
        </text:list-item>
        <text:list-item>
          <text:p text:style-name="P17"><text:span text:style-name="T4">zajęć dydaktyczno-wyrównawczych,</text:span></text:p>
        </text:list-item>
        <text:list-item>
          <text:p text:style-name="P17"><text:span text:style-name="T4">zajęć specjalistycznych: korekcyjno-kompensacyjnych, logopedycznych, rozwijających kompetencje emocjonalno-społeczne oraz innych zajęć o charakterze terapeutycznym,</text:span></text:p>
        </text:list-item>
        <text:list-item>
          <text:p text:style-name="P17"><text:span text:style-name="T31">zindywidualizowanej ścieżki kształcenia,</text:span><text:span text:style-name="T48"> </text:span></text:p>
        </text:list-item>
        <text:list-item>
          <text:p text:style-name="P17"><text:span text:style-name="T4">zajęć związanych z wyborem kierunku kształcenia i zawodu,</text:span></text:p>
        </text:list-item>
        <text:list-item>
          <text:p text:style-name="P17"><text:span text:style-name="T4">porad i konsultacji,</text:span></text:p>
        </text:list-item>
        <text:list-item>
          <text:p text:style-name="P17"><text:span text:style-name="T4">warsztatów.</text:span></text:p>
        </text:list-item>
      </text:list>
      <text:p text:style-name="P85"><text:span text:style-name="T43">6. <text:s text:c="2"/></text:span><text:span text:style-name="T31">Pomoc psychologiczno-pedagogiczna jest udzielana z inicjatywy: </text:span></text:p>
      <text:p text:style-name="P137"><text:span text:style-name="T29"><text:s text:c="7"/>1) ucznia, </text:span></text:p>
      <text:p text:style-name="P137"><text:span text:style-name="T29"><text:s text:c="7"/>2) rodziców ucznia,</text:span></text:p>
      <text:p text:style-name="P137"><text:span text:style-name="T29"><text:s text:c="7"/>3) dyrektora szkoły, </text:span></text:p>
      <text:p text:style-name="P137"><text:span text:style-name="T29"><text:s text:c="7"/>4) nauczyciela lub specjalisty prowadzącego zajęcia z uczniem, </text:span></text:p>
      <text:p text:style-name="P137"><text:span text:style-name="T29"><text:s text:c="7"/>5) poradni psychologiczno-pedagogicznej, w tym poradni specjalistycznej, </text:span></text:p>
      <text:p text:style-name="P137"><text:span text:style-name="T29"><text:s text:c="7"/>6) pielęgniarki, </text:span></text:p>
      <text:p text:style-name="P137"><text:span text:style-name="T29"><text:s text:c="7"/>7) asystenta edukacji romskiej, </text:span></text:p>
      <text:p text:style-name="P137"><text:span text:style-name="T29"><text:s text:c="7"/>8) pomocy nauczyciela, </text:span></text:p>
      <text:p text:style-name="P137"><text:span text:style-name="T29"><text:s text:c="7"/>9) asystenta nauczyciela, </text:span></text:p>
      <text:p text:style-name="P137"><text:span text:style-name="T29"><text:s text:c="6"/>10) pracownika socjalnego, </text:span></text:p>
      <text:p text:style-name="P137"><text:span text:style-name="T29"><text:s text:c="6"/>11) asystenta rodziny, </text:span></text:p>
      <text:p text:style-name="P137"><text:span text:style-name="T29"><text:s text:c="6"/>12) kuratora sądowego, </text:span></text:p>
      <text:p text:style-name="P137"><text:soft-page-break/><text:span text:style-name="T29"><text:s text:c="6"/>13) organizacji pozarządowej oraz innej instytucji działających na rzecz rodziny, dzieci i </text:span></text:p>
      <text:p text:style-name="P137"><text:span text:style-name="T29"><text:s text:c="13"/>młodzieży.</text:span></text:p>
      <text:p text:style-name="P80"/>
      <text:p text:style-name="P86"/>
      <text:p text:style-name="P107"><text:span text:style-name="T9">§ 8.</text:span></text:p>
      <text:p text:style-name="P120"/>
      <text:list xml:id="list150105399729665" text:continue-list="list86005396" text:style-name="WWNum7">
        <text:list-item>
          <text:list>
            <text:list-item>
              <text:p text:style-name="P18"><text:span text:style-name="T4">Szkoła zapewnia opiekę <text:s/>nad dziećmi niepełnosprawnymi odpowiednio do ich potrzeb psychofizycznych.</text:span></text:p>
            </text:list-item>
          </text:list>
        </text:list-item>
      </text:list>
      <text:p text:style-name="P67"><text:span text:style-name="T4">2. Jeśli w Szkole kształceniem specjalnym są objęte dzieci i uczniowie posiadający orzeczenie </text:span></text:p>
      <text:p text:style-name="P67"><text:span text:style-name="T4">o potrzebie kształcenia specjalnego wydane ze względu na autyzm, w tym zespół Aspergera lub niepełnosprawności sprzężone, zapewnia się dodatkowo: </text:span></text:p>
      <text:list xml:id="list2839618960" text:style-name="WWNum49">
        <text:list-item>
          <text:list>
            <text:list-item>
              <text:p text:style-name="P21"><text:span text:style-name="T4">nauczycieli posiadających kwalifikacje w zakresie pedagogiki specjalnej w celu współorganizowania kształcenia uczniów niepełnosprawnych lub specjalistów, lub </text:span></text:p>
            </text:list-item>
            <text:list-item>
              <text:p text:style-name="P21"><text:span text:style-name="T4">pomoc nauczyciela, z uwzględnieniem realizacji zaleceń zawartych w orzeczeniu o potrzebie kształcenia specjalnego.</text:span></text:p>
            </text:list-item>
          </text:list>
        </text:list-item>
      </text:list>
      <text:p text:style-name="P87"><text:span text:style-name="T43">3. </text:span><text:span text:style-name="T31">W przypadku ucznia posiadającego orzeczenie o potrzebie kształcenia specjalnego </text:span></text:p>
      <text:p text:style-name="P137"><text:span text:style-name="T29"><text:s text:c="4"/>planowanie i koordynowanie pomocy psychologiczno-pedagogicznej, w tym ustalenie dla </text:span></text:p>
      <text:p text:style-name="P137"><text:span text:style-name="T29"><text:s text:c="4"/>ucznia form udzielania pomocy, okresu ich udzielania oraz wymiaru godzin, w którym </text:span></text:p>
      <text:p text:style-name="P137"><text:span text:style-name="T29"><text:s text:c="4"/>poszczególne formy pomocy będą realizowane, jest zadaniem zespołu </text:span></text:p>
      <text:p text:style-name="P137"><text:span text:style-name="T29"><text:s text:c="6"/>1) zespół tworzą nauczyciele i specjaliści prowadzący zajęcia z uczniem, </text:span></text:p>
      <text:p text:style-name="P137"><text:span text:style-name="T29"><text:s text:c="6"/>2) w spotkaniach zespołu mogą także uczestniczyć inne osoby: lekarz, psycholog, </text:span></text:p>
      <text:p text:style-name="P137"><text:span text:style-name="T29"><text:s text:c="10"/>pedagog specjalny, pedagog, specjalista – na wniosek lub za zgodą rodziców, </text:span></text:p>
      <text:p text:style-name="P137"><text:span text:style-name="T29"><text:s text:c="6"/>3) zespół opracowuje i realizuje indywidualne programy edukacyjno-terapeutyczne </text:span></text:p>
      <text:p text:style-name="P137"><text:span text:style-name="T29"><text:s text:c="10"/>zgodnie z odrębnymi przepisami.</text:span></text:p>
      <text:p text:style-name="P140"/>
      <text:p text:style-name="P140"/>
      <text:p text:style-name="P108"><text:span text:style-name="T9"><text:tab/></text:span></text:p>
      <text:p text:style-name="P143"><text:span text:style-name="T21">Rozdział 3</text:span></text:p>
      <text:p text:style-name="P143"><text:span text:style-name="T23">Organy szkoły</text:span></text:p>
      <text:p text:style-name="P107"><text:span text:style-name="T9">§ 9.</text:span></text:p>
      <text:p text:style-name="P105"/>
      <text:list xml:id="list3163030388" text:style-name="WWNum14">
        <text:list-item>
          <text:p text:style-name="P22"><text:span text:style-name="T7">Organami Szkoły są:</text:span></text:p>
        </text:list-item>
      </text:list>
      <text:list xml:id="list2627521111" text:style-name="WWNum15">
        <text:list-item>
          <text:list>
            <text:list-item>
              <text:p text:style-name="P23"><text:span text:style-name="T7">Dyrektor,</text:span></text:p>
            </text:list-item>
            <text:list-item>
              <text:p text:style-name="P23"><text:span text:style-name="T7">Rada Pedagogiczna.</text:span></text:p>
            </text:list-item>
          </text:list>
        </text:list-item>
      </text:list>
      <text:list xml:id="list150104695495334" text:continue-list="list3163030388" text:style-name="WWNum14">
        <text:list-item>
          <text:p text:style-name="P22"><text:span text:style-name="T7">W Szkole działają społeczne organy w systemie oświaty:</text:span></text:p>
          <text:list>
            <text:list-item>
              <text:p text:style-name="P22"><text:span text:style-name="T7">Rada Rodziców,</text:span></text:p>
            </text:list-item>
            <text:list-item>
              <text:p text:style-name="P22"><text:span text:style-name="T7">Samorząd Uczniowski.</text:span></text:p>
            </text:list-item>
          </text:list>
        </text:list-item>
      </text:list>
      <text:p text:style-name="P90"/>
      <text:p text:style-name="P143"><text:span text:style-name="T3">§ 10.</text:span></text:p>
      <text:p text:style-name="P144"/>
      <text:list xml:id="list2070737152" text:style-name="WWNum13">
        <text:list-item>
          <text:p text:style-name="P24"><text:span text:style-name="T7">Do zadań Dyrektora Szkoły <text:s/>w szczególności należy:</text:span></text:p>
        </text:list-item>
      </text:list>
      <text:list xml:id="list1310868723" text:style-name="WWNum17">
        <text:list-item>
          <text:p text:style-name="P25"><text:span text:style-name="T7">kieruje działalnością Szkoły oraz reprezentuje ją na zewnątrz,</text:span></text:p>
        </text:list-item>
        <text:list-item>
          <text:p text:style-name="P25"><text:soft-page-break/><text:span text:style-name="T7">sprawuje nadzór pedagogiczny, </text:span><text:span text:style-name="T11"> </text:span></text:p>
        </text:list-item>
        <text:list-item>
          <text:p text:style-name="P25"><text:span text:style-name="T7">sprawuje opiekę nad uczniami oraz stwarza warunki harmonijnego rozwoju psychofizycznego poprzez aktywne działania prozdrowotne,</text:span></text:p>
        </text:list-item>
        <text:list-item>
          <text:p text:style-name="P25"><text:span text:style-name="T7">realizuje uchwały Rady Pedagogicznej, podjęte w ramach ich kompetencji stanowiących,</text:span></text:p>
        </text:list-item>
        <text:list-item>
          <text:p text:style-name="P25"><text:span text:style-name="T7">dysponuje środkami określonymi w planie finansowym Szkoły zaopiniowanym przez Radę Pedagogiczną i ponosi odpowiedzialność za ich prawidłowe wykorzystanie, a także organizacja administracyjna, finansowa i gospodarcza obsługi Szkoły,</text:span></text:p>
        </text:list-item>
        <text:list-item>
          <text:p text:style-name="P25"><text:span text:style-name="T7">wykonuje zadania związane z zapewnieniem bezpieczeństwa uczniom i nauczycielom w czasie zajęć organizowanych przez Szkołę,</text:span></text:p>
        </text:list-item>
        <text:list-item>
          <text:p text:style-name="P25"><text:span text:style-name="T7">wykonuje inne zadania wynikające z przepisów szczególnych,</text:span></text:p>
        </text:list-item>
        <text:list-item>
          <text:p text:style-name="P25"><text:span text:style-name="T7">współdziała ze szkołami wyższymi w organizacji praktyk pedagogicznych,</text:span></text:p>
        </text:list-item>
        <text:list-item>
          <text:p text:style-name="P25"><text:span text:style-name="T7">stwarza warunki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,</text:span></text:p>
        </text:list-item>
        <text:list-item>
          <text:p text:style-name="P25"><text:span text:style-name="T7">odpowiada za realizację zaleceń wynikających z orzeczenia o potrzebie kształcenia specjalnego ucznia,</text:span></text:p>
        </text:list-item>
        <text:list-item>
          <text:p text:style-name="P25"><text:span text:style-name="T7">współpracuje z pielęgniarką szkolną, sprawującą profilaktyczną opiekę zdrowotną nad dziećmi i młodzieżą, w tym udostępnia imię, nazwisko i numer PESEL ucznia celem właściwej realizacji tej opieki.</text:span></text:p>
        </text:list-item>
      </text:list>
      <text:list xml:id="list150105194876224" text:continue-list="list2070737152" text:style-name="WWNum13">
        <text:list-item>
          <text:p text:style-name="P24"><text:span text:style-name="T8">Dyrektor Szkoły, w uzasadnionych przypadkach </text:span><text:span text:style-name="T7">określonych w § 33. wnioskuje do Kuratora Oświaty o przeniesienie ucznia <text:s/>do innej szkoły.</text:span></text:p>
        </text:list-item>
        <text:list-item>
          <text:p text:style-name="P24"><text:span text:style-name="T7">Dyrektor jest kierownikiem zakładu pracy dla zatrudnionych w Szkole lub placówce nauczycieli i pracowników niebędących nauczycielami. Dyrektor w szczególności decyduje w sprawach:</text:span></text:p>
        </text:list-item>
      </text:list>
      <text:list xml:id="list4076531323" text:style-name="WWNum18">
        <text:list-item>
          <text:p text:style-name="P26"><text:span text:style-name="T7">zatrudniania i zwalniania nauczycieli oraz innych pracowników Szkoły,</text:span></text:p>
        </text:list-item>
        <text:list-item>
          <text:p text:style-name="P26"><text:span text:style-name="T7">przyznawania nagród oraz wymierzania kar porządkowych nauczycielom i innym pracownikom Szkoły,</text:span></text:p>
        </text:list-item>
        <text:list-item>
          <text:p text:style-name="P26"><text:span text:style-name="T7">występowania z wnioskami, po zasięgnięciu opinii Rady Pedagogicznej, w sprawach odznaczeń, nagród i innych wyróżnień dla nauczycieli oraz pozostałych pracowników Szkoły.</text:span></text:p>
        </text:list-item>
      </text:list>
      <text:list xml:id="list150105250164382" text:continue-list="list150105194876224" text:style-name="WWNum13">
        <text:list-item>
          <text:p text:style-name="P24"><text:span text:style-name="T7">Dyrektor Szkoły w wykonywaniu swoich zadań współpracuje z Radą Pedagogiczną, rodzicami i Samorządem Uczniowskim.</text:span></text:p>
        </text:list-item>
      </text:list>
      <text:p text:style-name="P72"/>
      <text:p text:style-name="P154"><text:span text:style-name="T3">§ 11.</text:span></text:p>
      <text:p text:style-name="P159"/>
      <text:list xml:id="list2485677701" text:style-name="WWNum50">
        <text:list-item>
          <text:p text:style-name="P27"><text:span text:style-name="T7">Rada Pedagogiczna jest kolegialnym organem Szkoły, którego skład i tryb działania określają przepisy Ustawy.</text:span></text:p>
        </text:list-item>
        <text:list-item>
          <text:p text:style-name="P27"><text:span text:style-name="T7">Do kompetencji Rady Pedagogicznej należy:</text:span></text:p>
        </text:list-item>
      </text:list>
      <text:list xml:id="list1331669482" text:style-name="WWNum51">
        <text:list-item>
          <text:list>
            <text:list-item>
              <text:p text:style-name="P28"><text:span text:style-name="T7">zatwierdzanie planów pracy Szkoły,</text:span></text:p>
            </text:list-item>
            <text:list-item>
              <text:p text:style-name="P28"><text:span text:style-name="T7">podejmowanie uchwał w sprawie wyników klasyfikacji i promocji uczniów,</text:span></text:p>
            </text:list-item>
            <text:list-item>
              <text:p text:style-name="P28"><text:span text:style-name="T7">podejmowanie uchwał w sprawie eksperymentów pedagogicznych,</text:span></text:p>
            </text:list-item>
            <text:list-item>
              <text:p text:style-name="P28"><text:span text:style-name="T7">inicjatywa w sprawie organizacji doskonalenia zawodowego nauczycieli Szkoły,</text:span></text:p>
            </text:list-item>
            <text:list-item>
              <text:p text:style-name="P28"><text:soft-page-break/><text:span text:style-name="T7">przygotowanie projektu Statutu Szkoły oraz jego zmian,</text:span></text:p>
            </text:list-item>
            <text:list-item>
              <text:p text:style-name="P28"><text:span text:style-name="T7">występowanie z wnioskiem o odwołanie nauczyciela ze stanowiska Dyrektora lub innego stanowiska kierowniczego.</text:span></text:p>
            </text:list-item>
          </text:list>
        </text:list-item>
      </text:list>
      <text:list xml:id="list150104869384282" text:continue-list="list2485677701" text:style-name="WWNum50">
        <text:list-item>
          <text:p text:style-name="P27"><text:span text:style-name="T7">Rada Pedagogiczna opiniuje w szczególności:</text:span></text:p>
        </text:list-item>
      </text:list>
      <text:list xml:id="list282424047" text:style-name="WWNum52">
        <text:list-item>
          <text:list>
            <text:list-item>
              <text:p text:style-name="P29"><text:span text:style-name="T7">organizację pracy w Szkole, w tym zwłaszcza tygodniowy rozkład zajęć lekcyjnych i pozalekcyjnych,</text:span></text:p>
            </text:list-item>
            <text:list-item>
              <text:p text:style-name="P29"><text:span text:style-name="T7">projekt planu finansowego Szkoły,</text:span></text:p>
            </text:list-item>
            <text:list-item>
              <text:p text:style-name="P29"><text:span text:style-name="T7">wnioski Dyrektora o przyznanie nauczycielom odznaczeń, nagród i innych wyróżnień,</text:span></text:p>
            </text:list-item>
            <text:list-item>
              <text:p text:style-name="P29"><text:span text:style-name="T7">propozycje Dyrektora w sprawach przydziału nauczycielom stałych prac i zajęć w ramach wynagrodzenia zasadniczego oraz dodatkowo płatnych zajęć dydaktycznych, wychowawczych i opiekuńczych.</text:span></text:p>
            </text:list-item>
          </text:list>
        </text:list-item>
      </text:list>
      <text:list xml:id="list150103886948425" text:continue-list="list150104869384282" text:style-name="WWNum50">
        <text:list-item>
          <text:p text:style-name="P27"><text:span text:style-name="T7">Uchwały Rady Pedagogicznej są podejmowane zwykłą większością głosów w obecności co najmniej połowy jej członków. </text:span></text:p>
        </text:list-item>
        <text:list-item>
          <text:p text:style-name="P27"><text:span text:style-name="T7">Rada Pedagogiczna ustala regulamin swojej działalności. Zebrania Rady Pedagogicznej są protokołowane. </text:span></text:p>
        </text:list-item>
        <text:list-item>
          <text:p text:style-name="P27"><text:span text:style-name="T7">Osoby biorące udział w zebraniu Rady Pedagogicznej są obowiązane do nieujawniania spraw poruszanych na zebraniu Rady Pedagogicznej, które mogą naruszać dobra osobiste uczniów lub ich rodziców, a także nauczycieli i innych pracowników Szkoły.</text:span></text:p>
        </text:list-item>
      </text:list>
      <text:p text:style-name="P84"/>
      <text:p text:style-name="P143"><text:span text:style-name="T3">§ 12.</text:span></text:p>
      <text:p text:style-name="P144"/>
      <text:list xml:id="list3337646152" text:style-name="WWNum16">
        <text:list-item>
          <text:p text:style-name="P30"><text:span text:style-name="T7">W Szkole działa Rada Rodziców, która reprezentuje ogół rodziców uczniów. </text:span></text:p>
        </text:list-item>
        <text:list-item>
          <text:p text:style-name="P30"><text:span text:style-name="T7">W skład Rady Rodziców wchodzi: po jednym przedstawicielu rad oddziałowych, wybranych w <text:s/>wyborach przez zebranie rodziców uczniów danego oddziału, </text:span></text:p>
        </text:list-item>
        <text:list-item>
          <text:p text:style-name="P30"><text:span text:style-name="T7">W wyborach, o których mowa w ust. 2, jednego ucznia reprezentuje jeden rodzic. Wybory przeprowadza się na pierwszym zebraniu rodziców w każdym roku szkolnym. </text:span></text:p>
        </text:list-item>
        <text:list-item>
          <text:p text:style-name="P30"><text:span text:style-name="T7">Rada Rodziców uchwala regulamin swojej działalności, w którym określa w szczególności: </text:span></text:p>
        </text:list-item>
      </text:list>
      <text:list xml:id="list3206096092" text:style-name="WWNum19">
        <text:list-item>
          <text:p text:style-name="P31"><text:span text:style-name="T7"><text:s/>wewnętrzną strukturę i tryb pracy rady,</text:span></text:p>
        </text:list-item>
        <text:list-item>
          <text:p text:style-name="P31"><text:span text:style-name="T7"><text:s/>szczegółowy tryb przeprowadzania wyborów do Rady Rodziców, przedstawicieli rad oddziałowych.</text:span></text:p>
        </text:list-item>
      </text:list>
      <text:list xml:id="list150103870010864" text:continue-list="list3337646152" text:style-name="WWNum16">
        <text:list-item>
          <text:p text:style-name="P30"><text:span text:style-name="T7">Rada Rodziców może występować do Dyrektora i innych organów Szkoły, organu prowadzącego Szkołę oraz organu sprawującego nadzór pedagogiczny z wnioskami i opiniami we wszystkich sprawach Szkoły. </text:span></text:p>
        </text:list-item>
        <text:list-item>
          <text:p text:style-name="P30"><text:span text:style-name="T7">Do kompetencji Rady Rodziców, z zastrzeżeniem ust. 8, należy: </text:span></text:p>
        </text:list-item>
      </text:list>
      <text:list xml:id="list491757472" text:style-name="WWNum53">
        <text:list-item>
          <text:p text:style-name="P32"><text:span text:style-name="T7">uchwalanie w porozumieniu z Radą Pedagogiczną programu wychowawczo-profilaktycznego Szkoły, </text:span></text:p>
        </text:list-item>
        <text:list-item>
          <text:p text:style-name="P32"><text:span text:style-name="T7">opiniowanie programu i harmonogramu poprawy efektywności kształcenia lub wychowania Szkoły, </text:span></text:p>
        </text:list-item>
        <text:list-item>
          <text:p text:style-name="P32"><text:span text:style-name="T7">opiniowanie projektu planu finansowego składanego przez Dyrektora Szkoły,</text:span></text:p>
        </text:list-item>
        <text:list-item>
          <text:p text:style-name="P32"><text:span text:style-name="T7">opiniowanie podjęcia w Szkole działalności przez organizację lub stowarzyszenie,</text:span></text:p>
        </text:list-item>
        <text:list-item>
          <text:p text:style-name="P32"><text:span text:style-name="T7">opiniowanie organizowania dodatkowych zajęć edukacyjnych.</text:span></text:p>
        </text:list-item>
      </text:list>
      <text:list xml:id="list150105797478419" text:continue-list="list150103870010864" text:style-name="WWNum16">
        <text:list-item>
          <text:p text:style-name="P30"><text:soft-page-break/><text:span text:style-name="T7">Jeżeli Rada Rodziców w terminie 30 dni od dnia rozpoczęcia roku szkolnego nie uzyska porozumienia z Radą Pedagogiczną w sprawie programu wychowawczo-profilaktycznego Szkoły program ten ustala Dyrektor Szkoły w uzgodnieniu z organem sprawującym nadzór pedagogiczny. Program ustalony przez Dyrektora Szkoły obowiązuje do czasu uchwalenia programu przez Radę Rodziców w porozumieniu z Radą Pedagogiczną. </text:span></text:p>
        </text:list-item>
        <text:list-item>
          <text:p text:style-name="P30"><text:span text:style-name="T7">W celu wspierania działalności statutowej Szkoły, Rada Rodziców może gromadzić fundusze z dobrowolnych składek rodziców oraz innych źródeł. Zasady wydatkowania funduszy Rady Rodziców określa regulamin, o którym mowa w ust. 4.</text:span></text:p>
        </text:list-item>
        <text:list-item>
          <text:p text:style-name="P30"><text:span text:style-name="T7">Fundusze, o których mowa w ust. 9, mogą być przechowywane na odrębnym rachunku bankowym Rady Rodziców. Do założenia i likwidacji tego rachunku bankowego oraz dysponowania funduszami na tym rachunku są uprawnione osoby posiadające pisemne upoważnienie udzielone przez Radę Rodziców.</text:span></text:p>
        </text:list-item>
      </text:list>
      <text:p text:style-name="P84"/>
      <text:p text:style-name="P143"><text:span text:style-name="T3">§ 13.</text:span></text:p>
      <text:p text:style-name="P144"/>
      <text:list xml:id="list3423239127" text:style-name="WWNum20">
        <text:list-item>
          <text:p text:style-name="P33"><text:span text:style-name="T7">W Szkole działa Samorząd Uczniowski, zwany dalej „Samorządem”. </text:span></text:p>
        </text:list-item>
        <text:list-item>
          <text:p text:style-name="P33"><text:span text:style-name="T7">Samorząd tworzą wszyscy uczniowie Szkoły. </text:span></text:p>
        </text:list-item>
        <text:list-item>
          <text:p text:style-name="P33"><text:span text:style-name="T7">Zasady wybierania i działania organów samorządu określa regulamin uchwalany przez ogół uczniów w głosowaniu równym, tajnym i powszechnym. Organy samorządu są jedynymi reprezentantami ogółu uczniów. </text:span></text:p>
        </text:list-item>
        <text:list-item>
          <text:p text:style-name="P33"><text:span text:style-name="T7">Regulamin samorządu nie może być sprzeczny ze Statutem Szkoły. </text:span></text:p>
        </text:list-item>
        <text:list-item>
          <text:p text:style-name="P33"><text:span text:style-name="T7">Samorząd może przedstawia</text:span></text:p>
        </text:list-item>
        <text:list-item>
          <text:p text:style-name="P33"><text:span text:style-name="T7"><text:s/>Radzie Pedagogicznej oraz Dyrektorowi wnioski i opinie we wszystkich sprawach Szkoły, w szczególności dotyczących realizacji podstawowych praw uczniów, takich jak: </text:span></text:p>
        </text:list-item>
      </text:list>
      <text:p text:style-name="P162"><text:span text:style-name="T3">1) prawo do zapoznawania się z programem nauczania, z jego treścią, celami i stawianymi wymaganiami,</text:span></text:p>
      <text:p text:style-name="P162"><text:span text:style-name="T3">2) prawo do jawnej i umotywowanej oceny postępów w nauce i zachowaniu, </text:span></text:p>
      <text:p text:style-name="P162"><text:span text:style-name="T3">3) prawo do organizacji życia szkolnego, umożliwiające zachowanie właściwych proporcji między wysiłkiem szkolnym a możliwością rozwijania i zaspokajania własnych zainteresowań, </text:span></text:p>
      <text:p text:style-name="P162"><text:span text:style-name="T3">4) prawo redagowania i wydawania gazety szkolnej, </text:span></text:p>
      <text:p text:style-name="P162"><text:span text:style-name="T3">5) prawo organizowania działalności kulturalnej, oświatowej, sportowej oraz rozrywkowej zgodnie z własnymi potrzebami i możliwościami organizacyjnymi w porozumieniu z Dyrektorem, </text:span></text:p>
      <text:p text:style-name="P162"><text:span text:style-name="T3">6) prawo wyboru nauczyciela pełniącego rolę opiekuna samorządu. </text:span></text:p>
      <text:list xml:id="list150103916979195" text:continue-numbering="true" text:style-name="WWNum20">
        <text:list-item>
          <text:p text:style-name="P33"><text:span text:style-name="T7">Samorząd w porozumieniu z Dyrektorem Szkoły może podejmować działania z zakresu wolontariatu. </text:span></text:p>
        </text:list-item>
      </text:list>
      <text:p text:style-name="P84"/>
      <text:p text:style-name="P154"><text:span text:style-name="T3">§ 14.</text:span></text:p>
      <text:p text:style-name="P159"/>
      <text:list xml:id="list699042033" text:style-name="WWNum21">
        <text:list-item>
          <text:p text:style-name="P34"><text:span text:style-name="T7">Organy Szkoły współdziałają w wykonywaniu swoich obowiązków poprzez:</text:span></text:p>
        </text:list-item>
      </text:list>
      <text:list xml:id="list4152033965" text:style-name="WWNum54">
        <text:list-item>
          <text:p text:style-name="P35"><text:span text:style-name="T7">informowanie pozostałych organów o wydanych zarządzeniach albo podjętych uchwałach, a także o innych sprawach istotnych dla osiągnięcia celów i zadań Szkoły,</text:span></text:p>
        </text:list-item>
        <text:list-item>
          <text:p text:style-name="P35"><text:soft-page-break/><text:span text:style-name="T7">przedstawianie swojej opinii lub stanowiska w danej sprawie, nawet jeśli obowiązek taki nie wynika z przepisów prawa, nie naruszając jednak kompetencji organu uprawnionego do podjęcia decyzji,</text:span></text:p>
        </text:list-item>
        <text:list-item>
          <text:p text:style-name="P35"><text:span text:style-name="T7">umożliwienie przez organy kolegialne udziału pozostałych organów w swoich posiedzeniach z możliwością zabrania głosu doradczego.</text:span></text:p>
        </text:list-item>
      </text:list>
      <text:p text:style-name="P144"/>
      <text:p text:style-name="P144"/>
      <text:p text:style-name="P143"><text:span text:style-name="T3">§ 15.</text:span></text:p>
      <text:p text:style-name="P144"/>
      <text:list xml:id="list746394784" text:style-name="WWNum22">
        <text:list-item>
          <text:p text:style-name="P36"><text:span text:style-name="T7">Organy dążą do zgodnego współdziałania, a wszelkie spory starają się rozstrzygać w drodze dialogu.</text:span></text:p>
        </text:list-item>
        <text:list-item>
          <text:p text:style-name="P36"><text:span text:style-name="T7">Spory między organami rozstrzyga komisja rozjemcza, w skład której wchodzą po jednym przedstawicielu każdego z organów będących w sporze i po jednym <text:s/>przedstawicielu organów niepozostających w sporze. </text:span></text:p>
        </text:list-item>
        <text:list-item>
          <text:p text:style-name="P36"><text:span text:style-name="T7">Rozstrzygnięcie komisji zapada bezwzględną większością głosów. </text:span></text:p>
        </text:list-item>
        <text:list-item>
          <text:p text:style-name="P36"><text:span text:style-name="T7">Rozstrzygnięcie komisji rozjemczej jest ostateczne i wiążące w danej sprawie.</text:span></text:p>
        </text:list-item>
      </text:list>
      <text:p text:style-name="P132"/>
      <text:p text:style-name="P93"><text:span text:style-name="T5">Rozdział 4</text:span></text:p>
      <text:p text:style-name="P93"><text:span text:style-name="T10">Organizacja pracy szkoły</text:span></text:p>
      <text:p text:style-name="P143"><text:span text:style-name="T3">§ 16.</text:span></text:p>
      <text:p text:style-name="P144"/>
      <text:list xml:id="list1270381450" text:style-name="WWNum23">
        <text:list-item>
          <text:list>
            <text:list-item>
              <text:p text:style-name="P37"><text:span text:style-name="T7">Podstawowymi formami działalności dydaktyczno-wychowawczej Szkoły są: </text:span></text:p>
            </text:list-item>
          </text:list>
        </text:list-item>
      </text:list>
      <text:list xml:id="list1509648316" text:style-name="WWNum38">
        <text:list-item>
          <text:p text:style-name="P38"><text:span text:style-name="T7">obowiązkowe zajęcia edukacyjne, do których zalicza się zajęcia edukacyjne z zakresu kształcenia ogólnego, </text:span></text:p>
        </text:list-item>
        <text:list-item>
          <text:p text:style-name="P38"><text:span text:style-name="T7">zajęcia rewalidacyjne dla uczniów niepełnosprawnych, </text:span></text:p>
        </text:list-item>
        <text:list-item>
          <text:p text:style-name="P38"><text:span text:style-name="T7">zajęcia prowadzone w ramach pomocy psychologiczno-pedagogicznej,</text:span></text:p>
        </text:list-item>
        <text:list-item>
          <text:p text:style-name="P38"><text:span text:style-name="T7">zajęcia rozwijające zainteresowania i uzdolnienia uczniów, w szczególności w celu kształtowania ich aktywności i kreatywności, </text:span></text:p>
        </text:list-item>
        <text:list-item>
          <text:p text:style-name="P38"><text:span text:style-name="T7">zajęcia z zakresu doradztwa zawodowego.</text:span></text:p>
        </text:list-item>
      </text:list>
      <text:list xml:id="list150104151868311" text:continue-list="list1270381450" text:style-name="WWNum23">
        <text:list-item>
          <text:list>
            <text:list-item>
              <text:p text:style-name="P37"><text:span text:style-name="T7">Formami działalności dydaktyczno-wychowawczej Szkoły są także zajęcia edukacyjne, o których mowa w przepisach wydanych na podstawie art. 12 ust. 2 ustawy o systemie oświaty, zajęcia edukacyjne, o których mowa w przepisach wydanych na podstawie art. 13 ust. 3 ustawy o systemie oświaty, oraz zajęcia edukacyjne, o których mowa w przepisach wydanych na podstawie art. 4 ust. 3 ustawy z dnia 7 stycznia 1993 r. o planowaniu rodziny, ochronie płodu ludzkiego i warunkach dopuszczalności przerywania ciąży (Dz. U. poz. 78, z późn. zm. 3)), organizowane w trybie określonym w tych przepisach. </text:span></text:p>
            </text:list-item>
            <text:list-item>
              <text:p text:style-name="P37"><text:span text:style-name="T7"><text:s/>Zajęcia edukacyjne, o których mowa w ust. 1 pkt 2, organizuje Dyrektor Szkoły, za zgodą organu prowadzącego Szkołę i po zasięgnięciu opinii Rady Pedagogicznej i Rady Rodziców. </text:span></text:p>
            </text:list-item>
            <text:list-item>
              <text:p text:style-name="P37"><text:span text:style-name="T7">Szkoła może prowadzić również inne niż wymienione w ust. 1 i 2 zajęcia edukacyjne. </text:span></text:p>
            </text:list-item>
            <text:list-item>
              <text:p text:style-name="P37"><text:span text:style-name="T7">Zajęcia, o których mowa w ust. 1 pkt 5, są organizowane dla uczniów klasy VII i VIII szkoły podstawowej.</text:span></text:p>
            </text:list-item>
            <text:list-item>
              <text:p text:style-name="P37"><text:soft-page-break/><text:span text:style-name="T7">Zajęcia prowadzone są w formie stacjonarnej. Dopuszcza się prowadzenie zajęć z <text:s text:c="2"/>wykorzystaniem metod i technik kształcenia na odległość w przypadkach i trybie określonych w przepisach bezpieczeństwa i higieny w publicznych i niepublicznych szkołach i placówkach.</text:span></text:p>
            </text:list-item>
          </text:list>
        </text:list-item>
      </text:list>
      <text:p text:style-name="P185"/>
      <text:p text:style-name="P187"><text:span text:style-name="T7">§ 17.</text:span></text:p>
      <text:p text:style-name="P186"/>
      <text:list xml:id="list2761833251" text:style-name="WWNum39">
        <text:list-item>
          <text:p text:style-name="P39"><text:span text:style-name="T7">Szczegółową organizację pracy Szkoły określają przepisy Ustawy.</text:span></text:p>
        </text:list-item>
        <text:list-item>
          <text:p text:style-name="P39"><text:span text:style-name="T7">Szczegółową organizację nauczania, wychowania i opieki w danym roku szkolnym określa arkusz organizacyjny Szkoły opracowany przez Dyrektora po zasięgnięciu opini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, zrzeszających nauczycieli, uwzględniając ramowy plan nauczania zgodnie z odrębnymi przepisami.</text:span></text:p>
        </text:list-item>
        <text:list-item>
          <text:p text:style-name="P39"><text:span text:style-name="T7">Arkusz organizacyjny Dyrektor przedstawia do zatwierdzenia organowi prowadzącemu.</text:span></text:p>
        </text:list-item>
        <text:list-item>
          <text:p text:style-name="P39"><text:span text:style-name="T7">Uwzględniając zasady ochrony zdrowia i higieny pracy, Dyrektor na podstawie zatwierdzonego arkusza organizacyjnego Szkoły ustala tygodniowy rozkład wszystkich zajęć edukacyjnych .</text:span></text:p>
        </text:list-item>
      </text:list>
      <text:p text:style-name="P107"><text:span text:style-name="T9">§ 18.</text:span></text:p>
      <text:p text:style-name="P121"/>
      <text:list xml:id="list840180628" text:style-name="WWNum11">
        <text:list-item>
          <text:p text:style-name="P201"><text:span text:style-name="T4">W Szkole działają zespoły nauczycieli powoływane na czas określony lub nieokreślony przez Dyrektora. </text:span></text:p>
        </text:list-item>
        <text:list-item>
          <text:p text:style-name="P201"><text:span text:style-name="T4">Pracą zespołu kieruje przewodniczący powołany przez Dyrektora na wniosek zespołu.</text:span></text:p>
        </text:list-item>
        <text:list-item>
          <text:p text:style-name="P201"><text:span text:style-name="T4">Zespoły pracują zgodnie z opracowanymi przez siebie planami i zadaniami do realizacji </text:span><text:line-break/><text:span text:style-name="T4">w danym roku szkolnym. Zespół przedstawia Radzie Pedagogicznej sprawozdanie ze swojej działalności, zawierające wnioski i rekomendacje, podczas ostatniego zebrania w danym roku szkolnym.</text:span></text:p>
        </text:list-item>
      </text:list>
      <text:p text:style-name="P145"/>
      <text:p text:style-name="P143"><text:span text:style-name="T21">Rozdział 5</text:span></text:p>
      <text:p text:style-name="P143"><text:span text:style-name="T23">Zakres zadań nauczycieli oraz innych pracowników szkoły</text:span></text:p>
      <text:p text:style-name="P107"><text:span text:style-name="T9">§ 19.</text:span></text:p>
      <text:p text:style-name="P111"/>
      <text:p text:style-name="P68"><text:span text:style-name="T7">1. W Szkole zatrudnia się nauczycieli, pracowników pedagogicznych oraz pracowników <text:s text:c="6"/>niepedagogicznych.</text:span></text:p>
      <text:p text:style-name="P68"><text:span text:style-name="T7">2. Zasady zatrudniania nauczycieli i innych pracowników, o których mowa w ust. 1 określają odrębne przepisy.</text:span></text:p>
      <text:p text:style-name="P188"><text:span text:style-name="T4">3. Liczbę pracowników Szkoły ustala Dyrektor w oparciu o zatwierdzony przez organ prowadzący arkusz organizacyjny.</text:span></text:p>
      <text:p text:style-name="P188"><text:span text:style-name="T4">4. Szczegółowe zakresy obowiązków, zadań, uprawnień i odpowiedzialności dla poszczególnych pracowników Szkoły ustala Dyrektor w imiennym przydziale czynności.</text:span></text:p>
      <text:p text:style-name="P204"/>
      <text:p text:style-name="P105"><text:soft-page-break/></text:p>
      <text:p text:style-name="P107"><text:span text:style-name="T9">§ 20.</text:span></text:p>
      <text:p text:style-name="P105"/>
      <text:list xml:id="list173496575" text:style-name="WWNum2">
        <text:list-item>
          <text:p text:style-name="P123"><text:span text:style-name="T9">Do zakresu zadań wszystkich pracowników Szkoły należy w szczególności zapewnienie bezpieczeństwa uczniów podczas pobytu w Szkole i poza jej terenem, w czasie zajęć organizowanych przez Szkołę, zgodnie z obowiązującymi powszechnie przepisami oraz niniejszym statutem.</text:span></text:p>
        </text:list-item>
        <text:list-item>
          <text:p text:style-name="P123"><text:span text:style-name="T9">Nauczyciel realizuje w szczególności zadania w zakresie:</text:span></text:p>
        </text:list-item>
      </text:list>
      <text:list xml:id="list3539442517" text:style-name="WWNum24">
        <text:list-item>
          <text:p text:style-name="P40"><text:span text:style-name="T7">realizuje zajęcia dydaktyczne, wychowawcze i opiekuńcze, prowadzone bezpośrednio z uczniami lub wychowankami albo na ich rzecz,</text:span></text:p>
        </text:list-item>
        <text:list-item>
          <text:p text:style-name="P40"><text:span text:style-name="T7">inne zajęcia i czynności wynikające z zadań statutowych </text:span><text:a xlink:type="simple" xlink:href="#P2A6" text:style-name="Default_20_Style" text:visited-style-name="Default_20_Style"><text:span text:style-name="T49">Szkoły</text:span></text:a><text:span text:style-name="T7">, w tym zajęcia opiekuńcze i wychowawcze uwzględniające potrzeby i zainteresowania uczniów,</text:span></text:p>
        </text:list-item>
        <text:list-item>
          <text:p text:style-name="P40"><text:span text:style-name="T7">zajęcia i czynności związane z przygotowaniem się do zajęć, samokształceniem i doskonaleniem zawodowym,</text:span></text:p>
        </text:list-item>
        <text:list-item>
          <text:p text:style-name="P40"><text:span text:style-name="T7">uczestniczy w przeprowadzaniu egzaminu ósmoklasisty.</text:span></text:p>
        </text:list-item>
      </text:list>
      <text:list xml:id="list150104127314252" text:continue-list="list173496575" text:style-name="WWNum2">
        <text:list-item>
          <text:p text:style-name="P6"><text:span text:style-name="T4">Do zakresu zadań nauczyciela wychowawcy należy w szczególności:</text:span></text:p>
        </text:list-item>
      </text:list>
      <text:list xml:id="list2993032676" text:style-name="WWNum1">
        <text:list-item>
          <text:p text:style-name="P7"><text:span text:style-name="T4">opieka nad powierzonym mu oddziałem, w tym zapewnienie przepływu informacji pomiędzy uczniami a społecznością szkolną,</text:span></text:p>
        </text:list-item>
        <text:list-item>
          <text:p text:style-name="P7"><text:span text:style-name="T4">poznanie środowiska uczniów swojego oddziału,</text:span></text:p>
        </text:list-item>
        <text:list-item>
          <text:p text:style-name="P7"><text:span text:style-name="T4">koordynowanie oddziaływań wychowawczych nauczycieli uczących w danym oddziale,</text:span></text:p>
        </text:list-item>
        <text:list-item>
          <text:p text:style-name="P7"><text:span text:style-name="T4">tworzenie warunków zapewniających właściwe relacje interpersonalne w zespole uczniów,</text:span></text:p>
        </text:list-item>
        <text:list-item>
          <text:p text:style-name="P7"><text:span text:style-name="T4">współpraca z rodzicami uczniów oraz włączanie ich w programowe i organizacyjne sprawy oddziału i Szkoły.</text:span></text:p>
        </text:list-item>
      </text:list>
      <text:list xml:id="list734147328" text:style-name="WWNum25">
        <text:list-item>
          <text:p text:style-name="P41"><text:span text:style-name="T4">Nauczyciel biblioteki realizuje w szczególności zadania w zakresie: </text:span></text:p>
        </text:list-item>
      </text:list>
      <text:list xml:id="list1073801081" text:style-name="WWNum55">
        <text:list-item>
          <text:p text:style-name="P42"><text:span text:style-name="T4">udostępniania książek i innych źródeł informacji,</text:span></text:p>
        </text:list-item>
        <text:list-item>
          <text:p text:style-name="P42"><text:span text:style-name="T4">tworzenia warunków do poszukiwania, porządkowania i wykorzystywania informacji z różnych źródeł oraz efektywnego posługiwania się technologią informacyjną,</text:span></text:p>
        </text:list-item>
        <text:list-item>
          <text:p text:style-name="P42"><text:span text:style-name="T4">rozbudzania i rozwijania indywidualnych zainteresowań uczniów oraz wyrabiania i pogłębiania u uczniów nawyku czytania i uczenia się,</text:span></text:p>
        </text:list-item>
        <text:list-item>
          <text:p text:style-name="P42"><text:span text:style-name="T4">organizowania różnorodnych działań rozwijających wrażliwość kulturową i społeczną,</text:span></text:p>
        </text:list-item>
        <text:list-item>
          <text:p text:style-name="P42"><text:span text:style-name="T4">współpracy z uczniami, nauczycielami, rodzicami i innymi bibliotekami.</text:span></text:p>
        </text:list-item>
      </text:list>
      <text:list xml:id="list150104776397483" text:continue-list="list734147328" text:style-name="WWNum25">
        <text:list-item>
          <text:p text:style-name="P41"><text:span text:style-name="T4">Do zakresu zadań nauczyciela świetlicy należy w szczególności:</text:span></text:p>
        </text:list-item>
      </text:list>
      <text:list xml:id="list138021607" text:style-name="WWNum56">
        <text:list-item>
          <text:p text:style-name="P8"><text:span text:style-name="T4">organizacja i realizacja działań wychowawczo-opiekuńczych świetlicy szkolnej,</text:span></text:p>
        </text:list-item>
        <text:list-item>
          <text:p text:style-name="P8"><text:span text:style-name="T4">opieka nad uczniami korzystającymi z opieki świetlicy, w tym zapewnienie przepływu informacji pomiędzy uczniami a społecznością szkolną,</text:span></text:p>
        </text:list-item>
        <text:list-item>
          <text:p text:style-name="P8"><text:span text:style-name="T4">tworzenie warunków zapewniających właściwe relacje interpersonalne w zespole uczniów.</text:span></text:p>
        </text:list-item>
      </text:list>
      <text:list xml:id="list150105100943054" text:continue-list="list150104776397483" text:style-name="WWNum25">
        <text:list-item>
          <text:p text:style-name="P41"><text:span text:style-name="T4">Do zakresu zadań pedagoga i psychologa w należy w szczególności: </text:span></text:p>
        </text:list-item>
      </text:list>
      <text:p text:style-name="P79"><text:span text:style-name="T4">1) prowadzenie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span></text:p>
      <text:p text:style-name="P79"><text:soft-page-break/><text:span text:style-name="T4">2) diagnozowanie sytuacji wychowawczych w przedszkolu, Szkole lub placówce w celu rozwiązywania problemów wychowawczych stanowiących barierę i ograniczających aktywne i pełne uczestnictwo ucznia w życiu Szkoły, </text:span></text:p>
      <text:p text:style-name="P79"><text:span text:style-name="T4">3) udzielanie uczniom pomocy psychologiczno-pedagogicznej w formach odpowiednich do rozpoznanych potrzeb, </text:span></text:p>
      <text:p text:style-name="P88"><text:span text:style-name="T4"><text:s text:c="4"/>4) podejmowanie działań z zakresu profilaktyki uzależnień i innych problemów dzieci i młodzieży, <text:s text:c="7"/></text:span></text:p>
      <text:p text:style-name="P94"><text:span text:style-name="T4"><text:s text:c="2"/>5) minimalizowanie skutków zaburzeń rozwojowych, zapobieganie zaburzeniom zachowania oraz inicjowanie różnych form pomocy w środowisku przedszkolnym, szkolnym i pozaszkolnym uczniów, </text:span></text:p>
      <text:p text:style-name="P79"><text:span text:style-name="T4">6) <text:s/>inicjowanie i prowadzenie działań mediacyjnych i interwencyjnych w sytuacjach kryzysowych, </text:span></text:p>
      <text:p text:style-name="P79"><text:span text:style-name="T4">7) pomoc rodzicom i nauczycielom w rozpoznawaniu i rozwijaniu indywidualnych możliwości, predyspozycji i uzdolnień uczniów,</text:span></text:p>
      <text:p text:style-name="P79"><text:span text:style-name="T4">8) <text:s/>wspieranie nauczycieli, wychowawców grup wychowawczych i innych specjalistów w: </text:span></text:p>
      <text:p text:style-name="P79"><text:span text:style-name="T4">8.1.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 </text:span></text:p>
      <text:p text:style-name="P79"><text:span text:style-name="T4">8.2. udzielaniu pomocy psychologiczno-pedagogicznej.</text:span></text:p>
      <text:p text:style-name="P89"><text:span text:style-name="T43">7. </text:span><text:span text:style-name="T31">Do zakresu zadań pedagoga specjalnego należy w szczególności: </text:span></text:p>
      <text:p text:style-name="P137"><text:span text:style-name="T29"><text:s text:c="6"/>1) współpraca z nauczycielami, wychowawcami grup wychowawczych lub innymi </text:span></text:p>
      <text:p text:style-name="P137"><text:span text:style-name="T29"><text:s text:c="10"/>specjalistami, rodzicami oraz uczniami w: </text:span></text:p>
      <text:p text:style-name="P137"><text:span text:style-name="T29"><text:s text:c="9"/>a) rekomendowaniu dyrektorowi szkoły lub placówki do realizacji działań w zakresie </text:span></text:p>
      <text:p text:style-name="P137"><text:span text:style-name="T29"><text:s text:c="8"/>zapewnienia aktywnego i pełnego uczestnictwa uczniów w życiu szkoły i placówki <text:s text:c="4"/>oraz <text:s/>dostępności osobom ze szczególnymi potrzebami, </text:span></text:p>
      <text:p text:style-name="P137"><text:span text:style-name="T29"><text:s text:c="9"/>b) prowadzeniu badań i działań diagnostycznych związanych z rozpoznawaniem </text:span></text:p>
      <text:p text:style-name="P137"><text:span text:style-name="T29"><text:s text:c="9"/>indywidualnych potrzeb rozwojowych i edukacyjnych oraz możliwości <text:s/>psychofizycznych uczniów w celu określenia mocnych stron, predyspozycji, zainteresowań i uzdolnień uczniów oraz przyczyn niepowodzeń edukacyjnych lub trudności w funkcjonowaniu uczniów, w tym </text:span></text:p>
      <text:p text:style-name="P137"><text:span text:style-name="T29">barier i ograniczeń utrudniających funkcjonowanie ucznia i jego uczestnictwo w życiu szkoły i </text:span></text:p>
      <text:p text:style-name="P137"><text:span text:style-name="T29">placówki, </text:span></text:p>
      <text:p text:style-name="P137"><text:span text:style-name="T29"><text:s text:c="9"/>c) rozwiązywaniu problemów dydaktycznych i wychowawczych uczniów, </text:span></text:p>
      <text:p text:style-name="P137"><text:span text:style-name="T29"><text:s text:c="9"/>d) określaniu niezbędnych do nauki warunków, sprzętu specjalistycznego i środków </text:span></text:p>
      <text:p text:style-name="P137"><text:span text:style-name="T29">dydaktycznych, w tym wykorzystujących technologie informacyjno-komunikacyjne, </text:span></text:p>
      <text:p text:style-name="P137"><text:span text:style-name="T29">odpowiednich ze względu na indywidualne potrzeby rozwojowe i edukacyjne oraz możliwości psychofizyczne ucznia,</text:span></text:p>
      <text:p text:style-name="P164"><text:span text:style-name="T29">2) współpraca z zespołem nauczycieli i specjalistów w zakresie opracowania i realizacji </text:span></text:p>
      <text:p text:style-name="P137"><text:span text:style-name="T29"><text:s text:c="7"/>indywidualnego programu edukacyjno-terapeutycznego ucznia posiadającego orzeczenie o potrzebie kształcenia specjalnego, w tym zapewnienia mu pomocy psychologiczno-</text:span></text:p>
      <text:p text:style-name="P164"><text:span text:style-name="T29">pedagogicznej, </text:span></text:p>
      <text:p text:style-name="P137"><text:span text:style-name="T29"><text:s text:c="6"/>3) wspieranie nauczycieli, wychowawców grup wychowawczych i innych specjalistów w: </text:span></text:p>
      <text:p text:style-name="P137"><text:span text:style-name="T29"><text:s text:c="8"/>a) rozpoznawaniu przyczyn niepowodzeń edukacyjnych uczniów lub trudności w ich </text:span></text:p>
      <text:p text:style-name="P137"><text:span text:style-name="T29"><text:s text:c="10"/>funkcjonowaniu, w tym barier i ograniczeń utrudniających funkcjonowanie ucznia i jego </text:span></text:p>
      <text:p text:style-name="P137"><text:span text:style-name="T29">uczestnictwo w życiu szkoły lub placówki, </text:span></text:p>
      <text:p text:style-name="P137"><text:soft-page-break/><text:span text:style-name="T29"><text:s text:c="8"/>b) udzielaniu pomocy psychologiczno-pedagogicznej w bezpośredniej pracy z uczniem, </text:span></text:p>
      <text:p text:style-name="P137"><text:span text:style-name="T29"><text:s text:c="8"/>c) dostosowaniu sposobów i metod pracy do indywidualnych potrzeb rozwojowych i </text:span></text:p>
      <text:p text:style-name="P137"><text:span text:style-name="T29">edukacyjnych ucznia oraz jego możliwości psychofizycznych, </text:span></text:p>
      <text:p text:style-name="P137"><text:span text:style-name="T29"><text:s text:c="8"/>d) doborze metod, form kształcenia i środków dydaktycznych do potrzeb uczniów </text:span></text:p>
      <text:p text:style-name="P137"><text:span text:style-name="T29"><text:s text:c="4"/>4) udzielanie pomocy psychologiczno-pedagogicznej uczniom, rodzicom uczniów i </text:span></text:p>
      <text:p text:style-name="P137"><text:span text:style-name="T29">nauczycielom, </text:span></text:p>
      <text:p text:style-name="P137"><text:span text:style-name="T29"><text:s text:c="4"/>5) współpraca, w zależności od potrzeb, z innymi podmiotami na rzecz osób </text:span></text:p>
      <text:p text:style-name="P137"><text:span text:style-name="T29">niepełnosprawnych, </text:span></text:p>
      <text:p text:style-name="P137"><text:span text:style-name="T29"><text:s text:c="4"/>6) przedstawianie radzie pedagogicznej propozycji w zakresie doskonalenia zawodowego </text:span></text:p>
      <text:p text:style-name="P137"><text:span text:style-name="T29">nauczycieli szkoły lub placówki w zakresie wsparcia osób z niepełnosprawnością.</text:span></text:p>
      <text:p text:style-name="P141"/>
      <text:p text:style-name="P82"/>
      <text:p text:style-name="P107"><text:span text:style-name="T9">§ 21.</text:span></text:p>
      <text:p text:style-name="P105"/>
      <text:list xml:id="list3016463666" text:style-name="WWNum3">
        <text:list-item>
          <text:p text:style-name="P9"><text:span text:style-name="T4">W Szkole zatrudnieni są pracownicy administracji i obsługi na zasadach określonych odrębnymi przepisami.</text:span></text:p>
        </text:list-item>
        <text:list-item>
          <text:p text:style-name="P9"><text:span text:style-name="T4">Do zadań pracowników administracji i obsługi należy w szczególności:</text:span></text:p>
          <text:list>
            <text:list-item>
              <text:p text:style-name="P10"><text:span text:style-name="T4">troska o bezpieczeństwo dzieci poprzez sprawną organizację pracy, przestrzeganie przepisów oraz zasad higieny pracy,</text:span></text:p>
            </text:list-item>
            <text:list-item>
              <text:p text:style-name="P9"><text:span text:style-name="T4">rzetelne wykonywanie obowiązków (zgodnie z przydziałem czynności),</text:span></text:p>
            </text:list-item>
            <text:list-item>
              <text:p text:style-name="P9"><text:span text:style-name="T4">przestrzeganie przepisów prawa, w szczególności Statutu Szkoły, regulaminu pracy,</text:span></text:p>
            </text:list-item>
            <text:list-item>
              <text:p text:style-name="P9"><text:span text:style-name="T4">poszanowanie mienia szkolnego,</text:span></text:p>
            </text:list-item>
            <text:list-item>
              <text:p text:style-name="P9"><text:span text:style-name="T4">przestrzeganie zasad współżycia społecznego.</text:span></text:p>
            </text:list-item>
          </text:list>
        </text:list-item>
        <text:list-item>
          <text:p text:style-name="P9"><text:span text:style-name="T4">Zależność służbową pracownika wyznacza się zgodnie z jego stanowiskiem pracy w strukturze organizacyjnej Szkoły.</text:span></text:p>
        </text:list-item>
      </text:list>
      <text:p text:style-name="P95"/>
      <text:p text:style-name="P165"/>
      <text:p text:style-name="P166"><text:span text:style-name="T20">§ 22.</text:span></text:p>
      <text:p text:style-name="P165"/>
      <text:p text:style-name="P182"><text:span text:style-name="T51">1. <text:s/>Zadania związane z zapewnieniem bezpieczeństwa uczniom:</text:span></text:p>
      <text:list xml:id="list4239342327" text:style-name="WWNum26">
        <text:list-item>
          <text:p text:style-name="P179"><text:span text:style-name="T51">za bezpieczeństwo uczniów podczas zajęć obowiązkowych, nadobowiązkowych i pozalekcyjnych odpowiada nauczyciel prowadzący te zajęcia,</text:span></text:p>
        </text:list-item>
        <text:list-item>
          <text:p text:style-name="P179"><text:span text:style-name="T51">za bezpieczeństwo uczniów w czasie przerw międzylekcyjnych odpowiadają nauczyciele zgodnie z opracowanym planem dyżurów wychowawczych,</text:span></text:p>
        </text:list-item>
        <text:list-item>
          <text:p text:style-name="P179"><text:span text:style-name="T51"><text:s/>nauczyciele pełniący dyżur odpowiadają za bezpieczeństwo uczniów na korytarzach, w sanitariatach, na klatkach schodowych, w szatni przed salą gimnastyczną, na boisku,</text:span></text:p>
        </text:list-item>
        <text:list-item>
          <text:p text:style-name="P179"><text:span text:style-name="T51">dyżur rozpoczyna się co najmniej 10 minut przed zajęciami dydaktycznymi, równo z dzwonkiem rozpoczynającym przerwę i kończy się równo z dzwonkiem kończącym przerwę,</text:span></text:p>
        </text:list-item>
        <text:list-item>
          <text:p text:style-name="P179"><text:span text:style-name="T51">za bezpieczeństwo uczniów po dzwonku kończącym przerwę odpowiada nauczyciel rozpoczynający daną lekcję, </text:span></text:p>
        </text:list-item>
        <text:list-item>
          <text:p text:style-name="P179"><text:span text:style-name="T51">za bezpieczeństwo uczniów podczas zajęć odbywających się poza terenem Szkoły odpowiadają kierownik wycieczki i opiekunowie grupy.</text:span></text:p>
        </text:list-item>
      </text:list>
      <text:list xml:id="list150105798552862" text:continue-list="list699042033" text:style-name="WWNum21">
        <text:list-item>
          <text:p text:style-name="P180"><text:span text:style-name="T51">Zasady dotyczące organizacji wycieczek oraz zapewniania bezpieczeństwa w czasie ich trwania określa regulamin wycieczek.</text:span></text:p>
        </text:list-item>
      </text:list>
      <text:p text:style-name="P136"><text:soft-page-break/></text:p>
      <text:p text:style-name="P183"><text:span text:style-name="T51">Rozdział 6</text:span></text:p>
      <text:p text:style-name="P183"><text:span text:style-name="T52">Szczegółowe warunki i sposób oceniania wewnątrzszkolnego uczniów</text:span></text:p>
      <text:p text:style-name="P143"><text:span text:style-name="T25">§ 23.</text:span></text:p>
      <text:p text:style-name="P148"/>
      <text:p text:style-name="P205"><text:span text:style-name="T7">1.</text:span><text:span text:style-name="T35"> </text:span><text:span text:style-name="T7">Ocenianiu podlegają: </text:span></text:p>
      <text:p text:style-name="P188"><text:span text:style-name="T4"><text:tab/>1)</text:span><text:span text:style-name="T34"> </text:span><text:span text:style-name="T4">osiągnięcia edukacyjne ucznia; </text:span></text:p>
      <text:p text:style-name="P188"><text:span text:style-name="T4"><text:tab/>2)</text:span><text:span text:style-name="T34"> </text:span><text:span text:style-name="T4">zachowanie ucznia. </text:span></text:p>
      <text:p text:style-name="P188"><text:span text:style-name="T4">2.</text:span><text:span text:style-name="T34"> </text:span><text:span text:style-name="T4">Ocenianie osiągnięć edukacyjnych ucznia polega na rozpoznawaniu przez nauczycieli poziomu i postępów w opanowaniu przez ucznia wiadomości i umiejętności w stosunku do: </text:span></text:p>
      <text:p text:style-name="P188"><text:span text:style-name="T4"><text:tab/>1)</text:span><text:span text:style-name="T34"> </text:span><text:span text:style-name="T4">wymagań określonych w podstawie programowej kształcenia ogólnego oraz wymagań edukacyjnych wynikających z realizowanych w szkole programów nauczania; </text:span></text:p>
      <text:p text:style-name="P188"><text:span text:style-name="T4"><text:tab/>2)</text:span><text:span text:style-name="T34"> </text:span><text:span text:style-name="T4">wymagań edukacyjnych wynikających z realizowanych w szkole programów nauczania – w przypadku dodatkowych zajęć edukacyjnych.</text:span></text:p>
      <text:p text:style-name="P188"><text:span text:style-name="T4">3.</text:span><text:span text:style-name="T34"> </text:span><text:span text:style-name="T4">Ocenianie zachowania ucznia polega na rozpoznawaniu przez wychowawcę oddziału, nauczycieli oraz uczniów danego oddziału stopnia respektowania przez ucznia zasad współżycia społecznego i norm etycznych oraz obowiązków określonych w statucie szkoły.</text:span></text:p>
      <text:p text:style-name="P188"><text:span text:style-name="T4">4.</text:span><text:span text:style-name="T34"> </text:span><text:span text:style-name="T4">Ocenianie osiągnięć edukacyjnych i zachowania ucznia służy zapewnieniu wysokiej, adekwatnej do możliwości  uczniów, skuteczności nauczania i uczenia się i odbywa się w ramach oceniania wewnątrzszkolnego, które ma na celu: </text:span></text:p>
      <text:p text:style-name="P188"><text:span text:style-name="T4"><text:tab/>1)</text:span><text:span text:style-name="T34"> </text:span><text:span text:style-name="T4">informowanie ucznia o poziomie jego osiągnięć edukacyjnych i jego zachowaniu oraz o postępach w tym zakresie; </text:span></text:p>
      <text:p text:style-name="P188"><text:span text:style-name="T4"><text:tab/>2)</text:span><text:span text:style-name="T34"> </text:span><text:span text:style-name="T4">udzielanie uczniowi pomocy w nauce poprzez przekazanie uczniowi informacji o tym, co zrobił dobrze i jak powinien się dalej uczyć; </text:span></text:p>
      <text:p text:style-name="P188"><text:span text:style-name="T4"><text:tab/>3)</text:span><text:span text:style-name="T34"> </text:span><text:span text:style-name="T4">udzielanie wskazówek do samodzielnego planowania własnego rozwoju; </text:span></text:p>
      <text:p text:style-name="P188"><text:span text:style-name="T4"><text:tab/>4)</text:span><text:span text:style-name="T34"> </text:span><text:span text:style-name="T4">motywowanie ucznia do dalszych postępów w nauce i zachowaniu; </text:span></text:p>
      <text:p text:style-name="P188"><text:span text:style-name="T4"><text:tab/>5)</text:span><text:span text:style-name="T34"> </text:span><text:span text:style-name="T4">dostarczanie rodzicom i nauczycielom informacji o postępach i trudnościach w nauce i zachowaniu ucznia oraz o szczególnych uzdolnieniach ucznia; </text:span></text:p>
      <text:p text:style-name="P188"><text:span text:style-name="T4"><text:tab/>6) umożliwienie nauczycielom doskonalenia organizacji i metod pracy dydaktyczno-wychowawczej.</text:span></text:p>
      <text:p text:style-name="P188"><text:span text:style-name="T4">5.</text:span><text:span text:style-name="T34"> </text:span><text:span text:style-name="T4">Realizacji celów wymienionych w ust. 4 służy ocenianie bieżące przeprowadzane zgodnie z Przedmiotowym Systemem Oceniania. </text:span></text:p>
      <text:p text:style-name="P188"><text:span text:style-name="T4"> </text:span></text:p>
      <text:p text:style-name="P189"><text:span text:style-name="T4">§ 24.</text:span></text:p>
      <text:p text:style-name="P190"/>
      <text:p text:style-name="P188"><text:span text:style-name="T4">1.</text:span><text:span text:style-name="T34"> </text:span><text:span text:style-name="T4">Ocenianie wewnątrzszkolne obejmuje:</text:span></text:p>
      <text:p text:style-name="P188"><text:span text:style-name="T4"><text:tab/>1)</text:span><text:span text:style-name="T34"> </text:span><text:span text:style-name="T4">formułowanie przez nauczycieli wymagań edukacyjnych niezbędnych do otrzymania przez ucznia poszczególnych śródrocznych i rocznych ocen klasyfikacyjnych z obowiązkowych i dodatkowych zajęć edukacyjnych zgodnie </text:span><text:line-break/><text:span text:style-name="T4">z Przedmiotowym Systemem Oceniania,</text:span></text:p>
      <text:p text:style-name="P188"><text:span text:style-name="T4"><text:tab/>2)</text:span><text:span text:style-name="T34"> </text:span><text:span text:style-name="T4">ustalanie kryteriów oceniania zachowania,</text:span></text:p>
      <text:p text:style-name="P188"><text:span text:style-name="T4"><text:tab/>3)</text:span><text:span text:style-name="T34"> </text:span><text:span text:style-name="T4">ustalanie ocen bieżących i śródrocznych ocen klasyfikacyjnych z obowiązkowych i dodatkowych zajęć edukacyjnych zgodnie z regulaminem Przedmiotowy System Oceniania, a także </text:span><text:soft-page-break/><text:span text:style-name="T4">śródrocznej oceny klasyfikacyjnej zachowania zgodnie z regulaminem Kryteria Oceny Zachowania Uczniów,</text:span></text:p>
      <text:p text:style-name="P188"><text:span text:style-name="T4"><text:tab/>4)</text:span><text:span text:style-name="T34"> </text:span><text:span text:style-name="T4">przeprowadzanie egzaminów klasyfikacyjnych,</text:span></text:p>
      <text:p text:style-name="P188"><text:span text:style-name="T4"><text:tab/>5)</text:span><text:span text:style-name="T34"> </text:span><text:span text:style-name="T4">ustalanie rocznych ocen klasyfikacyjnych z obowiązkowych i dodatkowych zajęć edukacyjnych oraz rocznej oceny klasyfikacyjnej zachowania,</text:span></text:p>
      <text:p text:style-name="P188"><text:span text:style-name="T4"><text:tab/>6)</text:span><text:span text:style-name="T34"> </text:span><text:span text:style-name="T4">ustalanie warunków i trybu otrzymania wyższych niż przewidywane rocznych ocen klasyfikacyjnych z zajęć edukacyjnych oraz rocznej oceny klasyfikacyjnej zachowania,</text:span></text:p>
      <text:p text:style-name="P188"><text:span text:style-name="T4"><text:tab/>7)</text:span><text:span text:style-name="T34"> </text:span><text:span text:style-name="T4">ustalanie warunków i sposobu przekazywania rodzicom informacji o postępach i trudnościach w nauce i zachowaniu ucznia oraz o szczególnych uzdolnieniach ucznia.</text:span></text:p>
      <text:p text:style-name="P188"><text:span text:style-name="T4">2.</text:span><text:span text:style-name="T34"> </text:span><text:span text:style-name="T4">Nauczyciele na początku każdego roku szkolnego informują uczniów oraz rodziców (prawnych opiekunów) o:</text:span></text:p>
      <text:p text:style-name="P188"><text:span text:style-name="T4"><text:tab/>1)</text:span><text:span text:style-name="T34"> </text:span><text:span text:style-name="T4">wymaganiach edukacyjnych niezbędnych do otrzymania przez ucznia poszczególnych śródrocznych i rocznych ocen klasyfikacyjnych z zajęć edukacyjnych, wynikających z realizowanego przez siebie programu nauczania – poprzez zamieszczenie wymagań na stronie internetowej szkoły,</text:span></text:p>
      <text:p text:style-name="P188"><text:span text:style-name="T4"><text:tab/>2)</text:span><text:span text:style-name="T34"> </text:span><text:span text:style-name="T4">sposobach sprawdzania osiągnięć edukacyjnych uczniów – poprzez zamieszczenie na stronie internetowej szkoły wspólnego dla wszystkich przedmiotów systemu oceniania,</text:span></text:p>
      <text:p text:style-name="P188"><text:span text:style-name="T4"><text:tab/>3)</text:span><text:span text:style-name="T34"> </text:span><text:span text:style-name="T4">warunkach i trybie otrzymania wyższej niż przewidywana rocznej oceny klasyfikacyjnej z zajęć edukacyjnych - poprzez zamieszczenie na stronie internetowej szkoły wspólnego dla wszystkich przedmiotów systemu oceniania .</text:span></text:p>
      <text:p text:style-name="P188"><text:span text:style-name="T4">3.</text:span><text:span text:style-name="T34"> </text:span><text:span text:style-name="T4">Wychowawca oddziału na początku każdego roku szkolnego informuje uczniów na pierwszej godzinie wychowawczej oraz ich rodziców na pierwszym spotkaniu z rodzicami o:</text:span></text:p>
      <text:p text:style-name="P188"><text:span text:style-name="T4"><text:tab/>1)</text:span><text:span text:style-name="T34"> </text:span><text:span text:style-name="T4">warunkach i sposobie oraz kryteriach oceniania zachowania,</text:span></text:p>
      <text:p text:style-name="P188"><text:span text:style-name="T4"><text:tab/>2)</text:span><text:span text:style-name="T34"> </text:span><text:span text:style-name="T4">warunkach i trybie otrzymania wyższej niż przewidywana rocznej oceny klasyfikacyjnej zachowania,</text:span></text:p>
      <text:p text:style-name="P188"><text:span text:style-name="T4"><text:tab/>3) potwierdzeniem poinformowania uczniów jest wpis tematu godziny wychowawczej w dzienniku lekcyjnym, potwierdzeniem poinformowania rodziców są podpisy rodziców pod programem spotkania z rodzicami.</text:span></text:p>
      <text:p text:style-name="P206"/>
      <text:p text:style-name="P189"><text:span text:style-name="T4">§ 25.</text:span></text:p>
      <text:p text:style-name="P190"/>
      <text:p text:style-name="P188"><text:span text:style-name="T4">1.</text:span><text:span text:style-name="T34"> </text:span><text:span text:style-name="T4">Uczeń w trakcie nauki w szkole otrzymuje oceny: </text:span></text:p>
      <text:p text:style-name="P188"><text:span text:style-name="T4"><text:tab/>1)</text:span><text:span text:style-name="T34"> </text:span><text:span text:style-name="T4">bieżące;</text:span></text:p>
      <text:p text:style-name="P188"><text:span text:style-name="T4"><text:tab/>2)</text:span><text:span text:style-name="T34"> </text:span><text:span text:style-name="T4">klasyfikacyjne:</text:span></text:p>
      <text:p text:style-name="P188"><text:span text:style-name="T4"><text:tab/>3) śródroczne i roczne;</text:span></text:p>
      <text:p text:style-name="P188"><text:span text:style-name="T4"><text:tab/>4) końcowe.</text:span></text:p>
      <text:p text:style-name="P188"><text:span text:style-name="T4">2.</text:span><text:span text:style-name="T34"> </text:span><text:span text:style-name="T4">Oceny są jawne zarówno dla ucznia, jak i jego rodziców (prawnych opiekunów). Uczeń i rodzic (opiekun prawny) ma wgląd do ocen poprzez dziennik elektroniczny. </text:span></text:p>
      <text:p text:style-name="P188"><text:span text:style-name="T4">3.</text:span><text:span text:style-name="T34"> </text:span><text:span text:style-name="T4">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</text:span></text:p>
      <text:p text:style-name="P3"><text:soft-page-break/><text:span text:style-name="T9">4.</text:span><text:span text:style-name="T36"> </text:span><text:span text:style-name="T9">Częstotliwość oceniania bieżącego zależy od specyfiki przedmiotu </text:span></text:p>
      <text:p text:style-name="P188"><text:span text:style-name="T4">5.</text:span><text:span text:style-name="T34"> </text:span><text:span text:style-name="T4">Oceny klasyfikacyjne z zajęć edukacyjnych nie mają wpływu na ocenę klasyfikacyjną zachowania.</text:span></text:p>
      <text:p text:style-name="P188"><text:span text:style-name="T4">6.</text:span><text:span text:style-name="T34"> </text:span><text:span text:style-name="T4">Ocena klasyfikacyjna zachowania nie ma wpływu na:</text:span></text:p>
      <text:p text:style-name="P188"><text:span text:style-name="T4"><text:tab/>1)</text:span><text:span text:style-name="T34"> </text:span><text:span text:style-name="T4">oceny klasyfikacyjne z zajęć edukacyjnych</text:span></text:p>
      <text:p text:style-name="P188"><text:span text:style-name="T4"><text:tab/>2)</text:span><text:span text:style-name="T34"> </text:span><text:span text:style-name="T4">promocję do klasy programowo wyższej lub ukończenie szkoły             </text:span></text:p>
      <text:p text:style-name="P188"><text:span text:style-name="T34">7. </text:span><text:span text:style-name="T4">Śródroczna ocena klasyfikacyjna z zajęć edukacyjnych jest oceną diagnozująca, roczna ocena klasyfikacyjna jest wystawiana na podstawie wszystkich ocen bieżących z I i II okresu wg ustalonej skali.</text:span></text:p>
      <text:p text:style-name="P207"/>
      <text:p text:style-name="P196"><text:span text:style-name="T10">§ 26.</text:span></text:p>
      <text:p text:style-name="P188"><text:span text:style-name="T10">1.</text:span><text:span text:style-name="T37"> </text:span><text:span text:style-name="T10">Nauczyciel jest obowiązany indywidualizować pracę z uczniem na zajęciach edukacyjnych odpowiednio do potrzeb rozwojowych i edukacyjnych oraz możliwości psychofizycznych ucznia.</text:span></text:p>
      <text:p text:style-name="P188"><text:span text:style-name="T10">2.</text:span><text:span text:style-name="T37"> </text:span><text:span text:style-name="T10">Wymagania edukacyjne, o których mowa w §25 ust.1 p-kt.1  dostosowuje się do indywidualnych potrzeb rozwojowych i edukacyjnych oraz możliwości psychofizycznych ucznia:</text:span></text:p>
      <text:p text:style-name="P188"><text:span text:style-name="T10"><text:tab/>1)</text:span><text:span text:style-name="T37"> </text:span><text:span text:style-name="T10">posiadającego orzeczenie o potrzebie kształcenia specjalnego – na podstawie tego orzeczenia oraz ustaleń zawartych w indywidualnym programie edukacyjno – terapeutycznym,</text:span></text:p>
      <text:p text:style-name="P188"><text:span text:style-name="T10"><text:tab/>2)</text:span><text:span text:style-name="T37"> </text:span><text:span text:style-name="T10">posiadającego orzeczenie o potrzebie indywidualnego nauczania – na podstawie tego orzeczenia,</text:span></text:p>
      <text:p text:style-name="P188"><text:span text:style-name="T10"><text:tab/>3)</text:span><text:span text:style-name="T37"> </text:span><text:span text:style-name="T10">posiadającego opinię poradni psychologiczno–pedagogicznej, w tym poradni specjalistycznej, o specyficznych trudnościach w uczeniu się lub inną opinię poradni psychologiczno – pedagogicznej, w tym poradni specjalistycznej, wskazującej na potrzebę takiego dostosowania – na podstawie tej opinii,</text:span></text:p>
      <text:p text:style-name="P188"><text:span text:style-name="T10"><text:tab/>4)</text:span><text:span text:style-name="T37"> </text:span><text:span text:style-name="T10">nieposiadającego orzeczenia lub opinii wymienionych w punkcie 2.1-2.3, który jest objęty pomocą psychologiczno-pedagogiczną w szkole – na podstawie rozpoznania indywidualnych potrzeb rozwojowych i edukacyjnych oraz indywidualnych możliwości psychofizycznych ucznia dokonanego przez nauczycieli i specjalistów,</text:span></text:p>
      <text:p text:style-name="P188"><text:span text:style-name="T10"><text:tab/>5)</text:span><text:span text:style-name="T37"> </text:span><text:span text:style-name="T10">posiadającego opinię lekarza o ograniczonych możliwościach wykonywania przez ucznia określonych ćwiczeń fizycznych na zajęciach wychowania fizycznego – na podstawie tej opinii.</text:span></text:p>
      <text:p text:style-name="P68"><text:span text:style-name="T4">3. <text:s text:c="2"/>Przy ustalaniu oceny z wychowania fizycznego, zajęć technicznych, zajęć komputerowych, <text:s text:c="7"/>plastyki, muzyki i zajęć artystycznych należy przede wszystkim brać pod uwagę wysiłek wkładany przez ucznia w wywiązywanie się z obowiązków wynikających ze specyfiki tych zajęć, a w przypadku wychowania fizycznego – także systematyczność udziału ucznia w zajęciach oraz aktywność ucznia w działaniach podejmowanych przez szkołę na rzecz kultury fizycznej.  </text:span></text:p>
      <text:p text:style-name="P73"/>
      <text:p text:style-name="P208"/>
      <text:p text:style-name="P189"><text:span text:style-name="T4">§ 27.</text:span></text:p>
      <text:p text:style-name="P190"/>
      <text:p text:style-name="P188"><text:span text:style-name="T4">1.</text:span><text:span text:style-name="T34"> </text:span><text:span text:style-name="T4">Dyrektor szkoły zwalnia ucznia z wykonywania określonych ćwiczeń fizycznych na zajęciach wychowania fizycznego, na podstawie opinii o ograniczonych możliwościach wykonywania przez ucznia tych ćwiczeń wydanej przez lekarza, na czas określony w tej opinii.</text:span></text:p>
      <text:p text:style-name="P188"><text:soft-page-break/><text:span text:style-name="T4">2.</text:span><text:span text:style-name="T34"> </text:span><text:span text:style-name="T4">Dyrektor szkoły zwalnia ucznia z realizacji zajęć wychowania fizycznego informatyki, lub zajęć komputerowych na podstawie opinii o braku możliwości uczestniczenia ucznia w tych zajęciach wydanej przez lekarza, na czas określony w tej opinii.</text:span></text:p>
      <text:p text:style-name="P188"><text:span text:style-name="T4">3.</text:span><text:span text:style-name="T34"> </text:span><text:span text:style-name="T4">Jeżeli okres zwolnienia ucznia z realizacji zajęć, o którym mowa w ust. 2, uniemożliwia ustalenie śródrocznej lub rocznej, w dokumentacji przebiegu nauczania zamiast oceny klasyfikacyjnej wpisuje się „zwolniony” albo „zwolniona”.</text:span></text:p>
      <text:p text:style-name="P188"><text:span text:style-name="T4">4.</text:span><text:span text:style-name="T34"> </text:span><text:span text:style-name="T4">Dyrektor szkoły zwalnia ucznia z wadą słuchu, z głęboką dysleksją rozwojową, z afazją, z niepełnosprawnościami sprzężonymi lub z autyzmem, w tym z zespołem Aspergera, z nauki drugiego języka obcego nowożytnego do końca danego etapu edukacyjnego na wniosek rodziców albo pełnoletniego ucznia oraz na podstawie opinii poradni psychologiczno- pedagogicznej, w tym poradni specjalistycznej, z której wynika potrzeba zwolnienia z nauki tego języka obcego nowożytnego.</text:span></text:p>
      <text:p text:style-name="P188"><text:span text:style-name="T4">5.</text:span><text:span text:style-name="T34"> </text:span><text:span text:style-name="T4">W przypadku ucznia, o którym mowa w ust. 1, posiadającego orzeczenie o potrzebie kształcenia specjalnego lub orzeczenie o potrzebie indywidualnego nauczania, z którego wynika potrzeba zwolnienia ucznia z nauki drugiego języka obcego nowożytnego, zwolnienie z nauki tego języka obcego nowożytnego może nastąpić na podstawie tego orzeczenia.</text:span></text:p>
      <text:p text:style-name="P188"><text:span text:style-name="T4">6. W przypadku zwolnienia ucznia z nauki drugiego języka obcego nowożytnego w dokumentacji przebiegu nauczania zamiast oceny klasyfikacyjnej wpisuje się „zwolniony” albo „zwolniona”.</text:span></text:p>
      <text:p text:style-name="P207"/>
      <text:p text:style-name="P189"><text:span text:style-name="T4">§ 28.</text:span></text:p>
      <text:p text:style-name="P190"/>
      <text:p text:style-name="P188"><text:span text:style-name="T4">1.</text:span><text:span text:style-name="T34"> </text:span><text:span text:style-name="T4">Uczeń podlega klasyfikacji: </text:span></text:p>
      <text:p text:style-name="P188"><text:span text:style-name="T4"><text:tab/>1)</text:span><text:span text:style-name="T34"> </text:span><text:span text:style-name="T4">śródrocznej i rocznej; </text:span></text:p>
      <text:p text:style-name="P188"><text:span text:style-name="T4"><text:tab/>2)</text:span><text:span text:style-name="T34"> </text:span><text:span text:style-name="T4">końcowej.</text:span></text:p>
      <text:p text:style-name="P188"><text:span text:style-name="T4">2.</text:span><text:span text:style-name="T34"> </text:span><text:span text:style-name="T4">Klasyfikowanie śródroczne polega na okresowym podsumowaniu osiągnięć edukacyjnych ucznia z zajęć edukacyjnych i zachowania ucznia oraz ustaleniu śródrocznych ocen klasyfikacyjnych z tych zajęć i śródrocznej oceny klasyfikacyjnej zachowania.</text:span></text:p>
      <text:p text:style-name="P188"><text:span text:style-name="T4">3.</text:span><text:span text:style-name="T34"> </text:span><text:span text:style-name="T4">Klasyfikowanie śródroczne uczniów przeprowadza się raz w ciągu roku szkolnego w terminie ustalonym przez dyrektora szkoły przed rozpoczęciem roku szkolnego.</text:span></text:p>
      <text:p text:style-name="P188"><text:span text:style-name="T4">4.</text:span><text:span text:style-name="T34"> </text:span><text:span text:style-name="T4">Jeżeli w wyniku klasyfikacji śródrocznej stwierdzono, że poziom osiągnięć edukacyjnych ucznia utrudnia kontynuowanie nauki w klasie programowo wyższej, nauczyciel przedmiotu ustala sposób uzupełnienia przez ucznia braków. Uczeń może uzupełnić braki uczestnicząc w zajęciach wyrównawczych bądź konsultacjach prowadzonych przez nauczyciela danego przedmiotu.</text:span></text:p>
      <text:p text:style-name="P188"><text:span text:style-name="T34">5. </text:span><text:span text:style-name="T4">Klasyfikacja roczna polega na podsumowaniu osiągnięć edukacyjnych ucznia z zajęć edukacyjnych i zachowania ucznia w danym roku szkolnym oraz ustaleniu rocznych ocen klasyfikacyjnych z tych zajęć i rocznej oceny klasyfikacyjnej zachowania.</text:span></text:p>
      <text:p text:style-name="P188"><text:span text:style-name="T34">6. <text:s/></text:span><text:span text:style-name="T4">Na klasyfikację końcową składają się:</text:span></text:p>
      <text:p text:style-name="P188"><text:span text:style-name="T4"><text:tab/>1</text:span><text:span text:style-name="T34">) </text:span><text:span text:style-name="T4">roczne oceny klasyfikacyjne z zajęć edukacyjnych, ustalone odpowiednio w klasie programowo najwyższej, oraz</text:span></text:p>
      <text:p text:style-name="P188"><text:span text:style-name="T4"><text:tab/>2)</text:span><text:span text:style-name="T34"> </text:span><text:span text:style-name="T4">roczne oceny klasyfikacyjne z zajęć edukacyjnych, których realizacja zakończyła się odpowiednio w klasach programowo niższych, oraz</text:span></text:p>
      <text:p text:style-name="P188"><text:span text:style-name="T4"><text:tab/>3) roczna ocena klasyfikacyjna zachowania ustalona w klasie programowo najwyższej.</text:span></text:p>
      <text:p text:style-name="P188"><text:span text:style-name="T4">7.</text:span><text:span text:style-name="T34"> <text:s text:c="2"/></text:span><text:span text:style-name="T4">Klasyfikacji końcowej dokonuje się w klasie ósmej szkoły podstawowej.</text:span></text:p>
      <text:p text:style-name="P188"><text:soft-page-break/><text:span text:style-name="T4">8.</text:span><text:span text:style-name="T34"> </text:span><text:span text:style-name="T4">W przypadku uczniów posiadających orzeczenie o potrzebie kształcenia specjalnego wydane ze względu na niepełnosprawność intelektualną w stopniu umiarkowanym lub znacznym klasyfikacji śródrocznej i rocznej dokonuje się z uwzględnieniem ustaleń zawartych w indywidualnym programie edukacyjno-terapeutycznym.</text:span></text:p>
      <text:p text:style-name="P188"><text:span text:style-name="T4">9.</text:span><text:span text:style-name="T34"> <text:s text:c="2"/></text:span><text:span text:style-name="T4">Do średniej ocen rocznych wlicza się roczne oceny klasyfikacyjne z:</text:span></text:p>
      <text:p text:style-name="P188"><text:span text:style-name="T4"><text:tab/>1)</text:span><text:span text:style-name="T34"> </text:span><text:span text:style-name="T4">obowiązkowych zajęć edukacyjnych</text:span></text:p>
      <text:p text:style-name="P188"><text:span text:style-name="T4"><text:tab/>2)</text:span><text:span text:style-name="T34"> </text:span><text:span text:style-name="T4">religii lub etyki</text:span></text:p>
      <text:p text:style-name="P188"><text:span text:style-name="T4">10.</text:span><text:span text:style-name="T34"> </text:span><text:span text:style-name="T4">Uczniowi, który uczęszczał na religię poza terenem szkoły, wlicza się do średniej, o której mowa w ust. 11, ocenę z tych zajęć na podstawie odpowiedniego zaświadczenia dostarczonego najpóźniej cztery dni przed roczną radą klasyfikacyjną.</text:span></text:p>
      <text:p text:style-name="P188"><text:span text:style-name="T4">11.</text:span><text:span text:style-name="T34"> </text:span><text:span text:style-name="T4">W przypadku, gdy uczeń uczęszczał na zajęcia religii i zajęcia etyki, do średniej ocen wlicza się średnią ocenę ustaloną jako średnia z końcowych ocen klasyfikacyjnych uzyskanych z tych zajęć. W przypadku, gdy średnia nie jest liczbą całkowitą, ocenę tę zaokrągla się do całości w górę.</text:span></text:p>
      <text:p text:style-name="P188"><text:span text:style-name="T4">12. Laureat konkursu przedmiotowego o zasięgu wojewódzkim lub ponadwojewódzkim oraz laureat lub finalista ogólnopolskiej olimpiady przedmiotowej, przeprowadzonych zgodnie z przepisami wydanymi na podstawie art. 22 ust. 2 pkt 8 ustawy o systemie oświaty, otrzymuje z danych zajęć edukacyjnych stopień celujący jako roczną ocenę klasyfikacyjną. Uczeń, który tytuł laureata konkursu przedmiotowego o zasięgu wojewódzkim lub ponadwojewódzkim lub tytuł laureata lub finalisty ogólnopolskiej olimpiady przedmiotowej uzyskał po ustaleniu rocznej oceny klasyfikacyjnej z zajęć edukacyjnych, otrzymuje z tych zajęć edukacyjnych stopień celujący jako końcową ocenę klasyfikacyjną.</text:span></text:p>
      <text:p text:style-name="P207"/>
      <text:p text:style-name="P196"><text:span text:style-name="T4">§ 29.</text:span></text:p>
      <text:p text:style-name="P188"><text:span text:style-name="T4">1.</text:span><text:span text:style-name="T34"> </text:span><text:span text:style-name="T4">Śródroczne i roczne oceny klasyfikacyjne ustalają nauczyciele prowadzący poszczególne zajęcia edukacyjne.  </text:span></text:p>
      <text:p text:style-name="P188"><text:span text:style-name="T4">2.</text:span><text:span text:style-name="T34"> </text:span><text:span text:style-name="T4">W oddziale integracyjnym śródroczną i roczną ocenę klasyfikacyjną z zajęć edukacyjnych dla ucznia posiadającego orzeczenie o potrzebie kształcenia specjalnego ustala nauczyciel prowadzący dane zajęcia edukacyjne, po zasięgnięciu opinii nauczyciela zatrudnionego w celu współorganizowania kształcenia integracyjnego.</text:span></text:p>
      <text:p text:style-name="P188"><text:span text:style-name="T4">3.</text:span><text:span text:style-name="T34"> </text:span><text:span text:style-name="T4">W oddziale ogólnodostępnym śródroczną i roczną ocenę klasyfikacyjną z zajęć edukacyjnych dla ucznia posiadającego orzeczenie o potrzebie kształcenia specjalnego ustala nauczyciel prowadzący dane zajęcia edukacyjne, a w przypadku gdy w oddziale jest dodatkowo zatrudniony nauczyciel w celu współorganizowania kształcenia uczniów niepełnosprawnych, niedostosowanych społecznie i zagrożonych niedostosowaniem społecznym, po zasięgnięciu opinii tego nauczyciela.</text:span></text:p>
      <text:p text:style-name="P188"><text:span text:style-name="T4">4.</text:span><text:span text:style-name="T34"> </text:span><text:span text:style-name="T4">Przewidywane roczne oceny klasyfikacyjne z zajęć edukacyjnych ustalane są przez nauczyciela na jeden miesiąc przed klasyfikacyjnym zebraniem rady pedagogicznej. Ustalenie oceny przewidywanej odbywa się przez wpisanie tej oceny do dziennika elektronicznego.</text:span></text:p>
      <text:p text:style-name="P188"><text:span text:style-name="T4">5.</text:span><text:span text:style-name="T34"> </text:span><text:span text:style-name="T4">Śródroczne, roczne i końcowe oceny klasyfikacyjne z zajęć edukacyjnych ustalane są najpóźniej na cztery dni przed śródrocznym lub rocznym klasyfikacyjnym zebraniem rady pedagogicznej. Ustalenie śródrocznej, rocznej i końcowej oceny klasyfikacyjnej odbywa się przez wpisanie tej oceny do dziennika elektronicznego.</text:span></text:p>
      <text:p text:style-name="P188"><text:soft-page-break/><text:span text:style-name="T4">6.</text:span><text:span text:style-name="T34"> </text:span><text:span text:style-name="T4">Ustalone śródroczne, roczne i końcowe oceny z zajęć edukacyjnych zatwierdzane są na odpowiednim (śródrocznym lub rocznym) klasyfikacyjnym zebraniu rady pedagogicznej.</text:span></text:p>
      <text:p text:style-name="P188"><text:span text:style-name="T4">7.</text:span><text:span text:style-name="T34"> </text:span><text:span text:style-name="T4">Terminy śródrocznego i rocznego klasyfikacyjnego zebrania rady pedagogicznej w zależności od terminu ferii zimowych ustalany jest przez dyrektora szkoły przed rozpoczęciem roku szkolnego.</text:span></text:p>
      <text:p text:style-name="P188"><text:span text:style-name="T4">8.</text:span><text:span text:style-name="T34"> <text:s/></text:span><text:span text:style-name="T4">W klasach I– III szkoły podstawowej śródroczne i roczne oceny klasyfikacyjne z obowiązkowych i dodatkowych zajęć edukacyjnych a także śródroczna i roczna ocena klasyfikacyjna zachowania są ocenami opisowymi.</text:span></text:p>
      <text:p text:style-name="P68"><text:span text:style-name="T4">9. Śródroczna i roczna opisowa ocena klasyfikacyjna  uwzględnia poziom i postępy w opanowaniu przez ucznia wiadomości i umiejętności w stosunku do odpowiednio wymagań i efektów kształcenia dla danego etapu edukacyjnego oraz wskazuje potrzeby rozwojowe i edukacyjne ucznia związane z przezwyciężaniem trudności w nauce lub rozwijaniem uzdolnień.</text:span></text:p>
      <text:p text:style-name="P86"/>
      <text:p text:style-name="P195"><text:span text:style-name="T4">§ 30.</text:span></text:p>
      <text:p text:style-name="P188"><text:span text:style-name="T4">1.</text:span><text:span text:style-name="T34"> </text:span><text:span text:style-name="T4">Począwszy od klasy IV śródroczne, roczne oraz końcowe oceny klasyfikacyjne z zajęć edukacyjnych ustala się w stopniach według następującej skali:</text:span></text:p>
      <text:p text:style-name="P188"><text:span text:style-name="T4"><text:tab/>1)</text:span><text:span text:style-name="T34"> </text:span><text:span text:style-name="T4">stopień celujący – 6;</text:span></text:p>
      <text:p text:style-name="P188"><text:span text:style-name="T4"><text:tab/>2)</text:span><text:span text:style-name="T34"> </text:span><text:span text:style-name="T4">stopień bardzo dobry – 5;</text:span></text:p>
      <text:p text:style-name="P188"><text:span text:style-name="T4"><text:tab/>3)</text:span><text:span text:style-name="T34"> </text:span><text:span text:style-name="T4">stopień dobry – 4;</text:span></text:p>
      <text:p text:style-name="P188"><text:span text:style-name="T4"><text:tab/>4)</text:span><text:span text:style-name="T34"> </text:span><text:span text:style-name="T4">stopień dostateczny – 3;</text:span></text:p>
      <text:p text:style-name="P188"><text:span text:style-name="T4"><text:tab/>5)</text:span><text:span text:style-name="T34"> </text:span><text:span text:style-name="T4">stopień dopuszczający – 2;</text:span></text:p>
      <text:p text:style-name="P188"><text:span text:style-name="T4"><text:tab/>6)</text:span><text:span text:style-name="T34"> </text:span><text:span text:style-name="T4">stopień niedostateczny – 1.</text:span></text:p>
      <text:p text:style-name="P188"><text:span text:style-name="T4">2.</text:span><text:span text:style-name="T34"> <text:s/></text:span><text:span text:style-name="T4">Pozytywnymi ocenami klasyfikacyjnymi są oceny, o których mowa w ust. 1 pkt 1–5.</text:span></text:p>
      <text:p text:style-name="P188"><text:span text:style-name="T4">3. </text:span><text:span text:style-name="T34"><text:s/></text:span><text:span text:style-name="T4">Negatywną oceną klasyfikacyjną jest ocena, o której mowa w ust. 1 pkt 6.</text:span></text:p>
      <text:p text:style-name="P188"><text:span text:style-name="T4">4.</text:span><text:span text:style-name="T34"> <text:s/></text:span><text:span text:style-name="T4">Ustala się następujące kryteria uzyskiwania stopni :</text:span></text:p>
      <text:p text:style-name="P188"><text:span text:style-name="T4"><text:tab/>1)</text:span><text:span text:style-name="T34"> </text:span><text:span text:style-name="T4">Stopień celujący otrzymuje uczeń, który:</text:span></text:p>
      <text:p text:style-name="P188"><text:span text:style-name="T4"><text:tab/>1.1. wykorzystuje i stosuje wiedzę i umiejętności do rozwiązywania problemów dotyczących sytuacji nietypowych,</text:span></text:p>
      <text:p text:style-name="P188"><text:span text:style-name="T4"><text:tab/>1.2. posiada bogaty język przedmiotowy, swobodnie i poprawnie stosuje terminologię, wnikliwie analizuje fakty i zjawiska, procesy i związki przyczynowo-skutkowe oraz umie wyciągnąć wnioski i uogólnienia w pełni wynikające z tej analizy</text:span></text:p>
      <text:p text:style-name="P188"><text:span text:style-name="T4"><text:tab/>2)</text:span><text:span text:style-name="T34"> </text:span><text:span text:style-name="T4">Stopień bardzo dobry otrzymuje uczeń, który: </text:span></text:p>
      <text:p text:style-name="P188"><text:span text:style-name="T4"><text:tab/>2.1. opanował pełny zakres wiedzy i umiejętności określany programem nauczania przedmiotu w danej klasie      </text:span></text:p>
      <text:p text:style-name="P188"><text:span text:style-name="T4"><text:tab/>2.2. sprawnie posługuje się zdobytymi wiadomościami, rozwiązuje samodzielnie problemy teoretyczne i praktyczne ujęte programem nauczania, potrafi zastosować posiadaną wiedzę do rozwiązywania zadań i problemów w nowych sytuacjach</text:span></text:p>
      <text:p text:style-name="P188"><text:span text:style-name="T4"><text:tab/>2.2. posiada bogaty język przedmiotowy, poprawnie i swobodnie stosuje terminologię oraz właściwie dobiera i analizuje fakty, zjawiska, procesy i związki przyczynowo-skutkowe, wyciąga wnioski i uogólnienia wynikające z tej analizy.</text:span></text:p>
      <text:p text:style-name="P188"><text:span text:style-name="T4"><text:tab/>3)</text:span><text:span text:style-name="T34"> </text:span><text:span text:style-name="T4">Stopień dobry otrzymuje uczeń, który:  </text:span></text:p>
      <text:p text:style-name="P188"><text:span text:style-name="T4"><text:tab/>3.1. opanował zakres wiedzy i umiejętności w stopniu zadowalającym, wykraczającym poza wymagania podstawowe</text:span></text:p>
      <text:p text:style-name="P188"><text:soft-page-break/><text:span text:style-name="T4"><text:tab/>3.2. poprawnie stosuje wiadomości, rozwiązuje samodzielnie typowe zadania teoretyczne lub praktyczne, używa poprawnej terminologii, wyjaśnia i interpretuje właściwie większość zjawisk i procesów, wyciąga wnioski i uogólnienia (choć niepełne) wynikające z analizy faktów, zjawisk i procesów.</text:span></text:p>
      <text:p text:style-name="P188"><text:span text:style-name="T4"><text:tab/>4)</text:span><text:span text:style-name="T34"> </text:span><text:span text:style-name="T4">Stopień dostateczny otrzymuje uczeń, który:</text:span></text:p>
      <text:p text:style-name="P188"><text:span text:style-name="T4"><text:tab/>4.1. opanował wiadomości i umiejętności określone programem nauczania w danej klasie na poziomie nie przekraczającym wymagań podstawowych</text:span></text:p>
      <text:p text:style-name="P188"><text:span text:style-name="T4"><text:tab/>4.2. rozwiązuje typowe zadania teoretyczne lub praktyczne o średnim stopniu trudności, używa w większości poprawnej terminologii, posiada ograniczone możliwości analizy i interpretacji faktów, zjawisk i procesów, wyciąga nieliczne i powierzchowne wnioski</text:span></text:p>
      <text:p text:style-name="P188"><text:span text:style-name="T4"><text:tab/>5)</text:span><text:span text:style-name="T34"> </text:span><text:span text:style-name="T4">Stopień dopuszczający otrzymuje uczeń, który:</text:span></text:p>
      <text:p text:style-name="P188"><text:span text:style-name="T4"><text:tab/>5.1. ma braki w opanowaniu wymagań podstawowych, ale nie przekreślają one możliwości uzyskania przez ucznia podstawowej wiedzy z danego przedmiotu w ciągu dalszej nauki</text:span></text:p>
      <text:p text:style-name="P188"><text:span text:style-name="T4"><text:tab/>5.2. rozwiązuje zadania teoretyczne i praktyczne o niewielkim stopniu trudności, posiada ubogi język przedmiotowy, interpretuje fakty, zjawiska, procesy nie zawsze właściwie, potrafi wyciągać proste wnioski.</text:span></text:p>
      <text:p text:style-name="P188"><text:span text:style-name="T4"><text:tab/>6)</text:span><text:span text:style-name="T34"> </text:span><text:span text:style-name="T4">Stopień niedostateczny otrzymuje uczeń, który:</text:span></text:p>
      <text:p text:style-name="P188"><text:span text:style-name="T4"><text:tab/>6.1. nie opanował wiadomości i umiejętności podstawowych</text:span></text:p>
      <text:p text:style-name="P188"><text:span text:style-name="T4"><text:tab/>6.2. nie bierze udziału w lekcji i nie potrafi odpowiedzieć na najprostsze pytania</text:span></text:p>
      <text:p text:style-name="P188"><text:span text:style-name="T4"><text:tab/>6.3. nie stara się uzupełnić braków wiadomości i umiejętności w zakresie podstawowym</text:span></text:p>
      <text:p text:style-name="P188"><text:span text:style-name="T4"><text:tab/>6.4. nie prowadzi (lub niesystematycznie i niestarannie) zeszytu przedmiotowego</text:span></text:p>
      <text:p text:style-name="P188"><text:span text:style-name="T4"><text:tab/>6.5. nie odrabia prac domowych.</text:span></text:p>
      <text:p text:style-name="P188"><text:span text:style-name="T4">5.</text:span><text:span text:style-name="T34"> </text:span><text:span text:style-name="T4">Przy ustalaniu oceny z wychowania fizycznego, zajęć technicznych, plastyki, muzyki i zajęć artystycznych należy przede wszystkim brać pod uwagę wysiłek wkładany przez ucznia w wywiązywanie się z obowiązków wynikających ze specyfiki tych zajęć, a w przypadku wychowania fizycznego – także systematyczność udziału ucznia w zajęciach oraz aktywność ucznia w działaniach podejmowanych przez szkołę na rzecz kultury fizycznej.</text:span></text:p>
      <text:p text:style-name="P188"><text:span text:style-name="T4">6. <text:s/>W przypadku gdy obowiązkowe zajęcia wychowania fizycznego realizowane w formie do wyboru przez ucznia są prowadzone przez innego nauczyciela niż nauczyciel prowadzący zajęcia wychowania fizycznego w formie klasowo--lekcyjnej, śródroczną i roczną ocenę klasyfikacyjną z zajęć wychowania fizycznego ustala nauczyciel prowadzący te zajęcia w formie klasowo-lekcyjnej po uwzględnieniu opinii nauczyciela prowadzącego zajęcia wychowania fizycznego w formie do wyboru przez ucznia.</text:span></text:p>
      <text:p text:style-name="P191"/>
      <text:p text:style-name="P212"/>
      <text:p text:style-name="P213"><text:span text:style-name="T10">Ocenianie w klasach I – III szkoły podstawowej</text:span></text:p>
      <text:p text:style-name="P189"><text:span text:style-name="T4">§ 31.</text:span></text:p>
      <text:p text:style-name="P190"/>
      <text:p text:style-name="P188"><text:span text:style-name="T4">1. W zintegrowanej edukacji wczesnoszkolnej ocena ma charakter opisowy i dotyczy nie tylko postępów w nauce, ale ogólnego poziomu rozwoju konkretnego ucznia. </text:span></text:p>
      <text:p text:style-name="P214"><text:span text:style-name="T4">2. <text:s/>Rola oceniania: </text:span></text:p>
      <text:p text:style-name="P188"><text:span text:style-name="T4"><text:tab/>1) informowanie ucznia o poziomie jego osiągnięć edukacyjnych i jego zachowaniu oraz </text:span></text:p>
      <text:p text:style-name="P188"><text:span text:style-name="T4"><text:s text:c="7"/>o postępach w tym zakresie,</text:span></text:p>
      <text:p text:style-name="P188"><text:soft-page-break/><text:span text:style-name="T4"><text:tab/>2) udzielanie uczniowi pomocy w samodzielnym planowaniu swojego rozwoju,</text:span></text:p>
      <text:p text:style-name="P188"><text:span text:style-name="T4"><text:tab/>3) motywowanie ucznia do dalszych postępów w nauce i zachowaniu,</text:span></text:p>
      <text:p text:style-name="P188"><text:span text:style-name="T4"><text:tab/>4) dostarczanie rodzicom (prawnym opiekunom) i nauczycielom informacji o postępach, </text:span></text:p>
      <text:p text:style-name="P188"><text:span text:style-name="T4"><text:s text:c="7"/>trudnościach w nauce , zachowaniu oraz specjalnych uzdolnieniach ucznia,</text:span></text:p>
      <text:p text:style-name="P188"><text:span text:style-name="T4"><text:tab/>5) umożliwienie nauczycielom doskonalenia organizacji i metod pracy dydaktyczno-</text:span></text:p>
      <text:p text:style-name="P188"><text:span text:style-name="T4"><text:s text:c="6"/>wychowawczej.</text:span></text:p>
      <text:p text:style-name="P209"><text:span text:style-name="T4">3. <text:s text:c="2"/>Oceny dzielą się na:</text:span></text:p>
      <text:p text:style-name="P209"><text:span text:style-name="T4">1) Bieżące: określające poziom wiadomości i umiejętności ze zrealizowanej części zajęć edukacyjnych. </text:span></text:p>
      <text:p text:style-name="P209"><text:span text:style-name="T4">2) Śródroczne i roczne: będące okresowym podsumowaniem osiągnięć edukacyjnych i zachowania ucznia. </text:span></text:p>
      <text:p text:style-name="P75"><text:span text:style-name="T4">4. <text:s/>W klasach I-III ocenianie bieżące ucznia prowadzone jest przez nauczyciela na podstawie <text:s text:c="5"/>obserwacji ucznia, wyników jego sprawdzianów, prac pisemnych i innych wytworów w obszarach: </text:span></text:p>
      <text:p text:style-name="P209"><text:span text:style-name="T4">1) czytanie (technika, rozumienie i interpretacja treści), </text:span></text:p>
      <text:p text:style-name="P209"><text:span text:style-name="T4">2) pisanie (graficzna strona pisma, poprawność ortograficzna, płynność, spójność logiczna wypowiedzi pisemnych), </text:span></text:p>
      <text:p text:style-name="P209"><text:span text:style-name="T4">3)wypowiedzi słowne (poprawność gramatyczna, spójność, logiczność, rozumienie poleceń), </text:span></text:p>
      <text:p text:style-name="P209"><text:span text:style-name="T4">4) obliczanie (wykonywanie działań arytmetycznych, rozwiązywanie zadań tekstowych, problemów matematycznych i praktycznych, obliczenia geometryczne), </text:span></text:p>
      <text:p text:style-name="P209"><text:span text:style-name="T4">5) wiedza o świecie (znajomość pojęć i procesów przyrodniczych, środowiskowych, społecznych, obserwacje, doświadczenia, analiza zjawisk), </text:span></text:p>
      <text:p text:style-name="P209"><text:span text:style-name="T4">6) działalność artystyczna (plastyczna, muzyczna, techniczna), </text:span></text:p>
      <text:p text:style-name="P209"><text:span text:style-name="T4">7) rozwój ruchowy, </text:span></text:p>
      <text:p text:style-name="P209"><text:span text:style-name="T4">8) osobista motywacja i zaangażowanie ucznia w procesie edukacji. </text:span></text:p>
      <text:p text:style-name="P68"><text:span text:style-name="T4">5. <text:s/>Podstawową formą oceny bieżącej ucznia jest komentarz słowny nauczyciela odnoszący się do osiągnięć i postępów dziecka, jego pracy i wysiłku. </text:span></text:p>
      <text:p text:style-name="P68"><text:span text:style-name="T4">6. <text:s/>W ocenie bieżącej pracy ucznia stosuję się ocenę wyrażoną punktami, której przypisany jest komentarz słowny lub pisemny. Ocena bieżąca wyrażana jest w klasach I-III za pomocą znaków cyfrowych. Zapis w dzienniku przyjmuje się w postaci niżej wymienionej skali punktów określających poziom wiedzy i umiejętności: </text:span></text:p>
      <text:p text:style-name="P228"><text:span text:style-name="T4">  <text:s text:c="4"/>Skala punktów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73"><text:span text:style-name="T18">% zdobytych punktów </text:span></text:p>
          </table:table-cell>
          <table:table-cell table:style-name="Tabela1.A1" table:number-columns-spanned="2" office:value-type="string">
            <text:p text:style-name="P173"><text:span text:style-name="T18">Poziom wiedzy i umiejętności </text:span></text:p>
          </table:table-cell>
          <table:covered-table-cell/>
          <table:table-cell table:style-name="Tabela1.A1" office:value-type="string">
            <text:p text:style-name="P173"><text:span text:style-name="T18">Informacja dla ucznia/ rodzica </text:span></text:p>
          </table:table-cell>
          <table:table-cell table:style-name="Tabela1.E1" office:value-type="string">
            <text:p text:style-name="P173"><text:span text:style-name="T18">Informacja dla nauczyciela </text:span></text:p>
          </table:table-cell>
        </table:table-row>
        <table:table-row table:style-name="Tabela1.1">
          <table:table-cell table:style-name="Tabela1.A2" office:value-type="string">
            <text:p text:style-name="P221"><text:span text:style-name="T4">91-100</text:span></text:p>
            <text:p text:style-name="P174"/>
          </table:table-cell>
          <table:table-cell table:style-name="Tabela1.A2" office:value-type="string">
            <text:p text:style-name="P173"><text:span text:style-name="T18">Bardzo wysoki </text:span></text:p>
          </table:table-cell>
          <table:table-cell table:style-name="Tabela1.A2" office:value-type="string">
            <text:p text:style-name="P173"><text:span text:style-name="T18">Wyrażony cyfrą 6 </text:span></text:p>
          </table:table-cell>
          <table:table-cell table:style-name="Tabela1.A2" office:value-type="string">
            <text:p text:style-name="P173"><text:span text:style-name="T18">Celująco! </text:span></text:p>
          </table:table-cell>
          <table:table-cell table:style-name="Tabela1.E2" office:value-type="string">
            <text:p text:style-name="P173"><text:span text:style-name="T18">Wysokie umiejętności, zna, wie, potrafi zastosować, jest samodzielny. </text:span></text:p>
          </table:table-cell>
        </table:table-row>
        <table:table-row table:style-name="Tabela1.1">
          <table:table-cell table:style-name="Tabela1.A2" office:value-type="string">
            <text:p text:style-name="P173"><text:span text:style-name="T18">81-90 </text:span></text:p>
          </table:table-cell>
          <table:table-cell table:style-name="Tabela1.A2" office:value-type="string">
            <text:p text:style-name="P173"><text:span text:style-name="T18">Wysoki </text:span></text:p>
          </table:table-cell>
          <table:table-cell table:style-name="Tabela1.A2" office:value-type="string">
            <text:p text:style-name="P173"><text:span text:style-name="T18">Wyrażony cyfrą 5</text:span></text:p>
          </table:table-cell>
          <table:table-cell table:style-name="Tabela1.A2" office:value-type="string">
            <text:p text:style-name="P173"><text:span text:style-name="T18">Bardzo dobrze!</text:span></text:p>
          </table:table-cell>
          <table:table-cell table:style-name="Tabela1.E2" office:value-type="string">
            <text:p text:style-name="P173"><text:span text:style-name="T18">Bardzo dobre opanowanie umiejętności, z niewielkimi błędami, pracuje samodzielnie. </text:span></text:p>
          </table:table-cell>
        </table:table-row>
        <table:table-row table:style-name="Tabela1.1">
          <table:table-cell table:style-name="Tabela1.A2" office:value-type="string">
            <text:p text:style-name="P173"><text:span text:style-name="T18">71-80 </text:span></text:p>
          </table:table-cell>
          <table:table-cell table:style-name="Tabela1.A2" office:value-type="string">
            <text:p text:style-name="P173"><text:span text:style-name="T18">Średni </text:span></text:p>
          </table:table-cell>
          <table:table-cell table:style-name="Tabela1.A2" office:value-type="string">
            <text:p text:style-name="P173"><text:span text:style-name="T18">Wyrażony cyfrą 4 </text:span></text:p>
          </table:table-cell>
          <table:table-cell table:style-name="Tabela1.A2" office:value-type="string">
            <text:p text:style-name="P173"><text:span text:style-name="T18">Dobrze!</text:span></text:p>
          </table:table-cell>
          <table:table-cell table:style-name="Tabela1.E2" office:value-type="string">
            <text:p text:style-name="P76"><text:span text:style-name="T4">Dobre opanowane umiejętności, wie, ale potrzebuje wsparcia i niewielkiej po</text:span><text:soft-page-break/><text:span text:style-name="T4">mocy nauczyciela. </text:span></text:p>
          </table:table-cell>
        </table:table-row>
        <table:table-row table:style-name="Tabela1.1">
          <table:table-cell table:style-name="Tabela1.A2" office:value-type="string">
            <text:p text:style-name="P173"><text:span text:style-name="T18">51-70 </text:span></text:p>
          </table:table-cell>
          <table:table-cell table:style-name="Tabela1.A2" office:value-type="string">
            <text:p text:style-name="P173"><text:span text:style-name="T18">Niski</text:span></text:p>
          </table:table-cell>
          <table:table-cell table:style-name="Tabela1.A2" office:value-type="string">
            <text:p text:style-name="P173"><text:span text:style-name="T18">Wyrażony cyfrą 3 </text:span></text:p>
          </table:table-cell>
          <table:table-cell table:style-name="Tabela1.A2" office:value-type="string">
            <text:p text:style-name="P173"><text:span text:style-name="T18">Prawie dobrze!</text:span></text:p>
          </table:table-cell>
          <table:table-cell table:style-name="Tabela1.E2" office:value-type="string">
            <text:p text:style-name="P76"><text:span text:style-name="T4">Braki w umiejętnościach, opanował <text:s text:c="4"/>wiadomości, ale nie zawsze stosuje je do rozwiązywania typowych zadań, pracuje z pomocą nauczyciela.</text:span></text:p>
          </table:table-cell>
        </table:table-row>
        <table:table-row table:style-name="Tabela1.1">
          <table:table-cell table:style-name="Tabela1.A2" office:value-type="string">
            <text:p text:style-name="P173"><text:span text:style-name="T18">31-50 </text:span></text:p>
          </table:table-cell>
          <table:table-cell table:style-name="Tabela1.A2" office:value-type="string">
            <text:p text:style-name="P173"><text:span text:style-name="T18">Bardzo niski</text:span></text:p>
          </table:table-cell>
          <table:table-cell table:style-name="Tabela1.A2" office:value-type="string">
            <text:p text:style-name="P173"><text:span text:style-name="T18">Wyrażony cyfrą 2 </text:span></text:p>
          </table:table-cell>
          <table:table-cell table:style-name="Tabela1.A2" office:value-type="string">
            <text:p text:style-name="P173"><text:span text:style-name="T18">Słabo!</text:span></text:p>
          </table:table-cell>
          <table:table-cell table:style-name="Tabela1.E2" office:value-type="string">
            <text:p text:style-name="P76"><text:span text:style-name="T4">Uczeń niewiele potrafi, konieczna jest pomoc nauczyciela.</text:span></text:p>
          </table:table-cell>
        </table:table-row>
        <table:table-row table:style-name="Tabela1.1">
          <table:table-cell table:style-name="Tabela1.A2" office:value-type="string">
            <text:p text:style-name="P173"><text:span text:style-name="T18">0-30 </text:span></text:p>
          </table:table-cell>
          <table:table-cell table:style-name="Tabela1.A2" office:value-type="string">
            <text:p text:style-name="P173"><text:span text:style-name="T18">Poniżej</text:span></text:p>
            <text:p text:style-name="P173"><text:span text:style-name="T18">oczekiwań</text:span></text:p>
          </table:table-cell>
          <table:table-cell table:style-name="Tabela1.A2" office:value-type="string">
            <text:p text:style-name="P173"><text:span text:style-name="T18">wyrażony cyfrą 1 </text:span></text:p>
          </table:table-cell>
          <table:table-cell table:style-name="Tabela1.A2" office:value-type="string">
            <text:p text:style-name="P173"><text:span text:style-name="T18">Nie</text:span></text:p>
            <text:p text:style-name="P173"><text:span text:style-name="T18">nauczyłeś się</text:span></text:p>
          </table:table-cell>
          <table:table-cell table:style-name="Tabela1.E2" office:value-type="string">
            <text:p text:style-name="P76"><text:span text:style-name="T4">Nie zna materiału, nie radzi sobie nawet przy pomocy nauczyciela.</text:span></text:p>
            <text:p text:style-name="P174"/>
          </table:table-cell>
        </table:table-row>
      </table:table>
      <text:p text:style-name="P210"><text:span text:style-name="T4">7. <text:s/>Przy ocenie obowiązują pełne symbole cyfrowe, bez znaków „-”  i „+”. </text:span></text:p>
      <text:p text:style-name="P68"><text:span text:style-name="T4">8. W klasach I-III przeprowadza się testy sprawdzające wiadomości i umiejętności uczniów po <text:s text:c="12"/>zrealizowaniu treści w nich zawartych. Ocena sprawdzianu punktowa i procentowa ustalona zgodnie z kluczem odpowiedzi po każdej części zrealizowanej w każdej klasie. </text:span></text:p>
      <text:p text:style-name="P68"><text:span text:style-name="T4">9. Pod koniec pierwszego etapu edukacji dopuszcza się możliwość przeprowadzenia zewnętrznego testu kompetencji dla klas III. </text:span></text:p>
      <text:p text:style-name="P211"><text:span text:style-name="T4">10. Wyniki zewnętrznego testu kompetencji klas III zostają przekazane wychowawcom klas .</text:span></text:p>
      <text:p text:style-name="P211"><text:span text:style-name="T4">11. Przedmiot oceny:</text:span></text:p>
      <text:p text:style-name="P229"><text:span text:style-name="T4"><text:s text:c="5"/>1) aktywność dziecka na zajęciach, </text:span></text:p>
      <text:p text:style-name="P229"><text:span text:style-name="T4"><text:s text:c="5"/>2) samodzielność w myśleniu i działaniu, </text:span></text:p>
      <text:p text:style-name="P229"><text:span text:style-name="T4"><text:s text:c="5"/>3) oryginalność rozwiązań, </text:span></text:p>
      <text:p text:style-name="P229"><text:span text:style-name="T4"><text:s text:c="5"/>4) wytrwałość w dążeniu do celu, </text:span></text:p>
      <text:p text:style-name="P229"><text:span text:style-name="T4"><text:s text:c="5"/>5) staranność wykonywanej pracy, </text:span></text:p>
      <text:p text:style-name="P229"><text:span text:style-name="T4"><text:s text:c="5"/>6) systematyczność odrabianej pracy, </text:span></text:p>
      <text:p text:style-name="P229"><text:span text:style-name="T4"><text:s text:c="5"/>7) dodatkowe prace wykraczające poza program,</text:span></text:p>
      <text:p text:style-name="P229"><text:span text:style-name="T4"><text:s text:c="5"/>8) wszelkie prace ustne i pisemne, </text:span></text:p>
      <text:p text:style-name="P229"><text:span text:style-name="T4"><text:s text:c="5"/>9) osobista motywacja do nauki. </text:span></text:p>
      <text:p text:style-name="P222"/>
      <text:p text:style-name="P222"/>
      <text:p text:style-name="P230"><text:span text:style-name="T4">12. Pisanie z pamięci i ze słuch oceniane jest: 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row table:style-name="Tabela2.1">
          <table:table-cell table:style-name="Tabela2.A1" office:value-type="string">
            <text:p text:style-name="P174"/>
          </table:table-cell>
          <table:table-cell table:style-name="Tabela2.B1" table:number-columns-spanned="6" office:value-type="string">
            <text:p text:style-name="P173"><text:span text:style-name="T18">Ilość błędów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3"><text:span text:style-name="T18">Rodzaje zadań ortograficznych klasa I </text:span></text:p>
          </table:table-cell>
          <table:table-cell table:style-name="Tabela2.A2" office:value-type="string">
            <text:p text:style-name="P174"/>
            <text:p text:style-name="P173"><text:span text:style-name="T18">0-1</text:span></text:p>
          </table:table-cell>
          <table:table-cell table:style-name="Tabela2.A2" office:value-type="string">
            <text:p text:style-name="P174"/>
            <text:p text:style-name="P173"><text:span text:style-name="T18">2</text:span></text:p>
          </table:table-cell>
          <table:table-cell table:style-name="Tabela2.A2" office:value-type="string">
            <text:p text:style-name="P174"/>
            <text:p text:style-name="P173"><text:span text:style-name="T18">3</text:span></text:p>
          </table:table-cell>
          <table:table-cell table:style-name="Tabela2.A2" office:value-type="string">
            <text:p text:style-name="P174"/>
            <text:p text:style-name="P173"><text:span text:style-name="T18">4</text:span></text:p>
          </table:table-cell>
          <table:table-cell table:style-name="Tabela2.A2" office:value-type="string">
            <text:p text:style-name="P174"/>
            <text:p text:style-name="P173"><text:span text:style-name="T18">5</text:span></text:p>
          </table:table-cell>
          <table:table-cell table:style-name="Tabela2.G2" office:value-type="string">
            <text:p text:style-name="P174"/>
            <text:p text:style-name="P173"><text:span text:style-name="T18">6 i więcej</text:span></text:p>
          </table:table-cell>
        </table:table-row>
        <table:table-row table:style-name="Tabela2.1">
          <table:table-cell table:style-name="Tabela2.A2" office:value-type="string">
            <text:p text:style-name="P174"/>
          </table:table-cell>
          <table:table-cell table:style-name="Tabela2.G2" table:number-columns-spanned="6" office:value-type="string">
            <text:p text:style-name="P173"><text:span text:style-name="T18">Poziom umiejętności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3"><text:span text:style-name="T18">Przepisywanie</text:span></text:p>
          </table:table-cell>
          <table:table-cell table:style-name="Tabela2.A2" table:number-rows-spanned="3" office:value-type="string">
            <text:p text:style-name="P174"/>
            <text:p text:style-name="P173"><text:span text:style-name="T18">6</text:span></text:p>
          </table:table-cell>
          <table:table-cell table:style-name="Tabela2.A2" table:number-rows-spanned="3" office:value-type="string">
            <text:p text:style-name="P133"/>
            <text:p text:style-name="P150"><text:span text:style-name="T20">5</text:span></text:p>
          </table:table-cell>
          <table:table-cell table:style-name="Tabela2.A2" table:number-rows-spanned="3" office:value-type="string">
            <text:p text:style-name="P133"/>
            <text:p text:style-name="P150"><text:span text:style-name="T20">4</text:span></text:p>
          </table:table-cell>
          <table:table-cell table:style-name="Tabela2.A2" table:number-rows-spanned="3" office:value-type="string">
            <text:p text:style-name="P133"/>
            <text:p text:style-name="P150"><text:span text:style-name="T20">3</text:span></text:p>
          </table:table-cell>
          <table:table-cell table:style-name="Tabela2.A2" table:number-rows-spanned="3" office:value-type="string">
            <text:p text:style-name="P133"/>
            <text:p text:style-name="P150"><text:span text:style-name="T20">2</text:span></text:p>
          </table:table-cell>
          <table:table-cell table:style-name="Tabela2.G2" table:number-rows-spanned="3" office:value-type="string">
            <text:p text:style-name="P133"/>
            <text:p text:style-name="P150"><text:span text:style-name="T20">1</text:span></text:p>
          </table:table-cell>
        </table:table-row>
        <table:table-row table:style-name="Tabela2.1">
          <table:table-cell table:style-name="Tabela2.A2" office:value-type="string">
            <text:p text:style-name="P173"><text:span text:style-name="T18">Pisanie z pamięc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3"><text:span text:style-name="T18">Pisanie z komentowan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4"/>
          </table:table-cell>
          <table:table-cell table:style-name="Tabela2.G2" table:number-columns-spanned="6" office:value-type="string">
            <text:p text:style-name="P173"><text:span text:style-name="T18">Ilość błędów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3"><text:span text:style-name="T18">Rodzaje zadań ortograficznych klasa II i III </text:span></text:p>
          </table:table-cell>
          <table:table-cell table:style-name="Tabela2.A2" office:value-type="string">
            <text:p text:style-name="P174"/>
            <text:p text:style-name="P173"><text:span text:style-name="T18">0</text:span></text:p>
          </table:table-cell>
          <table:table-cell table:style-name="Tabela2.A2" office:value-type="string">
            <text:p text:style-name="P176"/>
            <text:p text:style-name="P177"><text:span text:style-name="T18">1-2</text:span></text:p>
          </table:table-cell>
          <table:table-cell table:style-name="Tabela2.A2" office:value-type="string">
            <text:p text:style-name="P174"/>
            <text:p text:style-name="P173"><text:span text:style-name="T18">3-4</text:span></text:p>
          </table:table-cell>
          <table:table-cell table:style-name="Tabela2.A2" office:value-type="string">
            <text:p text:style-name="P176"/>
            <text:p text:style-name="P177"><text:span text:style-name="T18">5-6</text:span></text:p>
          </table:table-cell>
          <table:table-cell table:style-name="Tabela2.A2" office:value-type="string">
            <text:p text:style-name="P174"/>
            <text:p text:style-name="P173"><text:span text:style-name="T18">7-8</text:span></text:p>
          </table:table-cell>
          <table:table-cell table:style-name="Tabela2.G2" office:value-type="string">
            <text:p text:style-name="P174"/>
            <text:p text:style-name="P173"><text:span text:style-name="T18">9 i więcej</text:span></text:p>
          </table:table-cell>
        </table:table-row>
        <table:table-row table:style-name="Tabela2.1">
          <table:table-cell table:style-name="Tabela2.A2" office:value-type="string">
            <text:p text:style-name="P174"/>
          </table:table-cell>
          <table:table-cell table:style-name="Tabela2.G2" table:number-columns-spanned="6" office:value-type="string">
            <text:p text:style-name="P173"><text:span text:style-name="T18">Poziom umiejętności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3"><text:span text:style-name="T18">Przepisywanie </text:span></text:p>
          </table:table-cell>
          <table:table-cell table:style-name="Tabela2.A2" table:number-rows-spanned="3" office:value-type="string">
            <text:p text:style-name="P174"/>
            <text:p text:style-name="P173"><text:span text:style-name="T18">6</text:span></text:p>
          </table:table-cell>
          <table:table-cell table:style-name="Tabela2.A2" table:number-rows-spanned="3" office:value-type="string">
            <text:p text:style-name="P174"/>
            <text:p text:style-name="P173"><text:span text:style-name="T18">5</text:span></text:p>
          </table:table-cell>
          <table:table-cell table:style-name="Tabela2.A2" table:number-rows-spanned="3" office:value-type="string">
            <text:p text:style-name="P174"/>
            <text:p text:style-name="P173"><text:span text:style-name="T18">4</text:span></text:p>
          </table:table-cell>
          <table:table-cell table:style-name="Tabela2.A2" table:number-rows-spanned="3" office:value-type="string">
            <text:p text:style-name="P174"/>
            <text:p text:style-name="P173"><text:span text:style-name="T18">3</text:span></text:p>
          </table:table-cell>
          <table:table-cell table:style-name="Tabela2.A2" table:number-rows-spanned="3" office:value-type="string">
            <text:p text:style-name="P174"/>
            <text:p text:style-name="P173"><text:span text:style-name="T18">2</text:span></text:p>
          </table:table-cell>
          <table:table-cell table:style-name="Tabela2.G2" table:number-rows-spanned="3" office:value-type="string">
            <text:p text:style-name="P174"/>
            <text:p text:style-name="P173"><text:span text:style-name="T18">1</text:span></text:p>
          </table:table-cell>
        </table:table-row>
        <table:table-row table:style-name="Tabela2.1">
          <table:table-cell table:style-name="Tabela2.A2" office:value-type="string">
            <text:p text:style-name="P173"><text:span text:style-name="T18">Pisanie z pamięc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3"><text:span text:style-name="T18">Pisanie ze słuch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05"><text:span text:style-name="T4">1) Od klasy II trzy błędy interpunkcyjne równoważne są z jednym błędem ortograficznym.</text:span></text:p>
      <text:p text:style-name="P231"><text:span text:style-name="T4">2) w przypadku, gdy uczeń opuści fragment tekstu, w którym znajdują się wyrazy z trudnością ortograficzną, każdy brakujący ortogram będzie traktowany jako błąd.</text:span></text:p>
      <text:p text:style-name="P68"><text:span text:style-name="T4">13. <text:s/>W przypadku testów, prac kontrolnych i sprawdzianów wymagania dostosowane są do możliwości i umiejętności uczniów danego oddziału klasowego.</text:span></text:p>
      <text:p text:style-name="P68"><text:span text:style-name="T4">14. <text:s/>Śródroczna i roczna opisowa ocena klasyfikacyjna z zajęć edukacyjnych w kasach I-III uwzględnia poziom i postępy w opanowaniu przez ucznia wiadomości i umiejętności w stosunku do wymagań i efektów kształcenia określonych w podstawie programowej dla pierwszego etapu edukacyjnego oraz wskazuje potrzeby rozwojowe i edukacyjne ucznia związane z przezwyciężeniem trudności w nauce lub rozwijaniem uzdolnień.</text:span></text:p>
      <text:p text:style-name="P209"><text:span text:style-name="T4">15. Ocena z religii i etyki jest ocena cyfrową zgodną ze skalą oceniania.</text:span></text:p>
      <text:p text:style-name="P68"><text:span text:style-name="T4">16. Oceny roczne z języka angielskiego i informatyki są ocenami opisowymi , na świadectwie zapisanymi w rubryce: „Obowiązkowe zajęcia edukacyjne”.</text:span></text:p>
      <text:p text:style-name="P232"/>
      <text:p text:style-name="P190"/>
      <text:p text:style-name="P189"><text:span text:style-name="T4">§ 32.</text:span></text:p>
      <text:p text:style-name="P197"/>
      <text:p text:style-name="P198"><text:span text:style-name="T43">1.</text:span><text:span text:style-name="T32"> <text:s/></text:span><text:span text:style-name="T4">Uczeń klas I-III ma możliwość poprawiania i uzupełniania swojej oceny. </text:span></text:p>
      <text:p text:style-name="P199"><text:span text:style-name="T43">2.</text:span><text:span text:style-name="T32"> </text:span><text:span text:style-name="T4">Nauczyciel zachęca uczniów do osiągania wyższego poziomu umiejętności, stosując aktywne metody nauczania. </text:span></text:p>
      <text:p text:style-name="P199"><text:span text:style-name="T4"> </text:span></text:p>
      <text:p text:style-name="P192"><text:span text:style-name="T4"><text:s/>§ 33.</text:span></text:p>
      <text:p text:style-name="P194"/>
      <text:p text:style-name="P193"><text:span text:style-name="T4">1.</text:span><text:span text:style-name="T34"> </text:span><text:span text:style-name="T4">Na podstawie pisemnej opinii poradni psychologiczno-pedagogicznej, w tym poradni specjalistycznej, nauczyciel dostosowuje wymagania edukacyjne do indywidualnych potrzeb psychofizycznych i edukacyjnych ucznia.</text:span></text:p>
      <text:p text:style-name="P188"><text:span text:style-name="T4">2.</text:span><text:span text:style-name="T34"> </text:span><text:span text:style-name="T4">Uczeń, który został skierowany na podstawie opinii lub orzeczenia Poradni Psychologiczno – Pedagogicznej na zajęcia wyrównawcze lub zajęcia korekcyjno-kompensacyjne jest zobligowany, </text:span><text:soft-page-break/><text:span text:style-name="T4">za zgodą rodziców, do uczęszczania na ww. zajęcia, organizowane na terenie szkoły lub dostarczenia przez rodzica pisemnej rezygnacji  z uczestnictwa w nich.</text:span></text:p>
      <text:p text:style-name="P188"><text:span text:style-name="T4"> </text:span></text:p>
      <text:p text:style-name="P192"><text:span text:style-name="T4">§ 34.</text:span></text:p>
      <text:p text:style-name="P194"/>
      <text:p text:style-name="P75"><text:span text:style-name="T34">1. <text:s/>Ocena zachowania ucznia w klasach I-III jest oceną opisową i powinna uwzględniać jego kulturę osobistą, wypełnianie obowiązków szkolnych i aktywność społeczną;</text:span></text:p>
      <text:p text:style-name="P209"><text:span text:style-name="T4">1) Kultura osobista: </text:span></text:p>
      <text:p text:style-name="P209"><text:span text:style-name="T4">1.1. zachowanie podczas zajęć szkolnych,</text:span></text:p>
      <text:p text:style-name="P209"><text:span text:style-name="T4">1.2. zachowanie w kontaktach z dorosłymi,</text:span></text:p>
      <text:p text:style-name="P209"><text:span text:style-name="T4">1.3.zachowanie w miejscach publicznych,</text:span></text:p>
      <text:p text:style-name="P209"><text:span text:style-name="T4">1.4. stwarzanie sytuacji konfliktowych,</text:span></text:p>
      <text:p text:style-name="P209"><text:span text:style-name="T4">1.5. sposób rozwiązywania konfliktów,</text:span></text:p>
      <text:p text:style-name="P209"><text:span text:style-name="T4">1.6. pomoc koleżeńska</text:span></text:p>
      <text:p text:style-name="P209"><text:span text:style-name="T4">2) Wypełnianie obowiązków szkolnych:</text:span></text:p>
      <text:p text:style-name="P209"><text:span text:style-name="T4">2.1. systematyczne odrabianie prac domowych,</text:span></text:p>
      <text:p text:style-name="P209"><text:span text:style-name="T4">2.2. przynoszenie potrzebnych materiałów szkolnych i przyborów,</text:span></text:p>
      <text:p text:style-name="P209"><text:span text:style-name="T4">2.3. wypełnianie powierzonych zadań,</text:span></text:p>
      <text:p text:style-name="P209"><text:span text:style-name="T4">2.4. utrzymywanie porządku,</text:span></text:p>
      <text:p text:style-name="P209"><text:span text:style-name="T4">3) Aktywność społeczna:</text:span></text:p>
      <text:p text:style-name="P209"><text:span text:style-name="T4">3.1. Udział w konkursach, projektach, akcjach organizowanych przez społeczność szkolną.</text:span></text:p>
      <text:p text:style-name="P68"><text:span text:style-name="T4">2. <text:s/>Przy ustalaniu oceny klasyfikacyjnej zachowania ucznia, u którego stwierdzono zaburzenia lub odchylenia rozwojowe, należy uwzględnić wpływ stwierdzonych zaburzeń lub odchyleń na jego zachowanie na podstawie orzeczenia o potrzebie specjalnego albo indywidualnego nauczania poradni psychologiczno- pedagogicznej, w tym poradni specjalistycznej.</text:span></text:p>
      <text:p text:style-name="P68"><text:span text:style-name="T4">3. <text:s/>Do bieżącego kontaktu z rodzicami służy dziennik elektroniczny. Nauczyciel odnotowuje w dzienniku pozytywne i negatywne zachowania ucznia. </text:span></text:p>
      <text:p text:style-name="P217"/>
      <text:p text:style-name="P217"/>
      <text:p text:style-name="P216"><text:span text:style-name="T10">Zasady ustalania ocen bieżących w klasach IV-VIII </text:span></text:p>
      <text:p text:style-name="P216"><text:span text:style-name="T10"><text:s/>  § 35.</text:span></text:p>
      <text:p text:style-name="P217"/>
      <text:p text:style-name="P188"><text:span text:style-name="T4">1. </text:span><text:span text:style-name="T34"><text:s/></text:span><text:span text:style-name="T4">W klasach I-III uczniowie otrzymują oceny śródroczne i końcowe opisowe. </text:span></text:p>
      <text:p text:style-name="P188"><text:span text:style-name="T4">2.</text:span><text:span text:style-name="T34"> </text:span><text:span text:style-name="T4">Ustala się następujące formy sprawdzania osiągnięć edukacyjnych uczniów:</text:span></text:p>
      <text:p text:style-name="P188"><text:span text:style-name="T4"><text:tab/>1)</text:span><text:span text:style-name="T34"> </text:span><text:span text:style-name="T4">prace pisemne sprawdzające poziom wiedzy i umiejętności trwające, co najmniej jedną jednostkę lekcyjną,</text:span></text:p>
      <text:p text:style-name="P188"><text:span text:style-name="T4"><text:tab/>2)</text:span><text:span text:style-name="T34"> </text:span><text:span text:style-name="T4">testy diagnozujące, określające poziom przygotowania do egzaminu,</text:span></text:p>
      <text:p text:style-name="P188"><text:span text:style-name="T4"><text:tab/>3)</text:span><text:span text:style-name="T34"> </text:span><text:span text:style-name="T4">kartkówki,</text:span></text:p>
      <text:p text:style-name="P188"><text:span text:style-name="T4"><text:tab/>4) wypowiedzi ustne,</text:span></text:p>
      <text:p text:style-name="P188"><text:span text:style-name="T4"><text:tab/>5)</text:span><text:span text:style-name="T34"> </text:span><text:span text:style-name="T4">prace domowe,</text:span></text:p>
      <text:p text:style-name="P188"><text:span text:style-name="T4"><text:tab/>6)</text:span><text:span text:style-name="T34"> </text:span><text:span text:style-name="T4">aktywność na lekcji,</text:span></text:p>
      <text:p text:style-name="P188"><text:span text:style-name="T4"><text:tab/>7)</text:span><text:span text:style-name="T34"> </text:span><text:span text:style-name="T4">umiejętności pracy w zespole,</text:span></text:p>
      <text:p text:style-name="P188"><text:span text:style-name="T4"><text:tab/>8)</text:span><text:span text:style-name="T34"> </text:span><text:span text:style-name="T4">samodzielne wyszukiwanie informacji w różnych źródłach,</text:span></text:p>
      <text:p text:style-name="P188"><text:soft-page-break/><text:span text:style-name="T4"><text:tab/>9)</text:span><text:span text:style-name="T34"> </text:span><text:span text:style-name="T4">inne przyjęte przez nauczycieli poszczególnych przedmiotów.</text:span></text:p>
      <text:p text:style-name="P188"><text:span text:style-name="T4">3.</text:span><text:span text:style-name="T34"> </text:span><text:span text:style-name="T4">Każdy nauczyciel zobowiązany jest do przedstawienia wymagań edukacyjnych na poszczególne oceny, ustalone zgodnie z zasadami pomiaru dydaktycznego, przed rozpoczęciem realizacji danego działu programowego.</text:span></text:p>
      <text:p text:style-name="P214"><text:span text:style-name="T4">4. Szczegółową punktację dla bloków przedmiotowych przedstawiają poniższe tabele.</text:span></text:p>
      <text:p text:style-name="P188"><text:span text:style-name="T4"><text:tab/>1) Blok przedmiotów humanistycznych i matematyczno-przyrodniczych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5"><text:span text:style-name="T18">Waga</text:span></text:p>
          </table:table-cell>
          <table:table-cell table:style-name="Tabela3.B1" office:value-type="string">
            <text:p text:style-name="P175"><text:span text:style-name="T18">Formy pracy ucznia</text:span></text:p>
          </table:table-cell>
        </table:table-row>
        <table:table-row table:style-name="Tabela3.1">
          <table:table-cell table:style-name="Tabela3.A2" office:value-type="string">
            <text:p text:style-name="P175"><text:span text:style-name="T18">4</text:span></text:p>
          </table:table-cell>
          <table:table-cell table:style-name="Tabela3.B2" office:value-type="string">
            <text:p text:style-name="P178"><text:span text:style-name="T18">Całogodzinne prace pisemne, testy diagnozujące oceniające poziom przygotowania do egzaminu, które odbywają się pod koniec roku szkolnego</text:span></text:p>
          </table:table-cell>
        </table:table-row>
        <table:table-row table:style-name="Tabela3.1">
          <table:table-cell table:style-name="Tabela3.A2" office:value-type="string">
            <text:p text:style-name="P175"><text:span text:style-name="T18">3</text:span></text:p>
          </table:table-cell>
          <table:table-cell table:style-name="Tabela3.B2" office:value-type="string">
            <text:p text:style-name="P175"><text:span text:style-name="T18">Kartkówki, krótkie sprawdziany, odpowiedzi ustne, recytacje (j. polski)</text:span></text:p>
          </table:table-cell>
        </table:table-row>
        <table:table-row table:style-name="Tabela3.1">
          <table:table-cell table:style-name="Tabela3.A2" office:value-type="string">
            <text:p text:style-name="P175"><text:span text:style-name="T18">2</text:span></text:p>
          </table:table-cell>
          <table:table-cell table:style-name="Tabela3.B2" office:value-type="string">
            <text:p text:style-name="P175"><text:span text:style-name="T18">Aktywność (wg przedmiotowego systemu oceniania), praca w zespole, praca domowa, zeszyt, ćwiczenia, testy diagnozujące oceniające poziom przygotowania do egzaminu, które odbywają się na początku roku szkolnego</text:span>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75"><text:span text:style-name="T18">Ostateczny wyniki liczy się, jako średnią ważona z wszystkich ocen otrzymanych przez ucznia</text:span></text:p>
          </table:table-cell>
          <table:covered-table-cell/>
        </table:table-row>
      </table:table>
      <text:p text:style-name="P234"/>
      <text:p text:style-name="P224"><text:span text:style-name="T4"><text:s text:c="8"/>2) Blok przedmiotów artystycznych: muzyka, plastyka, zajęcia artystyczne, zajęcia techniczne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3"><text:span text:style-name="T18">Waga</text:span></text:p>
          </table:table-cell>
          <table:table-cell table:style-name="Tabela4.B1" office:value-type="string">
            <text:p text:style-name="P173"><text:span text:style-name="T18">Formy pracy ucznia</text:span></text:p>
          </table:table-cell>
        </table:table-row>
        <table:table-row table:style-name="Tabela4.1">
          <table:table-cell table:style-name="Tabela4.A2" office:value-type="string">
            <text:p text:style-name="P173"><text:span text:style-name="T18">3</text:span></text:p>
          </table:table-cell>
          <table:table-cell table:style-name="Tabela4.B2" office:value-type="string">
            <text:p text:style-name="P173"><text:span text:style-name="T18">Przygotowanie, dobór środków, organizacja pracy, wykonanie zadania, prezentacja</text:span></text:p>
          </table:table-cell>
        </table:table-row>
        <table:table-row table:style-name="Tabela4.1">
          <table:table-cell table:style-name="Tabela4.A2" office:value-type="string">
            <text:p text:style-name="P173"><text:span text:style-name="T18">2</text:span></text:p>
          </table:table-cell>
          <table:table-cell table:style-name="Tabela4.B2" office:value-type="string">
            <text:p text:style-name="P173"><text:span text:style-name="T18">Opracowanie zadań programowych: zgodność wypowiedzi z materiałem, zakres merytoryczny, kompozycja wypowiedzi, stosowanie terminologii przedmiotu</text:span></text:p>
          </table:table-cell>
        </table:table-row>
        <table:table-row table:style-name="Tabela4.1">
          <table:table-cell table:style-name="Tabela4.B2" table:number-columns-spanned="2" office:value-type="string">
            <text:p text:style-name="P177"><text:span text:style-name="T18">Ostateczny wyniki liczy się, jako średnią ważona z wszystkich ocen otrzymanych przez ucznia</text:span></text:p>
          </table:table-cell>
          <table:covered-table-cell/>
        </table:table-row>
      </table:table>
      <text:p text:style-name="P225"><text:span text:style-name="T4"><text:s text:c="7"/>3) Wychowanie fizyczne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3"><text:span text:style-name="T18">Waga </text:span></text:p>
          </table:table-cell>
          <table:table-cell table:style-name="Tabela5.B1" office:value-type="string">
            <text:p text:style-name="P173"><text:span text:style-name="T18">Formy pracy ucznia</text:span></text:p>
          </table:table-cell>
        </table:table-row>
        <table:table-row table:style-name="Tabela5.1">
          <table:table-cell table:style-name="Tabela5.A2" office:value-type="string">
            <text:p text:style-name="P173"><text:span text:style-name="T18">3</text:span></text:p>
          </table:table-cell>
          <table:table-cell table:style-name="Tabela5.B2" office:value-type="string">
            <text:p text:style-name="P173"><text:span text:style-name="T18">Aktywność i postawa ucznia: przygotowanie do lekcji, aktywny udział w lekcji, wysiłek wkładany w podnoszenie poziomu własnej sprawności fizycznej, współpraca z innymi uczniami, przestrzeganie zasad bezpieczeństwa, regulaminów i obowiązków uczniowskich</text:span></text:p>
          </table:table-cell>
        </table:table-row>
        <table:table-row table:style-name="Tabela5.1">
          <table:table-cell table:style-name="Tabela5.A2" office:value-type="string">
            <text:p text:style-name="P173"><text:span text:style-name="T18">2</text:span></text:p>
          </table:table-cell>
          <table:table-cell table:style-name="Tabela5.B2" office:value-type="string">
            <text:p text:style-name="P173"><text:span text:style-name="T18">Umiejętności ruchowe: sporty całego ciała (gry zespołowe, gimnastyka), trening zdrowotny, taniec.</text:span></text:p>
            <text:p text:style-name="P173"><text:span text:style-name="T18">Uczeń otrzymuje ocenę za technikę, płynność, poprawność wykonanego ćwiczenia.</text:span></text:p>
          </table:table-cell>
        </table:table-row>
        <table:table-row table:style-name="Tabela5.1">
          <table:table-cell table:style-name="Tabela5.A2" office:value-type="string">
            <text:p text:style-name="P173"><text:span text:style-name="T18">2</text:span></text:p>
          </table:table-cell>
          <table:table-cell table:style-name="Tabela5.B2" office:value-type="string">
            <text:p text:style-name="P173"><text:span text:style-name="T18">Wiadomości: sport (przepisy gry, sędziowanie), bezpieczna aktywność fizyczna i higiena osobista, edukacja zdrowotna</text:span></text:p>
          </table:table-cell>
        </table:table-row>
        <table:table-row table:style-name="Tabela5.1">
          <table:table-cell table:style-name="Tabela5.B2" table:number-columns-spanned="2" office:value-type="string">
            <text:p text:style-name="P173"><text:span text:style-name="T18">Ostateczny wyniki liczy się, jako średnią ważona z wszystkich ocen otrzymanych przez ucznia.</text:span></text:p>
          </table:table-cell>
          <table:covered-table-cell/>
        </table:table-row>
      </table:table>
      <text:p text:style-name="P219"/>
      <text:p text:style-name="P188"><text:span text:style-name="T4">7. Z każdej formy pracy w danym bloku przedmiotów uczeń ma możliwość uzyskania maksymalnej oceny bieżącej.</text:span></text:p>
      <text:p text:style-name="P188"><text:span text:style-name="T4">8. Prace klasowe, sprawdziany całogodzinne i testy diagnozujące są punktowane. Oceny z nich wystawiane są według skali: </text:span></text:p>
      <text:p text:style-name="P188"><text:span text:style-name="T4"><text:tab/>1)</text:span><text:span text:style-name="T34"> </text:span><text:span text:style-name="T4">0% - 30% - ocena niedostateczna</text:span></text:p>
      <text:p text:style-name="P188"><text:soft-page-break/><text:span text:style-name="T4"><text:tab/>2)</text:span><text:span text:style-name="T34"> </text:span><text:span text:style-name="T4">31% - 50% - ocena dopuszczająca</text:span></text:p>
      <text:p text:style-name="P188"><text:span text:style-name="T4"><text:tab/>3)</text:span><text:span text:style-name="T34"> </text:span><text:span text:style-name="T4">51% - 70% - ocena dostateczna</text:span></text:p>
      <text:p text:style-name="P188"><text:span text:style-name="T4"><text:tab/>4)</text:span><text:span text:style-name="T34"> </text:span><text:span text:style-name="T4">71% - 80% - ocena dobra</text:span></text:p>
      <text:p text:style-name="P188"><text:span text:style-name="T4"><text:tab/>5)</text:span><text:span text:style-name="T34"> </text:span><text:span text:style-name="T4">81% - 90% - ocena bardzo dobra</text:span></text:p>
      <text:p text:style-name="P188"><text:span text:style-name="T4"><text:tab/>6)</text:span><text:span text:style-name="T34"> </text:span><text:span text:style-name="T4">91% - 100% - ocena celująca</text:span></text:p>
      <text:p text:style-name="P188"><text:span text:style-name="T4">9. Średnia ważona ocen bieżących jest podstawą wystawienia oceny śródrocznej, rocznej i końcowej. Skala ocen:</text:span></text:p>
      <text:p text:style-name="P188"><text:span text:style-name="T4"><text:tab/>1)</text:span><text:span text:style-name="T34"> </text:span><text:span text:style-name="T4">poniżej oceny średniej ważonej 1,7 – ocena niedostateczna,</text:span></text:p>
      <text:p text:style-name="P188"><text:span text:style-name="T4"><text:tab/>2)</text:span><text:span text:style-name="T34"> </text:span><text:span text:style-name="T4">ocena średnia ważona 1,7 i powyżej, a poniżej oceny średniej ważonej 2,7 – ocena dopuszczająca,</text:span></text:p>
      <text:p text:style-name="P188"><text:span text:style-name="T4"><text:tab/>3)</text:span><text:span text:style-name="T34"> </text:span><text:span text:style-name="T4">ocena średnia ważona 2,7 i powyżej, a poniżej oceny średniej ważonej 3,7 – ocena dostateczna,</text:span></text:p>
      <text:p text:style-name="P188"><text:span text:style-name="T4"><text:tab/>4)</text:span><text:span text:style-name="T34"> </text:span><text:span text:style-name="T4">ocena średnia ważona 3,7 i powyżej, a poniżej oceny średniej ważonej 4,7 – ocena dobra,</text:span></text:p>
      <text:p text:style-name="P188"><text:span text:style-name="T4"><text:tab/>5)</text:span><text:span text:style-name="T34"> </text:span><text:span text:style-name="T4">ocena średnia ważona 4,7 i powyżej, do oceny średniej ważonej 5,5 – ocena bardzo dobra,</text:span></text:p>
      <text:p text:style-name="P188"><text:span text:style-name="T4"><text:tab/>6)</text:span><text:span text:style-name="T34"> ocena średnia ważona powyżej 5,5 – ocena celująca.</text:span></text:p>
      <text:p text:style-name="P188"><text:span text:style-name="T4">10. Ustala się następujące zasady przeprowadzania sprawdzianów:</text:span></text:p>
      <text:p text:style-name="P188"><text:span text:style-name="T4"><text:tab/>1)</text:span><text:span text:style-name="T34"> </text:span><text:span text:style-name="T4">Prace pisemne całogodzinne obejmujące większą partię materiału, zapowiadane są tydzień wcześniej, termin jest wpisany do dziennika w sposób trwały.</text:span></text:p>
      <text:p text:style-name="P188"><text:span text:style-name="T4"><text:tab/>2)</text:span><text:span text:style-name="T34"> </text:span><text:span text:style-name="T4">W tygodniu mogą być maksymalnie 3 sprawdziany.</text:span></text:p>
      <text:p text:style-name="P188"><text:span text:style-name="T4"><text:tab/>3)</text:span><text:span text:style-name="T34"> </text:span><text:span text:style-name="T4">Danego dnia nie może być więcej niż 1 całogodzinny sprawdzian dla całej klasy.</text:span></text:p>
      <text:p text:style-name="P188"><text:span text:style-name="T4"><text:tab/>4)</text:span><text:span text:style-name="T34"> </text:span><text:span text:style-name="T4">Kartkówka z trzech ostatnich lekcji nie musi być zapowiadana.</text:span></text:p>
      <text:p text:style-name="P188"><text:span text:style-name="T4"><text:tab/>5)</text:span><text:span text:style-name="T34"> </text:span><text:span text:style-name="T4">W dzienniku lekcyjnym, przy wpisanych ocenach za prace pisemne i kartkówki nauczyciel wpisuje datę oddania i temat materiału, który praca obejmowała.</text:span></text:p>
      <text:p text:style-name="P188"><text:span text:style-name="T4"><text:tab/>6)</text:span><text:span text:style-name="T34"> </text:span><text:span text:style-name="T4">Ostatnia w roku praca klasowa powinna się odbyć minimum 2 tygodnie przed ostatecznym wystawieniem ocen.</text:span></text:p>
      <text:p text:style-name="P188"><text:span text:style-name="T4"> </text:span></text:p>
      <text:p text:style-name="P200"><text:span text:style-name="T4">§ 36.</text:span></text:p>
      <text:p text:style-name="P188"><text:span text:style-name="T4">1.</text:span><text:span text:style-name="T34"> </text:span><text:span text:style-name="T4">Ustala się następujące procedury uzyskiwania wyższej niż prognozowana ocena osiągnięć edukacyjnych:</text:span></text:p>
      <text:p text:style-name="P188"><text:span text:style-name="T4"><text:tab/>1)</text:span><text:span text:style-name="T34"> </text:span><text:span text:style-name="T4">Oceny roczne są prognozowane na bieżąco od początku roku szkolnego na podstawie ocen bieżących.</text:span></text:p>
      <text:p text:style-name="P188"><text:span text:style-name="T4"><text:tab/>2)</text:span><text:span text:style-name="T34"> </text:span><text:span text:style-name="T4">Nauczyciel na początku roku szkolnego informuje o zasadach uzyskiwania poszczególnych ocen.</text:span></text:p>
      <text:p text:style-name="P188"><text:span text:style-name="T4"><text:tab/>3)</text:span><text:span text:style-name="T34"> </text:span><text:span text:style-name="T4">Uczeń nieobecny w dniu, w którym pozostali uczniowie piszą sprawdzian lub pracę klasową, ma obowiązek w ciągu 2 tygodni po powrocie do szkoły do napisania zaległej pracy w terminie ustalonym przez nauczyciela w porozumieniu z uczniem i jego prawnym opiekunem.</text:span></text:p>
      <text:p text:style-name="P188"><text:span text:style-name="T4"><text:tab/>4)</text:span><text:span text:style-name="T34"> </text:span><text:span text:style-name="T4">Uczeń, który nie zgłosi się (bez uzasadnionej przyczyny) w wyznaczonym przez nauczyciela terminie, aby napisać zaległą pracę, otrzymuje za nią 0 punktów i traci możliwość poprawy oceny.</text:span></text:p>
      <text:p text:style-name="P188"><text:span text:style-name="T4"><text:tab/>5)</text:span><text:span text:style-name="T34"> </text:span><text:span text:style-name="T4">Uczeń ma prawo do poprawy oceny z pracy pisemnej sprawdzającej poziom wiedzy i umiejętności trwającej, co najmniej jedna jednostkę lekcyjną (waga 2) w okresie 2 tygodni od oddania sprawdzianu, lecz w terminie wyznaczonym przez nauczyciela.</text:span></text:p>
      <text:p text:style-name="P188"><text:soft-page-break/><text:span text:style-name="T4"><text:tab/>6) W przypadku nieusprawiedliwionej nieobecności ucznia w wyznaczonym terminie lub otrzymał on ocenę niedostateczną za niesamodzielną pracę traci możliwość poprawy oceny.</text:span></text:p>
      <text:p text:style-name="P188"><text:span text:style-name="T4"><text:tab/>7) Uczeń nie ma możliwości poprawy oceny z testu diagnozującego sprawdzającego poziom przygotowania do egzaminu.</text:span></text:p>
      <text:p text:style-name="P188"><text:span text:style-name="T4"><text:tab/>8)</text:span><text:span text:style-name="T34"> W przypadku korzystania z możliwości poprawy obie oceny liczone są z tą sama wagą.</text:span></text:p>
      <text:p text:style-name="P188"><text:span text:style-name="T4"> </text:span></text:p>
      <text:p text:style-name="P189"><text:span text:style-name="T4">§ 37.</text:span></text:p>
      <text:p text:style-name="P190"/>
      <text:p text:style-name="P188"><text:span text:style-name="T4">1.</text:span><text:span text:style-name="T34"> </text:span><text:span text:style-name="T4">Ustala się następujące sposoby informowania uczniów i rodziców o osiągnięciach i zachowaniu:</text:span></text:p>
      <text:p text:style-name="P188"><text:span text:style-name="T4"><text:tab/>1) O bieżących, śródrocznych, rocznych i końcowych ocenach klasyfikacyjnych z zajęć edukacyjnych oraz śródrocznej i rocznej ocenie klasyfikacyjnej zachowania uczniowie i rodzice są informowani przez dziennik elektroniczny. Za poinformowanie ucznia lub rodzica o danej ocenie uznaje się wpis tej oceny w dzienniku elektronicznym.</text:span></text:p>
      <text:p text:style-name="P188"><text:span text:style-name="T4"><text:tab/>2)</text:span><text:span text:style-name="T34"> </text:span><text:span text:style-name="T4">O przewidywanych śródrocznych, rocznych i końcowych ocenach klasyfikacyjnych z zajęć edukacyjnych oraz przewidywanej śródrocznej i rocznej ocenie klasyfikacyjnej zachowania uczniowie i rodzice są informowani przez dziennik elektroniczny. Za poinformowanie ucznia lub rodzica o danej ocenie uznaje się wpis tej oceny w dzienniku elektronicznym.</text:span></text:p>
      <text:p text:style-name="P188"><text:span text:style-name="T4"><text:tab/>3)</text:span><text:span text:style-name="T34"> </text:span><text:span text:style-name="T4">O zagrożeniu śródroczną, roczną lub końcową oceną niedostateczną oraz śródroczną, roczną lub końcową oceną naganną zachowania informuje się rodziców lub opiekunów poprzez wpis w dzienniku elektronicznym. Wpis dokonywany jest w miejscu oceny prognozowanej.</text:span></text:p>
      <text:p text:style-name="P188"><text:span text:style-name="T4"><text:tab/>4)</text:span><text:span text:style-name="T34"> </text:span><text:span text:style-name="T4">Uwagi pozytywne i negatywne na temat zachowania ucznia są wpisywane do dziennika elektronicznego. Za poinformowanie rodzica o zachowaniu ucznia uznaje się wpis uwagi w dzienniku elektronicznym.</text:span></text:p>
      <text:p text:style-name="P188"><text:span text:style-name="T4"><text:tab/>5)</text:span><text:span text:style-name="T34"> </text:span><text:span text:style-name="T4">Termin informowania uczniów i rodziców o śródrocznych, rocznych, końcowych i przewidywanych ocenach klasyfikacyjnych z zajęć edukacyjnych ustalany jest corocznie przez dyrektora szkoły przed rozpoczęciem roku szkolnego</text:span></text:p>
      <text:p text:style-name="P188"><text:span text:style-name="T4"><text:tab/>6)</text:span><text:span text:style-name="T34"> </text:span><text:span text:style-name="T4">Termin informowania uczniów i rodziców o śródrocznej, rocznej i końcowej oraz przewidywanej ocenie klasyfikacyjnej zachowania ustalany jest corocznie przez dyrektora szkoły przed rozpoczęciem roku szkolnego</text:span></text:p>
      <text:p text:style-name="P188"><text:span text:style-name="T4"><text:tab/>7)</text:span><text:span text:style-name="T34"> </text:span><text:span text:style-name="T4">Termin informowania uczniów i rodziców o zagrożeniu oceną, o której mowa w punkcie 3 ustalany jest corocznie przez dyrektora szkoły przed rozpoczęciem roku szkolnego.</text:span></text:p>
      <text:p text:style-name="P188"><text:span text:style-name="T4"><text:tab/>8)</text:span><text:span text:style-name="T34"> </text:span><text:span text:style-name="T4">Wszystkie dodatkowe informacje przesyłane są do uczniów i rodziców przez dziennik elektroniczny.</text:span></text:p>
      <text:p text:style-name="P188"><text:span text:style-name="T4"><text:tab/>9)</text:span><text:span text:style-name="T34"> </text:span><text:span text:style-name="T4">O poziomie osiągnięć edukacyjnych ucznia informuje się rodziców lub prawnych opiekunów podczas indywidualnych spotkań z rodzicami i konsultacji nauczycieli.</text:span></text:p>
      <text:p text:style-name="P188"><text:span text:style-name="T4"><text:tab/>10)</text:span><text:span text:style-name="T34"> </text:span><text:span text:style-name="T4">O ocenie z pracy pisemnej uczeń jest informowany nie później niż po upływie 14 dni, w przeciwnym wypadku uczeń ma prawo do decyzji, czy ocena będzie wpisana do dziennika.</text:span></text:p>
      <text:p text:style-name="P188"><text:span text:style-name="T4">2.</text:span><text:span text:style-name="T34"> </text:span><text:span text:style-name="T4">Ustala się następujące sposoby uzasadniania ustalonych ocen:</text:span></text:p>
      <text:p text:style-name="P188"><text:span text:style-name="T4"><text:tab/>1)</text:span><text:span text:style-name="T34"> </text:span><text:span text:style-name="T4">Przy odpowiedzi ustnej uczeń uzyskuje uzasadnienie ustne;</text:span></text:p>
      <text:p text:style-name="P188"><text:span text:style-name="T4"><text:tab/>2)</text:span><text:span text:style-name="T34"> </text:span><text:span text:style-name="T4">Przy pracach pisemnych – punktacja (znana uczniom wcześniej) lub komentarz pisemny;</text:span></text:p>
      <text:p text:style-name="P188"><text:span text:style-name="T4"><text:tab/>3)</text:span><text:span text:style-name="T34"> </text:span><text:span text:style-name="T4">Przy omówieniu całogodzinnych prac pisemnych, testów diagnozujących nauczyciel umieszcza informację o opanowanych umiejętnościach oraz umiejętnościach wymagających opanowania i poprawy. Informację taką uznaje się za uzasadnienie oceny. </text:span></text:p>
      <text:p text:style-name="P188"><text:soft-page-break/><text:span text:style-name="T4"><text:tab/>4)</text:span><text:span text:style-name="T34"> </text:span><text:span text:style-name="T4">Na ustną prośbę rodzica nauczyciel uzasadnia ocenę ustnie, na pisemny wniosek – pisemnie. Ustne uzasadnianie ocen dokonywane jest w czasie indywidualnych spotkań z rodzicami, pisemne w terminie 14 dni od złożenia wniosku.</text:span></text:p>
      <text:p text:style-name="P188"><text:span text:style-name="T4"><text:tab/>5)</text:span><text:span text:style-name="T34"> </text:span><text:span text:style-name="T4">W przypadku ustalenia rocznej oceny niedostatecznej nauczyciel przedmiotu ma obowiązek sporządzić, do zebrania klasyfikacyjnego rady pedagogicznej  uzasadnienie oceny zawierające: powód, zgodnie z WSO, ustalenia oceny niedostatecznej; zaproponowane uczniowi formy pomocy i poziom korzystania z nich.</text:span></text:p>
      <text:p text:style-name="P188"><text:span text:style-name="T4">3.</text:span><text:span text:style-name="T34"> </text:span><text:span text:style-name="T4">Ustala się następujące zasady udostępniania sprawdzonych i ocenionych prac pisemnych oraz dokumentacji dotyczącej egzaminu klasyfikacyjnego i egzaminu poprawkowego:</text:span></text:p>
      <text:p text:style-name="P188"><text:span text:style-name="T4"><text:tab/>1)</text:span><text:span text:style-name="T34"> </text:span><text:span text:style-name="T4">całogodzinne prace pisemne oraz testy diagnozujące określające poziom przygotowania do egzaminu są przechowywane przez jeden rok szkolny przez nauczyciela i udostępniane na wniosek ucznia lub rodzica;</text:span></text:p>
      <text:p text:style-name="P188"><text:span text:style-name="T4"><text:tab/>2)</text:span><text:span text:style-name="T34"> </text:span><text:span text:style-name="T4">dokumentacja dotycząca egzaminu klasyfikacyjnego jest udostępniana na wniosek rodzica tylko na terenie szkoły i w obecności wyznaczonej przez dyrektora szkoły osoby; wgląd w dokumentację rodzic potwierdza podpisem na protokole z tego egzaminu;</text:span></text:p>
      <text:p text:style-name="P188"><text:span text:style-name="T4"><text:tab/>3) dokumentacja dotycząca egzaminu poprawkowego jest udostępniana na wniosek rodzica tylko na terenie szkoły i w obecności wyznaczonej przez dyrektora szkoły osoby; wgląd w dokumentację rodzic potwierdza podpisem na protokole z tego egzaminu.</text:span></text:p>
      <text:p text:style-name="P233"/>
      <text:p text:style-name="P189"><text:span text:style-name="T4">§ 38.</text:span></text:p>
      <text:p text:style-name="P190"/>
      <text:p text:style-name="P188"><text:span text:style-name="T4">1.</text:span><text:span text:style-name="T34"> </text:span><text:span text:style-name="T4">Uczeń może nie być klasyfikowany z jednego, kilku lub wszystkich zajęć edukacyjnych, jeżeli brak podstaw do ustalenia śródrocznej lub rocznej oceny klasyfikacyjnej z powodu nieobecności ucznia na zajęciach edukacyjnych przekraczającej połowę czasu przeznaczonego na te zajęcia odpowiednio w okresie, za który przeprowadzana jest klasyfikacja.</text:span></text:p>
      <text:p text:style-name="P188"><text:span text:style-name="T4">2.</text:span><text:span text:style-name="T34"> </text:span><text:span text:style-name="T4">Uczeń nieklasyfikowany z powodu usprawiedliwionej nieobecności może zdawać egzamin klasyfikacyjny.</text:span></text:p>
      <text:p text:style-name="P188"><text:span text:style-name="T4">3.</text:span><text:span text:style-name="T34"> </text:span><text:span text:style-name="T4">Uczeń nieklasyfikowany z powodu nieusprawiedliwionej nieobecności może zdawać egzamin klasyfikacyjny za zgodą rady pedagogicznej.</text:span></text:p>
      <text:p text:style-name="P188"><text:span text:style-name="T4">4.</text:span><text:span text:style-name="T34"> </text:span><text:span text:style-name="T4">Egzamin klasyfikacyjny składa się z części pisemnej oraz ustnej. Egzamin klasyfikacyjny z plastyki, muzyki, zajęć artystycznych, zajęć technicznych, informatyki, zajęć informatycznych i wychowania fizycznego ma przede wszystkim formę zadań praktycznych.</text:span></text:p>
      <text:p text:style-name="P188"><text:span text:style-name="T4">5.</text:span><text:span text:style-name="T34"> </text:span><text:span text:style-name="T4">Egzaminy klasyfikacyjne przeprowadza się nie później niż w dniu poprzedzającym dzień zakończenia rocznych zajęć dydaktyczno-wychowawczych. </text:span></text:p>
      <text:p text:style-name="P188"><text:span text:style-name="T4">6.</text:span><text:span text:style-name="T34"> <text:s/></text:span><text:span text:style-name="T4">Termin egzaminu klasyfikacyjnego jest uzgadniany z uczniem i jego rodzicami.</text:span></text:p>
      <text:p text:style-name="P188"><text:span text:style-name="T4">7.</text:span><text:span text:style-name="T34"> </text:span><text:span text:style-name="T4">Egzamin klasyfikacyjny dla ucznia, o którym mowa w ust. 2 i 3 przeprowadza komisja, w której skład wchodzą:</text:span></text:p>
      <text:p text:style-name="P188"><text:span text:style-name="T4"><text:tab/>1)</text:span><text:span text:style-name="T34"> </text:span><text:span text:style-name="T4">nauczyciel prowadzący dane zajęcia edukacyjne – jako przewodniczący komisji;</text:span></text:p>
      <text:p text:style-name="P188"><text:span text:style-name="T4"><text:tab/>2)</text:span><text:span text:style-name="T34"> </text:span><text:span text:style-name="T4">nauczyciel prowadzący takie same lub pokrewne zajęcia edukacyjne.</text:span></text:p>
      <text:p text:style-name="P188"><text:span text:style-name="T4">8.</text:span><text:span text:style-name="T34"> </text:span><text:span text:style-name="T4">Podczas egzaminu klasyfikacyjnego mogą być obecni – w charakterze obserwatorów – rodzice ucznia. </text:span></text:p>
      <text:p text:style-name="P188"><text:span text:style-name="T4">9.</text:span><text:span text:style-name="T34"> <text:s/></text:span><text:span text:style-name="T4">Z egzaminu klasyfikacyjnego sporządza się protokół, zawierający w szczególności:</text:span></text:p>
      <text:p text:style-name="P188"><text:span text:style-name="T4"><text:tab/>1)</text:span><text:span text:style-name="T34"> </text:span><text:span text:style-name="T4">nazwę zajęć edukacyjnych, z których był przeprowadzony egzamin;</text:span></text:p>
      <text:p text:style-name="P188"><text:soft-page-break/><text:span text:style-name="T4"><text:tab/>2)</text:span><text:span text:style-name="T34"> </text:span><text:span text:style-name="T4">imiona i nazwiska osób wchodzących w skład komisji przeprowadzającej egzamin;</text:span></text:p>
      <text:p text:style-name="P188"><text:span text:style-name="T4"><text:tab/>3)</text:span><text:span text:style-name="T34"> </text:span><text:span text:style-name="T4">termin egzaminu;</text:span></text:p>
      <text:p text:style-name="P188"><text:span text:style-name="T4"><text:tab/>4)</text:span><text:span text:style-name="T34"> </text:span><text:span text:style-name="T4">imię i nazwisko ucznia;</text:span></text:p>
      <text:p text:style-name="P188"><text:span text:style-name="T4"><text:tab/>5)</text:span><text:span text:style-name="T34"> </text:span><text:span text:style-name="T4">zadania egzaminacyjne;</text:span></text:p>
      <text:p text:style-name="P188"><text:span text:style-name="T4"><text:tab/>6)</text:span><text:span text:style-name="T34"> </text:span><text:span text:style-name="T4">ustaloną ocenę klasyfikacyjną.</text:span></text:p>
      <text:p text:style-name="P188"><text:span text:style-name="T4">10. Do protokołu dołącza się odpowiednio pisemne prace ucznia, zwięzłą informację o ustnych odpowiedziach ucznia i zwięzłą informację o wykonaniu przez ucznia zadania praktycznego. Protokół stanowi załącznik do arkusza ocen ucznia.</text:span></text:p>
      <text:p text:style-name="P188"><text:span text:style-name="T4">11. </text:span><text:span text:style-name="T34"><text:s/></text:span><text:span text:style-name="T4">Uczeń, który z przyczyn usprawiedliwionych nie przystąpił do egzaminu klasyfikacyjnego w wyznaczonym terminie, może przystąpić do niego w dodatkowym terminie określonym przez dyrektora szkoły.</text:span></text:p>
      <text:p text:style-name="P188"><text:span text:style-name="T4">12.</text:span><text:span text:style-name="T34"> </text:span><text:span text:style-name="T4">Pytania (ćwiczenia) egzaminacyjne ustala egzaminator. Stopień trudności pytań (ćwiczeń) powinien być różny.</text:span></text:p>
      <text:p text:style-name="P188"><text:span text:style-name="T4">13.</text:span><text:span text:style-name="T34"> </text:span><text:span text:style-name="T4">W przypadku nieklasyfikowania ucznia z zajęć edukacyjnych, w dokumentacji przebiegu nauczania zamiast oceny klasyfikacyjnej wpisuje się „nieklasyfikowany.”</text:span></text:p>
      <text:p text:style-name="P188"><text:span text:style-name="T4">14.</text:span><text:span text:style-name="T34"> </text:span><text:span text:style-name="T4">Ustalona przez nauczyciela albo uzyskana w wyniku egzaminu klasyfikacyjnego roczna ocena klasyfikacyjna z zajęć edukacyjnych jest ostateczna.</text:span></text:p>
      <text:p text:style-name="P188"><text:span text:style-name="T4">15.</text:span><text:span text:style-name="T34"> </text:span><text:span text:style-name="T4">Ustalona przez nauczyciela lub uzyskana w wyniku egzaminu klasyfikacyjnego niedostateczna  roczna ocena klasyfikacyjna z zajęć edukacyjnych może być zmieniona w wyniku egzaminu poprawkowego.</text:span></text:p>
      <text:p text:style-name="P188"><text:span text:style-name="T4">16.</text:span><text:span text:style-name="T34"> </text:span><text:span text:style-name="T4">Uczeń spełniający obowiązek szkolny lub obowiązek nauki poza szkołą uzyskuje roczne oceny klasyfikacyjne na podstawie rocznych egzaminów klasyfikacyjnych z zakresu części podstawy programowej obowiązującej na danym etapie edukacyjnym, uzgodnionej na dany rok szkolny z dyrektorem szkoły. Egzaminy klasyfikacyjne są przeprowadzane przez szkołę, której dyrektor zezwolił na spełnianie obowiązku szkolnego poza szkołą. Uczniowi takiemu nie ustala się oceny zachowania. </text:span></text:p>
      <text:p text:style-name="P188"><text:span text:style-name="T4">17.</text:span><text:span text:style-name="T34"> </text:span><text:span text:style-name="T4">Przepisu ust 16 nie stosuje się do dzieci i młodzieży posiadających orzeczenie o potrzebie kształcenia specjalnego wydane ze względu na niepełnosprawność intelektualną w stopniu umiarkowanym lub znacznym.</text:span></text:p>
      <text:p text:style-name="P188"><text:span text:style-name="T4">18.</text:span><text:span text:style-name="T34"> </text:span><text:span text:style-name="T4">Roczna i końcowa klasyfikacja ucznia spełniającego obowiązek szkolny lub obowiązek nauki poza szkołą odbywa się zgodnie z przepisami rozdziału 3a ustawy o systemie oświaty.</text:span></text:p>
      <text:p text:style-name="P188"><text:span text:style-name="T4">19.</text:span><text:span text:style-name="T34"> </text:span><text:span text:style-name="T4">Dla ucznia realizującego obowiązek szkolny poza szkołą, nie przeprowadza się egzaminów klasyfikacyjnych z:</text:span></text:p>
      <text:p text:style-name="P188"><text:span text:style-name="T4"><text:tab/>1)</text:span><text:span text:style-name="T34"> </text:span><text:span text:style-name="T4">obowiązkowych zajęć edukacyjnych: plastyki, muzyki, techniki i wychowania fizycznego oraz</text:span></text:p>
      <text:p text:style-name="P188"><text:span text:style-name="T4"><text:tab/>2)</text:span><text:span text:style-name="T34"> </text:span><text:span text:style-name="T4">dodatkowych zajęć edukacyjnych.</text:span></text:p>
      <text:p text:style-name="P188"><text:span text:style-name="T4">20.</text:span><text:span text:style-name="T34"> </text:span><text:span text:style-name="T4">Egzamin klasyfikacyjny dla ucznia realizującego obowiązek szkolny poza szkołą oraz przechodzącego z innej szkoły, przeprowadza komisja, w której skład wchodzą:</text:span></text:p>
      <text:p text:style-name="P188"><text:span text:style-name="T4"><text:tab/>1)</text:span><text:span text:style-name="T34"> </text:span><text:span text:style-name="T4">dyrektor szkoły albo nauczyciel wyznaczony przez dyrektora szkoły – jako przewodniczący komisji;</text:span></text:p>
      <text:p text:style-name="P188"><text:span text:style-name="T4"><text:tab/>2)</text:span><text:span text:style-name="T34"> </text:span><text:span text:style-name="T4">nauczyciel albo nauczyciele zajęć edukacyjnych, z których jest przeprowadzany ten egzamin.</text:span></text:p>
      <text:p text:style-name="P188"><text:span text:style-name="T4">21.</text:span><text:span text:style-name="T34"> </text:span><text:span text:style-name="T4">Przewodniczący komisji uzgadnia z uczniem realizującym obowiązek szkolny poza szkołą lub przechodzącym z innej szkoły, oraz jego rodzicami liczbę zajęć edukacyjnych, z których uczeń może przystąpić do egzaminów klasyfikacyjnych w ciągu jednego dnia.</text:span></text:p>
      <text:p text:style-name="P188"><text:soft-page-break/><text:span text:style-name="T4">22.</text:span><text:span text:style-name="T34"> </text:span><text:span text:style-name="T4">W przypadku gdy nie jest możliwe powołanie nauczyciela danego języka obcego nowożytnego w skład komisji przeprowadzającej egzamin klasyfikacyjny dla ucznia przechodzącego z innej szkoły, dla ucznia, który kontynuuje we własnym zakresie naukę języka obcego nowożytnego jako przedmiotu obowiązkowego lub uczęszcza do oddziału w innej szkole na zajęcia z języka obcego nowożytnego, dyrektor szkoły powołuje w skład komisji nauczyciela danego języka obcego nowożytnego zatrudnionego w innej szkole, w porozumieniu z dyrektorem tej szkoły.</text:span></text:p>
      <text:p text:style-name="P188"><text:span text:style-name="T4">23. Jeżeli w wyniku klasyfikacji śródrocznej stwierdzono, że poziom osiągnięć edukacyjnych ucznia uniemożliwi lub utrudni mu kontynuowanie nauki w klasie programowo wyższej szkoła umożliwia uczniowi uzupełnienie braków.</text:span></text:p>
      <text:p text:style-name="P207"/>
      <text:p text:style-name="P227"><text:span text:style-name="T4">§ 39.</text:span></text:p>
      <text:p text:style-name="P188"><text:span text:style-name="T4">1.</text:span><text:span text:style-name="T34"> </text:span><text:span text:style-name="T4">Począwszy od klasy IV szkoły podstawowej, uczeń, który w wyniku klasyfikacji rocznej otrzymał negatywną ocenę klasyfikacyjną z jednych albo dwóch obowiązkowych zajęć edukacyjnych może przystąpić do egzaminu poprawkowego z tych zajęć.</text:span></text:p>
      <text:p text:style-name="P188"><text:span text:style-name="T4">2. </text:span><text:span text:style-name="T34"><text:s/></text:span><text:span text:style-name="T4">Egzamin poprawkowy przeprowadza się w formie pisemnej i ustnej.</text:span></text:p>
      <text:p text:style-name="P188"><text:span text:style-name="T4">3.</text:span><text:span text:style-name="T34"> <text:s/></text:span><text:span text:style-name="T4">Egzamin poprawkowy z plastyki, muzyki, techniki, informatyki i wychowania fizycznego ma przede wszystkim formę zadań praktycznych.</text:span></text:p>
      <text:p text:style-name="P188"><text:span text:style-name="T4">4.</text:span><text:span text:style-name="T34"> </text:span><text:span text:style-name="T4">Egzamin poprawkowy przeprowadza się w ostatnim tygodniu ferii letnich. Termin egzaminu poprawkowego wyznacza dyrektor szkoły do dnia zakończenia rocznych zajęć dydaktyczno-wychowawczych.</text:span></text:p>
      <text:p text:style-name="P188"><text:span text:style-name="T4">5. </text:span><text:span text:style-name="T34"><text:s/></text:span><text:span text:style-name="T4">Egzamin poprawkowy przeprowadza komisja, w której skład wchodzą:</text:span></text:p>
      <text:p text:style-name="P188"><text:span text:style-name="T4"><text:tab/>1)</text:span><text:span text:style-name="T34"> </text:span><text:span text:style-name="T4">dyrektor szkoły albo nauczyciel wyznaczony przez dyrektora szkoły – jako przewodniczący komisji;</text:span></text:p>
      <text:p text:style-name="P188"><text:span text:style-name="T4"><text:tab/>2)</text:span><text:span text:style-name="T34"> </text:span><text:span text:style-name="T4">nauczyciel prowadzący dane zajęcia edukacyjne;</text:span></text:p>
      <text:p text:style-name="P188"><text:span text:style-name="T4"><text:tab/>3)</text:span><text:span text:style-name="T34"> </text:span><text:span text:style-name="T4">nauczyciel prowadzący takie same lub pokrewne zajęcia edukacyjne.</text:span></text:p>
      <text:p text:style-name="P188"><text:span text:style-name="T4">6.</text:span><text:span text:style-name="T34"> </text:span><text:span text:style-name="T4">Nauczyciel, o którym mowa w ust. 5 pkt 2, może być zwolniony z udziału w pracy komisji na własną prośbę lub w innych, szczególnie uzasadnionych przypadkach. W takim przypadku dyrektor szkoły powołuje w skład komisji innego nauczyciela prowadzącego takie same zajęcia edukacyjne, z tym że powołanie nauczyciela zatrudnionego w innej szkole następuje w porozumieniu z dyrektorem tej szkoły.</text:span></text:p>
      <text:p text:style-name="P188"><text:span text:style-name="T4">7. </text:span><text:span text:style-name="T34"><text:s/></text:span><text:span text:style-name="T4">Z egzaminu poprawkowego sporządza się protokół, zawierający w szczególności:</text:span></text:p>
      <text:p text:style-name="P188"><text:span text:style-name="T4"><text:tab/>1)</text:span><text:span text:style-name="T34"> </text:span><text:span text:style-name="T4">nazwę zajęć edukacyjnych, z których był przeprowadzony egzamin;</text:span></text:p>
      <text:p text:style-name="P188"><text:span text:style-name="T4"><text:tab/>2)</text:span><text:span text:style-name="T34"> </text:span><text:span text:style-name="T4">imiona i nazwiska osób wchodzących w skład komisji;</text:span></text:p>
      <text:p text:style-name="P188"><text:span text:style-name="T4"><text:tab/>3)</text:span><text:span text:style-name="T34"> </text:span><text:span text:style-name="T4">termin egzaminu;</text:span></text:p>
      <text:p text:style-name="P188"><text:span text:style-name="T4"><text:tab/>4)</text:span><text:span text:style-name="T34"> </text:span><text:span text:style-name="T4">imię i nazwisko ucznia;</text:span></text:p>
      <text:p text:style-name="P188"><text:span text:style-name="T4"><text:tab/>5)</text:span><text:span text:style-name="T34"> </text:span><text:span text:style-name="T4">zadania egzaminacyjne;</text:span></text:p>
      <text:p text:style-name="P188"><text:span text:style-name="T4"><text:tab/>6)</text:span><text:span text:style-name="T34"> </text:span><text:span text:style-name="T4">ustaloną ocenę klasyfikacyjną.</text:span></text:p>
      <text:p text:style-name="P188"><text:span text:style-name="T4">8.</text:span><text:span text:style-name="T34"> </text:span><text:span text:style-name="T4">Do protokołu dołącza się odpowiednio pisemne prace ucznia, zwięzłą informację o ustnych odpowiedziach ucznia i zwięzłą informację o wykonaniu przez ucznia zadania praktycznego. Protokół stanowi załącznik do arkusza ocen ucznia.</text:span></text:p>
      <text:p text:style-name="P188"><text:soft-page-break/><text:span text:style-name="T4">9.</text:span><text:span text:style-name="T33"> Uczeń</text:span><text:span text:style-name="T44">,</text:span><text:span text:style-name="T43"> który z przyczyn usprawiedliwionych nie przystąpił do egzaminu poprawkowego w wyznaczonym terminie, może przystąpić do niego w dodatkowym terminie, wyznaczonym przez dyrektora szkoły, nie później niż do końca września.</text:span></text:p>
      <text:p text:style-name="P188"><text:span text:style-name="T4">10.</text:span><text:span text:style-name="T34"> </text:span><text:span text:style-name="T4">Uczeń, który nie zdał egzaminu poprawkowego lub do niego nie przystąpił, z uwzględnieniem pkt. 9 , nie otrzymuje promocji i powtarza klasę.</text:span></text:p>
      <text:p text:style-name="P188"><text:span text:style-name="T4">11.</text:span><text:span text:style-name="T34"> </text:span><text:span text:style-name="T4">Uwzględniając możliwości edukacyjne ucznia, rada pedagogiczna może jeden raz w ciągu danego etapu edukacyjnego promować ucznia, który nie zdał egzaminu poprawkowego z jednych zajęć edukacyjnych, pod warunkiem, że te zajęcia edukacyjne są zgodnie ze szkolnym planem nauczania, realizowane w klasie programowo wyższej.</text:span></text:p>
      <text:p text:style-name="P190"/>
      <text:p text:style-name="P189"><text:span text:style-name="T4">§ 40.</text:span></text:p>
      <text:p text:style-name="P190"/>
      <text:p text:style-name="P188"><text:span text:style-name="T4">1. Uczeń otrzymuje promocję do klasy programowo wyższej, jeżeli ze wszystkich zajęć edukacyjnych określonych w szkolnym planie nauczania, uzyskał oceny klasyfikacyjne roczne wyższe od stopnia niedostatecznego. </text:span></text:p>
      <text:p text:style-name="P188"><text:span text:style-name="T4">2. Uczeń, który w wyniku klasyfikacji rocznej uzyskał z obowiązkowych zajęć edukacyjnych średnią rocznych ocen klasyfikacyjnych co najmniej 4,75 oraz co najmniej bardzo dobrą roczną ocenę klasyfikacyjną zachowania, otrzymuje promocję do klasy programowo wyższej z wyróżnieniem.</text:span></text:p>
      <text:p text:style-name="P188"><text:span text:style-name="T4">3.</text:span><text:span text:style-name="T34"> </text:span><text:span text:style-name="T4">Uczeń, który uczęszczał na dodatkowe zajęcia edukacyjne, religię lub etykę, do średniej ocen, o której mowa w ust. 2, wlicza się także roczne oceny klasyfikacyjne z tych zajęć.</text:span></text:p>
      <text:p text:style-name="P188"><text:span text:style-name="T4">4.</text:span><text:span text:style-name="T34"> </text:span><text:span text:style-name="T4">Uczeń kończy szkołę z wyróżnieniem, jeżeli w wyniku klasyfikacji końcowej uzyskał z obowiązkowych zajęć edukacyjnych średnią końcowych ocen klasyfikacyjnych  co najmniej 4,75 oraz co najmniej bardzo dobrą końcową ocenę klasyfikacyjną zachowania.</text:span></text:p>
      <text:p text:style-name="P188"><text:span text:style-name="T4">5. Uczeń, który nie spełnił warunków określonych w ustępie 1, nie otrzymuje promocji  i powtarza tę samą klasę.</text:span></text:p>
      <text:p text:style-name="P236"/>
      <text:p text:style-name="P220"><text:span text:style-name="T4">§ 41.</text:span></text:p>
      <text:p text:style-name="P237"/>
      <text:p text:style-name="P188"><text:span text:style-name="T4">1.</text:span><text:span text:style-name="T34"> </text:span><text:span text:style-name="T4">Uczeń lub jego rodzice mogą zgłosić zastrzeżenia do dyrektora szkoły, jeżeli uznają, że roczna ocena klasyfikacyjna z zajęć edukacyjnych lub roczna ocena klasyfikacyjna zachowania zostały ustalone niezgodnie z przepisami dotyczącymi trybu ustalania tych ocen. </text:span></text:p>
      <text:p text:style-name="P188"><text:span text:style-name="T4">2.</text:span><text:span text:style-name="T34"> </text:span><text:span text:style-name="T4">Zastrzeżenia, o których mowa w ust. 1 , zgłasza się od dnia ustalenia rocznej oceny klasyfikacyjnej z zajęć edukacyjnych lub rocznej oceny klasyfikacyjnej zachowania, nie później jednak niż w terminie 2 dni roboczych od dnia zakończenia rocznych zajęć dydaktyczno-wychowawczych. </text:span></text:p>
      <text:p text:style-name="P188"><text:span text:style-name="T4">3.</text:span><text:span text:style-name="T34"> </text:span><text:span text:style-name="T4">W przypadku stwierdzenia, że roczna ocena klasyfikacyjna z zajęć edukacyjnych lub roczna ocena klasyfikacyjna zachowania zostały ustalone niezgodnie z przepisami dotyczącymi trybu ustalania tych ocen, dyrektor szkoły powołuje komisję, która: </text:span></text:p>
      <text:p text:style-name="P188"><text:span text:style-name="T4"><text:tab/>1)</text:span><text:span text:style-name="T34"> </text:span><text:span text:style-name="T4">w przypadku rocznej oceny klasyfikacyjnej z zajęć edukacyjnych – przeprowadza sprawdzian wiadomości i umiejętności ucznia oraz ustala roczną ocenę klasyfikacyjną z danych zajęć edukacyjnych; </text:span></text:p>
      <text:p text:style-name="P188"><text:span text:style-name="T4"><text:tab/>2)</text:span><text:span text:style-name="T34"> </text:span><text:span text:style-name="T4">w przypadku rocznej oceny klasyfikacyjnej zachowania – ustala roczną ocenę klasyfikacyjną zachowania. </text:span></text:p>
      <text:p text:style-name="P188"><text:soft-page-break/><text:span text:style-name="T4">4.</text:span><text:span text:style-name="T34"> </text:span><text:span text:style-name="T4">Ustalona przez komisję, o której mowa w ust. 3, roczna ocena klasyfikacyjna z zajęć edukacyjnych oraz roczna ocena klasyfikacyjna zachowania nie może być niższa od ustalonej wcześniej oceny. Ocena ustalona przez komisję jest ostateczna, z wyjątkiem negatywnej rocznej, oceny klasyfikacyjnej z zajęć edukacyjnych, która może być zmieniona w wyniku egzaminu poprawkowego.</text:span></text:p>
      <text:p text:style-name="P188"><text:span text:style-name="T4">5.</text:span><text:span text:style-name="T34"> </text:span><text:span text:style-name="T4">Uczeń, który z przyczyn usprawiedliwionych nie przystąpił do sprawdzianu, o którym mowa w ust. 3 pkt 1, w wyznaczonym terminie, może przystąpić do niego w dodatkowym terminie wyznaczonym przez dyrektora szkoły w uzgodnieniu z uczniem i jego rodzicami.</text:span></text:p>
      <text:p text:style-name="P188"><text:span text:style-name="T4">6.</text:span><text:span text:style-name="T34"> </text:span><text:span text:style-name="T4">Przepisy ust. 1–5 stosuje się odpowiednio w przypadku rocznej oceny klasyfikacyjnej z zajęć edukacyjnych ustalonej w wyniku egzaminu poprawkowego, z tym że termin do zgłoszenia zastrzeżeń wynosi 5 dni roboczych od dnia przeprowadzenia egzaminu poprawkowego. W tym przypadku ocena ustalona przez komisję, o której mowa w ust. 3, jest ostateczna.</text:span></text:p>
      <text:p text:style-name="P188"><text:span text:style-name="T4">7.</text:span><text:span text:style-name="T34"> </text:span><text:span text:style-name="T4">Sprawdzian wiadomości i umiejętności ucznia, o którym mowa w ust. 3 p.1 przeprowadza się w formie pisemnej i ustnej.</text:span></text:p>
      <text:p text:style-name="P188"><text:span text:style-name="T4">8.</text:span><text:span text:style-name="T34"> </text:span><text:span text:style-name="T4">Sprawdzian wiadomości i umiejętności ucznia z plastyki, muzyki, techniki, informatyki i wychowania fizycznego ma przede wszystkim formę zadań praktycznych.</text:span></text:p>
      <text:p text:style-name="P188"><text:span text:style-name="T4">9.</text:span><text:span text:style-name="T34"> </text:span><text:span text:style-name="T4">Sprawdzian wiadomości i umiejętności ucznia przeprowadza się nie później niż w terminie 5 dni od dnia zgłoszenia zastrzeżeń, o których mowa w ustępie 1. Termin sprawdzianu uzgadnia się z uczniem i jego rodzicami.</text:span></text:p>
      <text:p text:style-name="P188"><text:span text:style-name="T4">10.</text:span><text:span text:style-name="T34"> </text:span><text:span text:style-name="T4">W skład komisji, o której mowa w ustępie 3, wchodzą:</text:span></text:p>
      <text:p text:style-name="P188"><text:span text:style-name="T4"><text:tab/>1) dyrektor szkoły albo nauczyciel wyznaczony przez dyrektora szkoły – jako przewodniczący komisji;</text:span></text:p>
      <text:p text:style-name="P188"><text:span text:style-name="T4"><text:tab/>2) nauczyciel prowadzący dane zajęcia edukacyjne;</text:span></text:p>
      <text:p text:style-name="P188"><text:span text:style-name="T4"><text:tab/>3) nauczyciel prowadzący takie same lub pokrewne zajęcia edukacyjne.</text:span></text:p>
      <text:p text:style-name="P188"><text:span text:style-name="T4">11.</text:span><text:span text:style-name="T34"> </text:span><text:span text:style-name="T4">Nauczyciel, o którym mowa w ust. 10 pkt 2, może być zwolniony z udziału w pracy komisji na własną prośbę lub w innych, szczególnie uzasadnionych przypadkach. W takim przypadku dyrektor szkoły powołuje w skład komisji innego nauczyciela prowadzącego takie same zajęcia edukacyjne, z tym że powołanie nauczyciela zatrudnionego w innej szkole następuje w porozumieniu z dyrektorem tej szkoły.</text:span></text:p>
      <text:p text:style-name="P188"><text:span text:style-name="T4">12.</text:span><text:span text:style-name="T34"> </text:span><text:span text:style-name="T4">W skład komisji, o której mowa w ust. 3 p. 2, wchodzą:</text:span></text:p>
      <text:p text:style-name="P188"><text:span text:style-name="T4"><text:tab/>1) dyrektor szkoły albo nauczyciel wyznaczony przez dyrektora szkoły – jako przewodniczący komisji;</text:span></text:p>
      <text:p text:style-name="P188"><text:span text:style-name="T4"><text:tab/>2) wychowawca oddziału;</text:span></text:p>
      <text:p text:style-name="P188"><text:span text:style-name="T4"><text:tab/>3) nauczyciel prowadzący zajęcia edukacyjne w danym oddziale;</text:span></text:p>
      <text:p text:style-name="P188"><text:span text:style-name="T4"><text:tab/>4) pedagog, jeżeli jest zatrudniony w szkole;</text:span></text:p>
      <text:p text:style-name="P188"><text:span text:style-name="T4"><text:tab/>5) psycholog, jeżeli jest zatrudniony w szkole;</text:span></text:p>
      <text:p text:style-name="P188"><text:span text:style-name="T4"><text:tab/>6) przedstawiciel samorządu uczniowskiego;</text:span></text:p>
      <text:p text:style-name="P188"><text:span text:style-name="T4"><text:tab/>7) przedstawiciel rady rodziców.</text:span></text:p>
      <text:p text:style-name="P188"><text:span text:style-name="T4">13. Komisja ustala roczną ocenę klasyfikacyjną zachowania w terminie 5 dni od dnia zgłoszenia zastrzeżeń. Ocena jest ustalana w drodze głosowania zwykłą większością głosów. W przypadku równej liczby głosów decyduje głos przewodniczącego komisji.</text:span></text:p>
      <text:p text:style-name="P188"><text:span text:style-name="T4">14. Ze sprawdzianu wiadomości i umiejętności ucznia sporządza się protokół, zawierający w szczególności:</text:span></text:p>
      <text:p text:style-name="P188"><text:soft-page-break/><text:span text:style-name="T4"><text:tab/>1) nazwę zajęć edukacyjnych, z których był przeprowadzony sprawdzian;</text:span></text:p>
      <text:p text:style-name="P188"><text:span text:style-name="T4"><text:tab/>2) imiona i nazwiska osób wchodzących w skład komisji;</text:span></text:p>
      <text:p text:style-name="P188"><text:span text:style-name="T4"><text:tab/>3) termin sprawdzianu;</text:span></text:p>
      <text:p text:style-name="P188"><text:span text:style-name="T4"><text:tab/>4) imię i nazwisko ucznia;</text:span></text:p>
      <text:p text:style-name="P188"><text:span text:style-name="T4"><text:tab/>5) zadania sprawdzające;</text:span></text:p>
      <text:p text:style-name="P188"><text:span text:style-name="T4"><text:tab/>6) ustaloną ocenę klasyfikacyjną.</text:span></text:p>
      <text:p text:style-name="P188"><text:span text:style-name="T4">15. Do protokołu, o którym mowa w ust. 14, dołącza się odpowiednio pisemne prace ucznia, zwięzłą informację o ustnych odpowiedziach ucznia i zwięzłą informację o wykonaniu przez ucznia zadania praktycznego.</text:span></text:p>
      <text:p text:style-name="P188"><text:span text:style-name="T4">16. Z posiedzenia komisji, o której mowa ust. 3 pkt 2, sporządza się protokół, zawierający w szczególności:</text:span></text:p>
      <text:p text:style-name="P188"><text:span text:style-name="T4"><text:tab/>1) imiona i nazwiska osób wchodzących w skład komisji;</text:span></text:p>
      <text:p text:style-name="P188"><text:span text:style-name="T4"><text:tab/>2) termin posiedzenia komisji;</text:span></text:p>
      <text:p text:style-name="P188"><text:span text:style-name="T4"><text:tab/>3) imię i nazwisko ucznia;</text:span></text:p>
      <text:p text:style-name="P188"><text:span text:style-name="T4"><text:tab/>4) wynik głosowania;</text:span></text:p>
      <text:p text:style-name="P188"><text:span text:style-name="T4"><text:tab/>5) ustaloną ocenę klasyfikacyjną zachowania wraz z uzasadnieniem.</text:span></text:p>
      <text:p text:style-name="P209"><text:span text:style-name="T4">17. <text:s/>Protokoły, o których mowa w ust. 14 i 16, stanowią załączniki do arkusza ocen ucznia.</text:span></text:p>
      <text:p text:style-name="P207"/>
      <text:p text:style-name="P189"><text:span text:style-name="T4">§ 42.</text:span></text:p>
      <text:p text:style-name="P190"/>
      <text:p text:style-name="P188"><text:span text:style-name="T4">1.</text:span><text:span text:style-name="T34"> </text:span><text:span text:style-name="T4">Uczeń klasy I–III szkoły podstawowej otrzymuje w każdym roku szkolnym promocję do klasy programowo wyższej. </text:span></text:p>
      <text:p text:style-name="P188"><text:span text:style-name="T4">2.</text:span><text:span text:style-name="T34"> </text:span><text:span text:style-name="T4">W wyjątkowych przypadkach, uzasadnionych poziomem rozwoju i osiągnięć ucznia w danym roku szkolnym lub stanem zdrowia ucznia, rada pedagogiczna może postanowić o powtarzaniu klasy przez ucznia klasy I–III szkoły podstawowej, na wniosek wychowawcy oddziału po zasięgnięciu opinii rodziców ucznia lub na wniosek rodziców ucznia po zasięgnięciu opinii wychowawcy oddziału. </text:span></text:p>
      <text:p text:style-name="P188"><text:span text:style-name="T4">3. </text:span><text:span text:style-name="T34"><text:s/></text:span><text:span text:style-name="T4">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 </text:span></text:p>
      <text:p text:style-name="P188"><text:span text:style-name="T4">4.</text:span><text:span text:style-name="T34"> </text:span><text:span text:style-name="T4">Począwszy od klasy IV szkoły podstawowej, uczeń otrzymuje promocję do klasy programowo wyższej jeżeli ze wszystkich obowiązkowych zajęć edukacyjnych oraz zajęć z języka mniejszości narodowej, mniejszości etnicznej lub języka regionalnego otrzymał roczne, pozytywne oceny klasyfikacyjne. </text:span></text:p>
      <text:p text:style-name="P188"><text:span text:style-name="T4">5.</text:span><text:span text:style-name="T34"> </text:span><text:span text:style-name="T4">O promowaniu do klasy programowo wyższej ucznia posiadającego orzeczenie o potrzebie kształcenia specjalnego wydane ze względu na niepełnosprawność intelektualną w stopniu umiarkowanym lub znacznym postanawia rada pedagogiczna, uwzględniając ustalenia zawarte w indywidualnym programie edukacyjno-terapeutycznym</text:span></text:p>
      <text:p text:style-name="P188"><text:span text:style-name="T4">6.</text:span><text:span text:style-name="T34"> </text:span><text:span text:style-name="T4">Uczeń szkoły podstawowej, który posiada orzeczenie o potrzebie kształcenia specjalnego i ma opóźnienie w realizacji programu nauczania co najmniej jednej klasy, a który w szkole podstawowej uzyskuje ze wszystkich obowiązkowych zajęć edukacyjnych oraz zajęć z języka mniejszo</text:span><text:soft-page-break/><text:span text:style-name="T4">ści narodowej, mniejszości etnicznej lub języka regionalnego oceny uznane za pozytywne w ramach wewnątrzszkolnego oceniania oraz rokuje opanowanie w jednym roku szkolnym treści nauczania przewidzianych w programie nauczania dwóch klas, może być promowany do klasy programowo wyższej również w ciągu roku szkolnego. </text:span></text:p>
      <text:p text:style-name="P209"><text:span text:style-name="T34">7. </text:span><text:span text:style-name="T4">Uczeń, który nie otrzymał promocji do klasy programowo wyższej powtarza klasę.</text:span></text:p>
      <text:p text:style-name="P218"/>
      <text:p text:style-name="P189"><text:span text:style-name="T4">§ 43.</text:span></text:p>
      <text:p text:style-name="P190"/>
      <text:p text:style-name="P188"><text:span text:style-name="T4">1.</text:span><text:span text:style-name="T34"> </text:span><text:span text:style-name="T4">Ocenianie zachowania ucznia polega na rozpoznawaniu przez wychowawcę oddziału, nauczycieli oraz uczniów danej klasy stopnia respektowania przez ucznia zasad współżycia społecznego i norm etycznych oraz obowiązków określonych w statucie szkoły.</text:span></text:p>
      <text:p text:style-name="P188"><text:span text:style-name="T4">2.</text:span><text:span text:style-name="T34"> </text:span><text:span text:style-name="T4">Na ocenę klasyfikacyjną zachowania nie mają wpływu oceny klasyfikacyjne z zajęć edukacyjnych.</text:span></text:p>
      <text:p text:style-name="P188"><text:span text:style-name="T4">3.</text:span><text:span text:style-name="T34"> </text:span><text:span text:style-name="T4">Ocena <text:s/>klasyfikacyjna zachowania nie ma wpływu na:</text:span></text:p>
      <text:p text:style-name="P188"><text:span text:style-name="T4"><text:tab/>1)</text:span><text:span text:style-name="T34"> </text:span><text:span text:style-name="T4">oceny klasyfikacyjne z zajęć edukacyjnych,</text:span></text:p>
      <text:p text:style-name="P188"><text:span text:style-name="T4"><text:tab/>2)</text:span><text:span text:style-name="T34"> </text:span><text:span text:style-name="T4">promocję do klasy programowo wyższej lub ukończenie szkoły.</text:span></text:p>
      <text:p text:style-name="P188"><text:span text:style-name="T4">4.</text:span><text:span text:style-name="T34"> </text:span><text:span text:style-name="T4">Uczniowi, spełniającemu obowiązek szkolny lub obowiązek nauki poza szkołą nie ustala się oceny zachowania.</text:span></text:p>
      <text:p text:style-name="P188"><text:span text:style-name="T4">5.</text:span><text:span text:style-name="T34"> </text:span><text:span text:style-name="T4">Wychowawca klasy na początku każdego roku szkolnego informuje uczniów i ich rodziców (opiekunów prawnych) o zasadach oceniania zachowania.</text:span></text:p>
      <text:p text:style-name="P188"><text:span text:style-name="T4">6.</text:span><text:span text:style-name="T34"> </text:span><text:span text:style-name="T4">Śródroczną i roczną ocenę klasyfikacyjną zachowania ustala wychowawca oddziału po zasięgnięciu opinii nauczycieli, uczniów danego oddziału oraz ocenianego ucznia na godzinie wychowawczej.</text:span></text:p>
      <text:p text:style-name="P188"><text:span text:style-name="T4">7.</text:span><text:span text:style-name="T34"> </text:span><text:span text:style-name="T4">Przewidywane roczne oceny klasyfikacyjne zachowania, a także zagrożenia oceną naganną zachowania ustalane są przez wychowawcę na jeden miesiąc przed klasyfikacyjnym zebraniem rady pedagogicznej. Ustalenie oceny przewidywanej odbywa się przez wpisanie tej oceny do dziennika elektronicznego.</text:span></text:p>
      <text:p text:style-name="P188"><text:span text:style-name="T4">8. Śródroczne, roczne i końcowe oceny klasyfikacyjne zachowania ustalane są najpóźniej na <text:s/>cztery dni przed śródrocznym lub rocznym klasyfikacyjnym zebraniem rady pedagogicznej. Ustalenie śródrocznej, rocznej i końcowej oceny klasyfikacyjnej odbywa się przez wpisanie tej oceny do dziennika elektronicznego.</text:span></text:p>
      <text:p text:style-name="P207"/>
      <text:p text:style-name="P189"><text:span text:style-name="T4">§ 44.</text:span></text:p>
      <text:p text:style-name="P190"/>
      <text:p text:style-name="P188"><text:span text:style-name="T4">1.</text:span><text:span text:style-name="T34"> </text:span><text:span text:style-name="T4">Śródroczna i roczna ocena klasyfikacyjna zachowania uwzględnia następujące podstawowe obszary:</text:span></text:p>
      <text:p text:style-name="P188"><text:span text:style-name="T4"><text:tab/>1)</text:span><text:span text:style-name="T34"> </text:span><text:span text:style-name="T4">wywiązywanie się z obowiązków ucznia;</text:span></text:p>
      <text:p text:style-name="P188"><text:span text:style-name="T4"><text:tab/>2)</text:span><text:span text:style-name="T34"> </text:span><text:span text:style-name="T4">postępowanie zgodne z dobrem społeczności szkolnej;</text:span></text:p>
      <text:p text:style-name="P188"><text:span text:style-name="T4"><text:tab/>3)</text:span><text:span text:style-name="T34"> </text:span><text:span text:style-name="T4">dbałość o honor i tradycje szkoły;</text:span></text:p>
      <text:p text:style-name="P188"><text:span text:style-name="T4"><text:tab/>4)</text:span><text:span text:style-name="T34"> </text:span><text:span text:style-name="T4">dbałość o piękno mowy ojczystej;</text:span></text:p>
      <text:p text:style-name="P188"><text:span text:style-name="T4"><text:tab/>5)</text:span><text:span text:style-name="T34"> </text:span><text:span text:style-name="T4">dbałość o bezpieczeństwo i zdrowie własne oraz innych osób;</text:span></text:p>
      <text:p text:style-name="P188"><text:span text:style-name="T4"><text:tab/>6)</text:span><text:span text:style-name="T34"> </text:span><text:span text:style-name="T4">godne, kulturalne zachowanie się w szkole i poza nią;</text:span></text:p>
      <text:p text:style-name="P188"><text:span text:style-name="T4"><text:tab/>7)</text:span><text:span text:style-name="T34"> </text:span><text:span text:style-name="T4">okazywanie szacunku innym osobom.</text:span></text:p>
      <text:p text:style-name="P188"><text:soft-page-break/><text:span text:style-name="T4">2.</text:span><text:span text:style-name="T34"> </text:span><text:span text:style-name="T4">Począwszy od klasy IV szkoły podstawowej, śródroczną, roczną i końcową ocenę klasyfikacyjną zachowania ustala się według następującej skali:</text:span></text:p>
      <text:p text:style-name="P188"><text:span text:style-name="T4"><text:tab/>1)</text:span><text:span text:style-name="T34"> </text:span><text:span text:style-name="T4">wzorowe;</text:span></text:p>
      <text:p text:style-name="P188"><text:span text:style-name="T4"><text:tab/>2)</text:span><text:span text:style-name="T34"> </text:span><text:span text:style-name="T4">bardzo dobre;</text:span></text:p>
      <text:p text:style-name="P188"><text:span text:style-name="T4"><text:tab/>3)</text:span><text:span text:style-name="T34"> </text:span><text:span text:style-name="T4">dobre;</text:span></text:p>
      <text:p text:style-name="P188"><text:span text:style-name="T4"><text:tab/>4)</text:span><text:span text:style-name="T34"> </text:span><text:span text:style-name="T4">poprawne;</text:span></text:p>
      <text:p text:style-name="P188"><text:span text:style-name="T4"><text:tab/>5)</text:span><text:span text:style-name="T34"> </text:span><text:span text:style-name="T4">nieodpowiednie;</text:span></text:p>
      <text:p text:style-name="P188"><text:span text:style-name="T4"><text:tab/>6)</text:span><text:span text:style-name="T34"> </text:span><text:span text:style-name="T4">naganne. </text:span></text:p>
      <text:p text:style-name="P188"><text:span text:style-name="T4">3.</text:span><text:span text:style-name="T34"> </text:span><text:span text:style-name="T4">Przy 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 -pedagogicznej, w tym poradni specjalistycznej.</text:span></text:p>
      <text:p text:style-name="P188"><text:span text:style-name="T4">4.</text:span><text:span text:style-name="T34"> </text:span><text:span text:style-name="T4">Przy wystawianiu oceny zachowania uczniów wychowawca jest zobowiązany poddać analizie zapisy uwag w dzienniku elektronicznym.</text:span></text:p>
      <text:p text:style-name="P188"><text:span text:style-name="T4">5. Analiza zapisów uwag dotyczy przede wszystkim ich treści z uwzględnieniem rodzaju przewinienia. Nie można rozpatrywać uwag tylko i wyłącznie w aspekcie ilościowym.</text:span></text:p>
      <text:p text:style-name="P207"/>
      <text:p text:style-name="P226"><text:span text:style-name="T4">§ 45.</text:span></text:p>
      <text:p text:style-name="P188"><text:span text:style-name="T4">1.</text:span><text:span text:style-name="T34"> <text:s/></text:span><text:span text:style-name="T4">Szczegółowa punktacja do kryteriów oceny zachowania.</text:span></text:p>
      <text:p text:style-name="P188"><text:span text:style-name="T4"><text:tab/>1) Wywiązywanie się z obowiązków ucznia i przestrzeganie regulaminu szkoły.</text:span></text:p>
      <text:p text:style-name="P188"><text:span text:style-name="T4">     W stosunku do swoich możliwości i warunków uczeń osiąga wynik:</text:span></text:p>
      <text:p text:style-name="P188"><text:span text:style-name="T51"><text:tab/>1.1</text:span><text:span text:style-name="T38">. </text:span><text:span text:style-name="T4">bardzo wysoki- zawsze jest przygotowany do lekcji, regularnie uczęszcza na zajęcia, zawsze wywiązuje się z powierzonych zadań, przestrzega wyznaczonych terminów (przekazywanie korespondencji między nauczycielami i rodzicami, usprawiedliwianie nieobecności, zwrot książek do biblioteki), uczęszcza na wyznaczone zajęcia dodatkowe (przygotowania do egzaminów, terapia pedagogiczna, rewalidacja, zajęcia wyrównawcze), przestrzega zasad bezpieczeństwa w szkole i poza nią, nie nosi biżuterii (kolczyków, łańcuszków) w czasie zajęć ruchowych, w czasie innych zajęć, w sytuacji zagrożenia bezpieczeństwa zdejmuje biżuterię na polecenie nauczyciela, przebywa w wyznaczonych miejscach, nie stwarza zagrożenia dla innych, nie opuszcza w czasie zajęć terenu szkoły, postępuje zgodnie z regulaminem szkoły (4p.),</text:span></text:p>
      <text:p text:style-name="P188"><text:span text:style-name="T51"><text:tab/>1.2.</text:span><text:span text:style-name="T38"> </text:span><text:span text:style-name="T4">wysoki- spełnia warunki jw., lecz zdarzają mu się drobne uchybienia, czasami zdarza mu się opuścić zajęcia – do 5 godzin nieusprawiedliwionych w semestrze (3 p.),</text:span></text:p>
      <text:p text:style-name="P188"><text:span text:style-name="T38"><text:tab/>1.3. </text:span><text:span text:style-name="T4">średni- zdarza się, że nie jest przygotowany do lekcji, uczeń zapomina na czas usprawiedliwić nieobecności, przekazać korespondencję, zapomina o powierzonych mu pracach, ale po przypomnieniu wykonuje je, zdarzają mu się niewielkie uchybienia w stosunku do regulaminu szkoły, czasami opuszcza zajęcia dodatkowe bez usprawiedliwienia, opuszcza zajęcia lekcyjne – do 10 godzin nieusprawiedliwionych w semestrze (2 p.),</text:span></text:p>
      <text:p text:style-name="P188"><text:span text:style-name="T38"><text:tab/>1.4. </text:span><text:span text:style-name="T4">niski- bardzo często nie jest przygotowany do lekcji, nie obrabia prac domowych, nie przekazuje korespondencji rodzicom, nie wykonuje powierzonych zadań, bardzo często zachowuje się w sposób niezgodny z regulaminem szkoły, nie uczęszcza na zajęcia dodatkowe, spóźnia się na lekcje, opuszcza zajęcia- do 20 godzin nieusprawiedliwionych w semestrze (1p.),</text:span></text:p>
      <text:p text:style-name="P188"><text:soft-page-break/><text:span text:style-name="T38"><text:tab/>1.5. </text:span><text:span text:style-name="T4">bardzo niski- w rażący sposób i notorycznie narusza regulamin szkoły, nie jest przygotowany do lekcji, nie odrabia prac domowych, nie wykonuje powierzonych zadań, w wyznaczonym terminie, nie uczęszcza na zajęcia dodatkowe, opuszcza zajęcia lekcyjne - powyżej 20 godzin nieusprawiedliwionych, (0 p.)</text:span></text:p>
      <text:p text:style-name="P188"><text:span text:style-name="T4"><text:s/><text:tab/>Cztery spóźnienia nieusprawiedliwione należy traktować, jako 1 godzinę nieusprawiedliwioną i doliczać do ogólnej liczby godzin nieusprawiedliwionych.</text:span></text:p>
      <text:p text:style-name="P188"><text:span text:style-name="T4"><text:tab/>2) Godne, kulturalne zachowanie się w szkole i poza nią, szacunek dla innych ludzi. Uczeń osiąga wynik:</text:span></text:p>
      <text:p text:style-name="P188"><text:span text:style-name="T32"><text:tab/>2.1. </text:span><text:span text:style-name="T4">bardzo wysoki- w sposób kulturalny zachowuje się w szkole i poza nią, z szacunkiem odnosi się do wszystkich ludzi, nie pali tytoniu, nie pije alkoholu, nie zażywa narkotyków i innych środków psychoaktywnych, swoją postawą zachęca innych do podobnego postępowania, nie rozmawia, nie przeszkadza na lekcjach, godnie zachowuje się na uroczystościach szkolnych, dba o honor i tradycje szkoły, przestrzega form grzecznościowych, dba o kulturę języka, nie używa wulgaryzmów, jego wygląd zarówno, na co dzień jak i podczas uroczystości szkolnych nie budzi zastrzeżeń, nie ma długich i malowanych paznokci, makijażu (4p.),</text:span></text:p>
      <text:p text:style-name="P188"><text:span text:style-name="T32"><text:tab/>2.2. </text:span><text:span text:style-name="T4">wysoki- spełnia warunki jw., z drobnymi uchybieniami (3 p.),</text:span></text:p>
      <text:p text:style-name="P188"><text:span text:style-name="T32"><text:tab/>2.3. </text:span><text:span text:style-name="T4">średni- zdarza się częściej, że popełnia różne uchybienia (2 p.),</text:span></text:p>
      <text:p text:style-name="P188"><text:span text:style-name="T32"><text:tab/>2.4. </text:span><text:span text:style-name="T4">niski- zachowuje się w sposób niekulturalny, nie reaguje na zwrócone uwagi, nie wypełnia poleceń nauczyciela dyżurującego, używa wulgaryzmów, bez szacunku odnosi się do dorosłych i rówieśników, obraża innych ( również w Internecie), często ściąga, popełnia plagiaty (1p.),</text:span></text:p>
      <text:p text:style-name="P188"><text:span text:style-name="T32"><text:tab/>2.5. </text:span><text:span text:style-name="T4">bardzo niski- na ogół nie przestrzega zasad kultury i norm współżycia społecznego, stosuje przemoc wobec kolegów i osób starszych, jest agresywny, zdarzają mu się bójki, wyzwiska, obrażanie innych, popełnia czyny niezgodne z prawem (0 p.).</text:span></text:p>
      <text:p text:style-name="P188"><text:span text:style-name="T4"><text:tab/>3)</text:span><text:span text:style-name="T34"> </text:span><text:span text:style-name="T4">Dbanie o dobro społeczności szkolnej. Uczeń osiąga wynik</text:span></text:p>
      <text:p text:style-name="P188"><text:span text:style-name="T32"><text:tab/>3.1. </text:span><text:span text:style-name="T4">bardzo wysoki- chętnie angażuje się w działania na rzecz szkoły lub klasy, jest współodpowiedzialny za zespół klasowy, dba o mienie prywatne i szkoły, szanuje pracę swoją, swoich kolegów, nauczycieli i innych pracowników szkoły, w miarę uzdolnień i możliwości uczestniczy w konkursach, działaniach wolontariatu, przygotowaniu imprez w szkole i poza nią, uczestniczy w dodatkowych kółkach zainteresowań, wywiązuje się z podjętych działań, podejmuje nowe wyzwania, stara się o własny rozwój, umie współpracować, chętnie pomaga innym (4p.),</text:span></text:p>
      <text:p text:style-name="P188"><text:span text:style-name="T32"><text:tab/>3.2. </text:span><text:span text:style-name="T4">wysoki- sporadycznie nie wywiązał się z podjętych zadań (3 p.),</text:span></text:p>
      <text:p text:style-name="P188"><text:span text:style-name="T32"><text:tab/>3.3. </text:span><text:span text:style-name="T4">średni- częściej nie wywiązał się z podjętego zadania, zdarza się, że pomimo możliwości odmawia pomocy(2 p.),</text:span></text:p>
      <text:p text:style-name="P188"><text:span text:style-name="T32"><text:tab/>3.4. </text:span><text:span text:style-name="T4">niski- nie pracuje na rzecz innych, unika wszelkich dodatkowych działań, nie pomaga innym, utrudnia innym realizację podjętych działań (1p.),</text:span></text:p>
      <text:p text:style-name="P235"><text:span text:style-name="T4">3.5. bardzo niski- oprócz tego, że zawsze odmawia pomocy, to jeszcze niszczy pracę innych, niszczy celowo mienie szkoły lub prywatne (0p.).</text:span></text:p>
      <text:p text:style-name="P190"/>
      <text:p text:style-name="P188"><text:span text:style-name="T4">2. Ogólne zasady ustalania oceny zachowania</text:span></text:p>
      <text:p text:style-name="P188"><text:span text:style-name="T4"><text:tab/>1) Ocenę śródroczną, roczną i końcową zachowania wystawia się wg punktacji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3"><text:span text:style-name="T18">Ocena wzorowa</text:span></text:p>
          </table:table-cell>
          <table:table-cell table:style-name="Tabela6.B1" office:value-type="string">
            <text:p text:style-name="P173"><text:span text:style-name="T18">11-12 p.</text:span></text:p>
          </table:table-cell>
        </table:table-row>
        <table:table-row table:style-name="Tabela6.1">
          <table:table-cell table:style-name="Tabela6.A2" office:value-type="string">
            <text:p text:style-name="P173"><text:span text:style-name="T18">Ocena bardzo dobra</text:span></text:p>
          </table:table-cell>
          <table:table-cell table:style-name="Tabela6.B2" office:value-type="string">
            <text:p text:style-name="P173"><text:span text:style-name="T18">9-10 p.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3"><text:span text:style-name="T18">Ocena dobra</text:span></text:p>
          </table:table-cell>
          <table:table-cell table:style-name="Tabela6.B2" office:value-type="string">
            <text:p text:style-name="P173"><text:span text:style-name="T18">7-8 p.</text:span></text:p>
          </table:table-cell>
        </table:table-row>
        <table:table-row table:style-name="Tabela6.1">
          <table:table-cell table:style-name="Tabela6.A2" office:value-type="string">
            <text:p text:style-name="P173"><text:span text:style-name="T18">Ocena poprawna</text:span></text:p>
          </table:table-cell>
          <table:table-cell table:style-name="Tabela6.B2" office:value-type="string">
            <text:p text:style-name="P173"><text:span text:style-name="T18">5-6 p.</text:span></text:p>
          </table:table-cell>
        </table:table-row>
        <table:table-row table:style-name="Tabela6.1">
          <table:table-cell table:style-name="Tabela6.A2" office:value-type="string">
            <text:p text:style-name="P173"><text:span text:style-name="T18">Ocena nieodpowiednia </text:span></text:p>
          </table:table-cell>
          <table:table-cell table:style-name="Tabela6.B2" office:value-type="string">
            <text:p text:style-name="P173"><text:span text:style-name="T18">3-4 p.</text:span></text:p>
          </table:table-cell>
        </table:table-row>
        <table:table-row table:style-name="Tabela6.1">
          <table:table-cell table:style-name="Tabela6.A2" office:value-type="string">
            <text:p text:style-name="P173"><text:span text:style-name="T18">Ocena naganna</text:span></text:p>
          </table:table-cell>
          <table:table-cell table:style-name="Tabela6.B2" office:value-type="string">
            <text:p text:style-name="P173"><text:span text:style-name="T18">poniżej 2 p.</text:span></text:p>
          </table:table-cell>
        </table:table-row>
      </table:table>
      <text:p text:style-name="P215"><text:span text:style-name="T4"><text:tab/></text:span></text:p>
      <text:p text:style-name="P188"><text:span text:style-name="T4">2) Oceny wzorowej, bardzo dobrej nie otrzymuje uczeń, który: według jednego z kryteriów otrzymał 1 lub 0 punktów.</text:span></text:p>
      <text:p text:style-name="P188"><text:span text:style-name="T4"><text:tab/>3) Oceny nieodpowiedniej nie otrzymuje uczeń, który wg dwóch kryteriów otrzymał 0 punktów lub opuścił bez uzasadnionych powodów zajęcia szkolne w wymiarze 100 i więcej godzin lekcyjnych w semestrze.</text:span></text:p>
      <text:p text:style-name="P188"><text:span text:style-name="T4"><text:tab/>4) Punkty w każdej kategorii są przyznawane uczniowi:</text:span></text:p>
      <text:p text:style-name="P188"><text:span text:style-name="T4"><text:tab/>4.1. w środku I półrocza ( przez wychowawcę, po konsultacji z uczniem i klasą),</text:span></text:p>
      <text:p text:style-name="P188"><text:span text:style-name="T4"><text:tab/>4.2.</text:span><text:span text:style-name="T34"> </text:span><text:span text:style-name="T4">na koniec I półrocza ( przez wychowawcę, po konsultacji z uczniem, klasą i nauczycielami),</text:span></text:p>
      <text:p text:style-name="P188"><text:span text:style-name="T4"><text:tab/>4.3. w środku II półrocza ( przez wychowawcę, po konsultacji z uczniem i klasą),</text:span></text:p>
      <text:p text:style-name="P188"><text:span text:style-name="T4"><text:tab/>4.4 przed wystawieniem rocznej oceny prognozowanej ( przez wychowawcę, po konsultacji z uczniem, klasą i nauczycielami).</text:span></text:p>
      <text:p text:style-name="P188"><text:span text:style-name="T4"><text:tab/>5)</text:span><text:span text:style-name="T34"> </text:span><text:span text:style-name="T4">Przy każdym kolejnym przyznawaniu punktów bierze się pod uwagę punkty już przyznane i w stosunku do nich:</text:span></text:p>
      <text:p text:style-name="P188"><text:span text:style-name="T4"><text:tab/>5.1. podnosi się punktację, jeżeli uczeń nie popełnia już wykroczeń, z powodu, których została ona obniżona,</text:span></text:p>
      <text:p text:style-name="P188"><text:span text:style-name="T43"><text:tab/>5.2. </text:span><text:span text:style-name="T4">punktacja zostaje taka sama, jeżeli uczeń nadal popełnia podobne uchybienia, chociaż wykazuje pewną poprawę,</text:span></text:p>
      <text:p text:style-name="P188"><text:span text:style-name="T43"><text:tab/>5.3. </text:span><text:span text:style-name="T4">obniża się punktację, jeżeli uczeń nie wykazuje żadnej chęci poprawy i negatywne zachowania są wręcz częstsze.</text:span></text:p>
      <text:p text:style-name="P188"><text:span text:style-name="T4">3. Procedura uzyskiwania wyższej od przewidywanej oceny zachowania:</text:span></text:p>
      <text:p text:style-name="P188"><text:span text:style-name="T4"><text:tab/>1) O kryteriach oceniania zachowania i możliwościach uzyskania wyższej niż prognozowana ocena uczeń oraz rodzice lub opiekunowie prawni informowani są na początku roku szkolnego oraz w trakcie roku szkolnego.</text:span></text:p>
      <text:p text:style-name="P188"><text:span text:style-name="T4"><text:tab/>2) Prognozowane roczne i końcowe oceny zachowania ustalane są przez wychowawcę na jeden miesiąc przed posiedzeniem rady klasyfikacyjnej.</text:span></text:p>
      <text:p text:style-name="P188"><text:span text:style-name="T4"><text:tab/>3) Oceny zachowania wystawiane są przez wychowawcę na cztery dni przed radą klasyfikacyjną.</text:span></text:p>
      <text:p text:style-name="P188"><text:span text:style-name="T4"><text:tab/>4) Jeżeli w ciągu miesiąca od podania uczniowi oraz jego rodzicom lub opiekunom prognozowanej oceny zachowania uczeń poprawi się, co najmniej w 2 kryteriach ma <text:s/>możliwość uzyskania oceny zachowania o jeden stopień wyższy.</text:span></text:p>
      <text:p text:style-name="P188"><text:span text:style-name="T4">5) Jeżeli w ciągu miesiąca od podania uczniowi oraz jego rodzicom lub prawnym opiekunom prognozowanej nagannej oceny zachowania za nieuzasadnione opuszczanie zajęć szkolnych w wymiarze 100 i więcej godzin lekcyjnych uczeń nie opuści bez usprawiedliwienia żadnej godziny lekcyjnej, ma możliwość poprawy oceny o jeden stopień wyżej (ocena nieodpowiednia).</text:span></text:p>
      <text:p text:style-name="P152"/>
      <text:p text:style-name="P152"/>
      <text:p text:style-name="P142"><text:span text:style-name="T3">Rozdział 7</text:span></text:p>
      <text:p text:style-name="P143"><text:span text:style-name="T24">Organizacja wewnątrzszkolnego systemu doradztwa zawodowego</text:span></text:p>
      <text:p text:style-name="P143"><text:soft-page-break/><text:span text:style-name="T3">§ 46.</text:span></text:p>
      <text:p text:style-name="P144"/>
      <text:list xml:id="list939340672" text:style-name="WWNum27">
        <text:list-item>
          <text:p text:style-name="P43"><text:span text:style-name="T7">Wewnątrzszkolny system doradztwa zawodowego ma na celu wspieranie uczniów w szczególności w:</text:span></text:p>
        </text:list-item>
      </text:list>
      <text:p text:style-name="P68"><text:span text:style-name="T7"><text:s/><text:tab/>1) drogi kształcenia,</text:span></text:p>
      <text:p text:style-name="P68"><text:span text:style-name="T7"><text:tab/>2) wyborze zawodu zgodnego z ich uzdolnieniami i predyspozycjami,</text:span></text:p>
      <text:p text:style-name="P68"><text:span text:style-name="T7"><text:tab/>3) odpowiednim zaplanowaniu ich kariery zawodowej,</text:span></text:p>
      <text:p text:style-name="P96"><text:span text:style-name="T7">4) poszukiwaniu informacji o rynku pracy.</text:span></text:p>
      <text:list xml:id="list150105518660105" text:continue-numbering="true" text:style-name="WWNum27">
        <text:list-item>
          <text:p text:style-name="P43"><text:span text:style-name="T7">Dyrektor wyznacza nauczyciela, który koordynuje wewnątrzszkolny system doradztwa zawodowego w Szkole.</text:span></text:p>
        </text:list-item>
        <text:list-item>
          <text:p text:style-name="P43"><text:span text:style-name="T7">Nauczyciel koordynujący wewnątrzszkolny system doradztwa zawodowego:</text:span></text:p>
        </text:list-item>
      </text:list>
      <text:p text:style-name="P70"><text:span text:style-name="T7"><text:tab/>1) współpracuje z nauczycielami prowadzącymi zajęcia z zakresu doradztwa zawodowego w zakresie ramowych planów nauczania,</text:span></text:p>
      <text:p text:style-name="P97"><text:span text:style-name="T7">2) współdziała w zakresie doradztwa zawodowego z wychowawcami, nauczycielami, pedagogiem szkolnym, psychologiem szkolnym oraz nauczycielem bibliotekarzem,</text:span></text:p>
      <text:p text:style-name="P97"><text:span text:style-name="T7">3) opracowuje i przedstawia Dyrektorowie szkolne programy i inicjatywy w zakresie doradztwa zawodowego,</text:span></text:p>
      <text:p text:style-name="P97"><text:span text:style-name="T7">4) współpracuje ze szkołami na kolejnych etapach edukacji uczniów.</text:span></text:p>
      <text:p text:style-name="P98"/>
      <text:p text:style-name="P159"/>
      <text:p text:style-name="P143"><text:span text:style-name="T3">Rozdział 8</text:span></text:p>
      <text:p text:style-name="P143"><text:span text:style-name="T24">Prawa i obowiązki uczniów</text:span></text:p>
      <text:p text:style-name="P143"><text:span text:style-name="T20">§ 47.</text:span></text:p>
      <text:p text:style-name="P146"/>
      <text:list xml:id="list3429869140" text:style-name="WWNum31">
        <text:list-item>
          <text:p text:style-name="P44"><text:span text:style-name="T4">Uczeń ma prawo do:</text:span></text:p>
        </text:list-item>
      </text:list>
      <text:p text:style-name="P71"><text:span text:style-name="T4"><text:tab/>1) zapoznania się z programami nauczania poszczególnych przedmiotów,</text:span></text:p>
      <text:p text:style-name="P60"><text:span text:style-name="T4">2) właściwie zorganizowanego procesu kształcenia zgodnie z zasadami higieny pracy umysłowej,</text:span></text:p>
      <text:p text:style-name="P60"><text:span text:style-name="T4">3)życzliwego, podmiotowego traktowania w procesie kształcenia i wychowania,</text:span></text:p>
      <text:p text:style-name="P60"><text:span text:style-name="T4">4) opieki wychowawczej i zapewnienia warunków bezpieczeństwa,</text:span></text:p>
      <text:p text:style-name="P60"><text:span text:style-name="T4">5) swobody w wyrażaniu myśli i przekonań,</text:span></text:p>
      <text:p text:style-name="P60"><text:span text:style-name="T4">6) sprawiedliwej, umotywowanej i jawnej oceny ustalonej na podstawie znanych kryteriów,</text:span></text:p>
      <text:p text:style-name="P60"><text:span text:style-name="T4">7) powiadamiania go o terminie i zakresie pisemnych sprawdzianów wiadomości,</text:span></text:p>
      <text:p text:style-name="P60"><text:span text:style-name="T4">8) rozwijania swych zainteresowań i zdolności na zajęciach lekcyjnych i pozalekcyjnych,</text:span></text:p>
      <text:p text:style-name="P60"><text:span text:style-name="T4">9) odpoczynku w czasie przerw międzylekcyjnych oraz w czasie przerw świątecznych i ferii (na czas ich trwania nie zadaje się prac domowych),</text:span></text:p>
      <text:p text:style-name="P60"><text:span text:style-name="T4">10) uzyskania pomocy w przypadku trudności w nauce,</text:span></text:p>
      <text:p text:style-name="P60"><text:span text:style-name="T4">11) korzystania pod opieką nauczycieli z pomieszczeń szkolnych, sprzętu, środków dydaktycznych, księgozbioru biblioteki, </text:span></text:p>
      <text:p text:style-name="P60"><text:span text:style-name="T4">12) korzystania z urządzeń elektronicznych na terenie boiska szkolnego bez zgody nauczyciela sprawującego opiekę,</text:span></text:p>
      <text:p text:style-name="P60"><text:span text:style-name="T4">13) korzystania z opieki zdrowotnej, terapii pedagogicznej oraz psychologicznej,</text:span></text:p>
      <text:p text:style-name="P60"><text:soft-page-break/><text:span text:style-name="T4">14) udziału w organizowanych dla niego imprezach kulturalnych, sportowych i rozrywkowych na terenie Szkoły oraz w wycieczkach,</text:span></text:p>
      <text:p text:style-name="P60"><text:span text:style-name="T4">15)wpływania na życie Szkoły poprzez działalność samorządową, działalność wolontariacką oraz zrzeszania się w organizacjach działających na terenie Szkoły.</text:span></text:p>
      <text:p text:style-name="P63"/>
      <text:p text:style-name="P154"><text:span text:style-name="T20">§ 48.</text:span></text:p>
      <text:p text:style-name="P157"/>
      <text:list xml:id="list1234843063" text:style-name="WWNum30">
        <text:list-item>
          <text:list>
            <text:list-item>
              <text:p text:style-name="P127"><text:span text:style-name="T20">W przypadku naruszenia praw ucznia ma on prawo złożenia pisemnej, umotywowanej skargi do Dyrektora Szkoły. W imieniu ucznia skargę składają jego opiekunowie prawni.</text:span></text:p>
            </text:list-item>
          </text:list>
        </text:list-item>
      </text:list>
      <text:list xml:id="list354699463" text:style-name="WWNum29">
        <text:list-item>
          <text:p text:style-name="P128"><text:span text:style-name="T20">Dyrektor powołuje komisję w składzie: pedagog szkolny, wychowawca ucznia i wskazany członek Rady Pedagogicznej do zbadania sprawy zgłoszonej przez ucznia oraz ustala regulamin jej pracy.</text:span></text:p>
        </text:list-item>
        <text:list-item>
          <text:p text:style-name="P128"><text:span text:style-name="T20">Komisja <text:s/>przeprowadza postępowanie wyjaśniające w ciągu 7 dni roboczych od dnia powołania. W uzasadnionych <text:s/>przypadkach spowodowanych czynnikami niezależnymi od komisji jej praca może zostać przedłużona. <text:s/></text:span></text:p>
        </text:list-item>
        <text:list-item>
          <text:p text:style-name="P128"><text:span text:style-name="T20">Komisja : </text:span></text:p>
        </text:list-item>
      </text:list>
      <text:p text:style-name="P68"><text:span text:style-name="T4"><text:tab/>1) rzetelnie i obiektywnie ustala stan faktyczny,</text:span></text:p>
      <text:p text:style-name="P92"><text:span text:style-name="T4">2) zbiera niezbędne dowody stanowiące podstawę ustaleń postępowania,</text:span></text:p>
      <text:p text:style-name="P92"><text:span text:style-name="T4">3) dokumentuje czynności kontroli. </text:span></text:p>
      <text:list xml:id="list150104529449310" text:continue-numbering="true" text:style-name="WWNum29">
        <text:list-item>
          <text:p text:style-name="P128"><text:span text:style-name="T20">Zebrane w toku postępowania dokumenty potwierdzające przebieg i wyniki czynności komisji stanowią akta postępowania. </text:span></text:p>
        </text:list-item>
        <text:list-item>
          <text:p text:style-name="P128"><text:span text:style-name="T20">W ciągu 3 dni roboczych od zakończenia postępowania komisja sporządza protokół, który zawiera: </text:span></text:p>
        </text:list-item>
      </text:list>
      <text:p text:style-name="P59"><text:span text:style-name="T4">1) imię i nazwisko ucznia oraz adres zamieszkania, dane opiekunów prawnych oraz ich adresy zamieszkania,</text:span></text:p>
      <text:p text:style-name="P59"><text:span text:style-name="T4">2) terminy rozpoczęcia i zakończenia postępowania oraz powód przedłużenie pracy jeśli miał miejsce,</text:span></text:p>
      <text:p text:style-name="P59"><text:span text:style-name="T4">3) tematykę postępowania wyjaśniającego,</text:span></text:p>
      <text:p text:style-name="P60"><text:span text:style-name="T4">4) opis ustalonego stanu faktycznego.</text:span></text:p>
      <text:list xml:id="list150106309174334" text:continue-numbering="true" text:style-name="WWNum29">
        <text:list-item>
          <text:p text:style-name="P128"><text:span text:style-name="T20">Protokół sporządza się w trzech jednobrzmiących egzemplarzach. Jeden egzemplarz komisja przekazuje za poświadczeniem odbioru <text:s/>opiekunom prawnym ucznia, zaś drugi Dyrektorowi Szkoły w ciągu 3 dni roboczych od dnia sporządzenia protokołu. Trzeci egzemplarz protokołu komisja <text:s/>włącza do akt postępowania.</text:span></text:p>
        </text:list-item>
        <text:list-item>
          <text:p text:style-name="P128"><text:span text:style-name="T20">Decyzję o zasadności bądź niezasadności skargi oraz <text:s/>dalszym toku postępowania podejmuje Dyrektor <text:s/>Szkoły w ciągu 3 dni roboczych od otrzymania protokołu. </text:span></text:p>
        </text:list-item>
        <text:list-item>
          <text:p text:style-name="P128"><text:span text:style-name="T20">O podjętej decyzji Dyrektor zawiadamia niezwłocznie, za poświadczeniem odbioru opiekunów prawnych ucznia. </text:span></text:p>
        </text:list-item>
        <text:list-item>
          <text:p text:style-name="P128"><text:span text:style-name="T20">Decyzja Dyrektora ma formę pisemną, zawiera jej uzasadnienie, informację o dalszym toku postępowania oraz informację o trybie odwołania się od decyzji. </text:span></text:p>
        </text:list-item>
        <text:list-item>
          <text:p text:style-name="P128"><text:span text:style-name="T20">Terminy dotyczące Dyrektora Szkoły ulegają przesunięciu w przypadku jego usprawiedliwionej nieobecności w pracy.</text:span></text:p>
        </text:list-item>
        <text:list-item>
          <text:p text:style-name="P128"><text:span text:style-name="T3">Od decyzji Dyrektora Szkoły przysługuje odwołanie do Pomorskiego Kuratora Oświaty, za pośrednictwem dyrektora Szkoły, w ciągu 14 dni od doręczenia decyzji.</text:span></text:p>
        </text:list-item>
      </text:list>
      <text:p text:style-name="P157"><text:soft-page-break/></text:p>
      <text:p text:style-name="P143"><text:span text:style-name="T20">§ 49.</text:span></text:p>
      <text:p text:style-name="P147"/>
      <text:list xml:id="list150105265530062" text:continue-numbering="true" text:style-name="WWNum29">
        <text:list-item>
          <text:list>
            <text:list-item>
              <text:p text:style-name="P181"><text:span text:style-name="T51">Uczeń ma obowiązek:</text:span></text:p>
            </text:list-item>
          </text:list>
        </text:list-item>
      </text:list>
      <text:list xml:id="list2360562260" text:style-name="WWNum61">
        <text:list-item>
          <text:p text:style-name="P45"><text:span text:style-name="T4">uczyć się systematycznie i rozwijać swoje umiejętności, aktywnie uczestnicząc w zajęciach lekcyjnych, </text:span></text:p>
        </text:list-item>
        <text:list-item>
          <text:p text:style-name="P45"><text:span text:style-name="T4">godnie reprezentować szkołę,</text:span></text:p>
        </text:list-item>
        <text:list-item>
          <text:p text:style-name="P45"><text:span text:style-name="T4">odnosić się z szacunkiem do nauczycieli i innych pracowników Szkoły, innych uczniów oraz ich rodziców,</text:span></text:p>
        </text:list-item>
        <text:list-item>
          <text:p text:style-name="P45"><text:span text:style-name="T4">regularnie uczęszczać na lekcje i nie spóźniać się,</text:span></text:p>
        </text:list-item>
        <text:list-item>
          <text:p text:style-name="P45"><text:span text:style-name="T4">dbać o kulturę słowa w Szkole i poza nią,</text:span></text:p>
        </text:list-item>
        <text:list-item>
          <text:p text:style-name="P45"><text:span text:style-name="T4">chronić własne życie i zdrowie, nie palić papierosów, nie pić alkoholu, nie używać narkotyków i innych środków odurzających, </text:span></text:p>
        </text:list-item>
        <text:list-item>
          <text:p text:style-name="P45"><text:span text:style-name="T4">w czasie przerw nie opuszczać boiska (jedynie po zwolnieniu w uzasadnionych wypadkach u wychowawcy lub nauczyciela dyżurującego), po korytarzach szkolnych chodzić prawą stroną, nie biegać i nie potrącać innych, po dzwonku na lekcje w zdyscyplinowany sposób udać się do sal lekcyjnych, przed lekcją ustawiać się na korytarzu, wypełniać polecenia nauczycieli oraz respektować polecenia innych pracowników Szkoły,</text:span></text:p>
        </text:list-item>
        <text:list-item>
          <text:p text:style-name="P45"><text:span text:style-name="T4">podczas uroczystości szkolnych ubierać strój galowy: białą bluzkę, ciemną spódnicę lub spodnie,</text:span></text:p>
        </text:list-item>
        <text:list-item>
          <text:p text:style-name="P45"><text:span text:style-name="T4">dbać o własny schludny wygląd i higienę osobistą, nie nosić krzykliwej biżuterii, nie nadużywać makijażu, </text:span></text:p>
        </text:list-item>
        <text:list-item>
          <text:p text:style-name="P45"><text:span text:style-name="T4">dbać o ład i porządek oraz mienie szkolne, </text:span></text:p>
        </text:list-item>
        <text:list-item>
          <text:p text:style-name="P45"><text:span text:style-name="T4">naprawić wyrządzone przez siebie szkody,</text:span></text:p>
        </text:list-item>
        <text:list-item>
          <text:p text:style-name="P45"><text:span text:style-name="T4">zgłaszać nauczycielowi dyżurującemu, dyrekcji lub wychowawcy o wszystkich zauważonych zagrożeniach bezpieczeństwa lub zaistniałych wypadkach,</text:span></text:p>
        </text:list-item>
        <text:list-item>
          <text:p text:style-name="P45"><text:span text:style-name="T4">w czasie obowiązujących go zajęć lekcyjnych przebywać w miejscu ich odbywania się,</text:span></text:p>
        </text:list-item>
        <text:list-item>
          <text:p text:style-name="P45"><text:span text:style-name="T4">świadomie i odpowiedzialnie używać urządzeń elektronicznych na terenie Szkoły zgodnie z Regulaminem korzystania z urządzeń elektronicznych.</text:span></text:p>
        </text:list-item>
      </text:list>
      <text:p text:style-name="P99"/>
      <text:p text:style-name="P143"><text:span text:style-name="T20">§ 50.</text:span></text:p>
      <text:p text:style-name="P147"/>
      <text:list xml:id="list3731721481" text:style-name="WWNum40">
        <text:list-item>
          <text:p text:style-name="P46"><text:span text:style-name="T19">Uczeń skierowany na zajęcia w ramach pomocy psychologiczno– pedagogicznej jest zobowiązany uczęszczać na nie systematycznie. </text:span></text:p>
        </text:list-item>
      </text:list>
      <text:p text:style-name="P64"/>
      <text:p text:style-name="P154"><text:span text:style-name="T20">§ 51.</text:span></text:p>
      <text:p text:style-name="P157"/>
      <text:list xml:id="list1338619782" text:style-name="WWNum81">
        <text:list-item>
          <text:p text:style-name="P47"><text:span text:style-name="T4">Dyrektor Szkoły może wystąpić do kuratora oświaty z wnioskiem o przeniesienie ucznia do innej szkoły w przypadku :</text:span></text:p>
        </text:list-item>
      </text:list>
      <text:p text:style-name="P100"><text:span text:style-name="T4">1) braku możliwości zapewnienia uczniowi niezbędnej mu, w ocenie Szkoły fachowej pomocy i wsparcia lub </text:span></text:p>
      <text:p text:style-name="P240"><text:span text:style-name="T4">2) braku współpracy rodziców ze szkołą lub </text:span></text:p>
      <text:p text:style-name="P240"><text:span text:style-name="T4">3) wyczerpania wszystkich stosowanych przez Szkołę środków wychowawczych.</text:span></text:p>
      <text:p text:style-name="P241"><text:soft-page-break/></text:p>
      <text:p text:style-name="P160"/>
      <text:p text:style-name="P154"><text:span text:style-name="T26">§ 52.</text:span></text:p>
      <text:p text:style-name="P161"/>
      <text:p text:style-name="P68"><text:span text:style-name="T4">1. <text:s/>Niespełnianie obowiązku szkolnego podlega egzekucji w trybie </text:span><text:a xlink:type="simple" xlink:href="#P217A2" text:style-name="Default_20_Style" text:visited-style-name="Default_20_Style"><text:span text:style-name="T50">przepisów o postępowaniu egzekucyjnym w administracji</text:span></text:a><text:span text:style-name="T4">. </text:span></text:p>
      <text:p text:style-name="P68"><text:span text:style-name="T4">2. Przez niespełnienie obowiązku szkolnego lub obowiązku nauki należy rozumieć nieusprawiedliwioną nieobecność w okresie jednego miesiąca na co najmniej 50% obowiązkowych zajęć edukacyjnych</text:span></text:p>
      <text:p text:style-name="P68"><text:span text:style-name="T19">3. <text:s/>Nieobecności ucznia w Szkole usprawiedliwiają jego rodzice lub prawni opiekunowie.</text:span></text:p>
      <text:p text:style-name="P68"><text:span text:style-name="T19">4. Rodzice bądź opiekunowie ucznia mają obowiązek po upływie 3 dni powiadomić wychowawcę lub szkołę (osobiście lub telefonicznie) o przyczynach jego nieobecności. W przeciwnym wypadku wychowawca kontaktuje się z rodzicami.</text:span></text:p>
      <text:p text:style-name="P68"><text:span text:style-name="T19">5. Usprawiedliwienia nieobecności zawierającej dni i godziny lekcyjne, dokonuje się na podstawie pisemnej lub ustnej <text:s/>informacji przekazanej wychowawcy klasy. Wychowawca przechowuje pisemne <text:s/>informacje do końca roku szkolnego.</text:span></text:p>
      <text:p text:style-name="P68"><text:span text:style-name="T19">6. Usprawiedliwienie nieobecności na lekcjach powinno nastąpić </text:span><text:span text:style-name="T4">w ciągu 1 tygodnia po ustaniu nieobecności, na najbliższej lekcji wychowawczej. </text:span><text:span text:style-name="T19">Usprawiedliwienia przedstawione w terminie późniejszym nie muszą być honorowane.</text:span></text:p>
      <text:p text:style-name="P68"><text:span text:style-name="T19">7. W przypadku, gdy uczeń opuści do 30 godzin nieusprawiedliwionych w miesiącu, wychowawca klasy powiadamia rodziców lub opiekunów prawnych.</text:span></text:p>
      <text:p text:style-name="P68"><text:span text:style-name="T19">8. W przypadku, gdy uczeń nadal nie uczęszcza regularnie na zajęcia i opuści w miesiącu 50% lub powyżej obowiązkowych godzin lekcyjnych bez usprawiedliwienia, wychowawca zawiadamia <text:s/>pedagoga szkolnego</text:span></text:p>
      <text:p text:style-name="P68"><text:span text:style-name="T19">9. Po otrzymaniu zawiadomienia pedagog szkolny informuje Dyrektora, który wszczyna postępowanie egzekucyjne.</text:span></text:p>
      <text:p text:style-name="P74"/>
      <text:p text:style-name="P161"/>
      <text:p text:style-name="P143"><text:span text:style-name="T20">Rozdział 9</text:span></text:p>
      <text:p text:style-name="P143"><text:span text:style-name="T23">Rodzaje nagród oraz tryb wnoszenia zastrzeżeń do przyznanej nagrody</text:span></text:p>
      <text:p text:style-name="P143"><text:span text:style-name="T26">§ 53.</text:span></text:p>
      <text:p text:style-name="P149"/>
      <text:p text:style-name="P242"><text:span text:style-name="T4">1. Rada Pedagogiczna ustala dodatkowe wyróżnienia w postaci nagród książkowych, rzeczowych lub dyplomów za:</text:span></text:p>
      <text:p text:style-name="P244"><text:span text:style-name="T4">1) co najmniej bardzo dobre zachowanie i wysokie wyniki w nauce,</text:span></text:p>
      <text:p text:style-name="P245"><text:span text:style-name="T4">2) 100% frekwencję,</text:span></text:p>
      <text:p text:style-name="P245"><text:span text:style-name="T4">3) pracę w Samorządzie Uczniowskim i innych organizacjach <text:s/>działających na terenie Szkoły,</text:span></text:p>
      <text:p text:style-name="P245"><text:span text:style-name="T4">4) osiągnięcia sportowe,</text:span></text:p>
      <text:p text:style-name="P245"><text:span text:style-name="T4">5) udział w konkursach przedmiotowych szkolnych i rejonowych,</text:span></text:p>
      <text:p text:style-name="P245"><text:span text:style-name="T4">6) uzyskanie tytułu laureata i finalisty konkursów wojewódzkich,</text:span></text:p>
      <text:p text:style-name="P242"><text:span text:style-name="T4">2. Nazwiska laureatów i finalistów konkursów umieszcza się na bieżąco na stronie internetowej Szkoły (za dostarczanie informacji odpowiada wychowawca klasy i organizatorzy konkursów).</text:span></text:p>
      <text:p text:style-name="P242"><text:soft-page-break/><text:span text:style-name="T4">3. Pochwała na apelu kończącym rok szkolny w obecności nauczycieli, rodziców, uczniów dotyczy wszelkich wyróżnień otrzymanych w trakcie roku szkolnego.</text:span></text:p>
      <text:p text:style-name="P242"><text:span text:style-name="T4">4. Wniosek o nagrodę (wyróżnienie) ucznia składają wychowawca i inni nauczyciele oraz Samorząd Uczniowski.</text:span></text:p>
      <text:p text:style-name="P242"><text:span text:style-name="T4">5. <text:s/>Rodzaje nagród:</text:span></text:p>
      <text:p text:style-name="P246"><text:span text:style-name="T4">1) wyróżnienie ustne lub przez szkolne środki przekazu,</text:span></text:p>
      <text:p text:style-name="P246"><text:span text:style-name="T4">2) list gratulacyjny dla rodziców,</text:span></text:p>
      <text:p text:style-name="P246"><text:span text:style-name="T4">3) nagroda rzeczowa (książkowa),</text:span></text:p>
      <text:p text:style-name="P246"><text:span text:style-name="T4">4) dyplom uznania,</text:span></text:p>
      <text:p text:style-name="P246"><text:span text:style-name="T4">5) Nagroda Dyrektora,</text:span></text:p>
      <text:p text:style-name="P246"><text:span text:style-name="T4">6) wybór do pocztu sztandarowego.</text:span></text:p>
      <text:p text:style-name="P242"><text:span text:style-name="T4">6. <text:s/>Warunki, rodzaje i formy przyznawania nagród:</text:span></text:p>
      <text:p text:style-name="P249"><text:span text:style-name="T4">1) wyróżnienia ustne otrzymuje uczeń po zakończeniu I okresu za wyniki w nauce i zachowanie- średnia ocen 4,75 i wzorowe lub bardzo dobre sprawowanie. Wyróżnień udziela Dyrektor lub wychowawca klasy na apelu lub akademii szkolnej. Wyróżnienie może być również udzielone za pośrednictwem gazety szkolnej,</text:span></text:p>
      <text:p text:style-name="P249"><text:span text:style-name="T4">2) list gratulacyjny otrzymują rodzice ucznia, który uzyskał Nagrodę Dyrektora,</text:span></text:p>
      <text:p text:style-name="P249"><text:span text:style-name="T4">3) nagrody rzeczowe (książkowe) otrzymują uczniowie , którzy osiągnęli wysokie wyniki w nauce, tj. 4,75 i wzorowe lub bardzo dobre zachowanie na koniec roku szkolnego,</text:span></text:p>
      <text:p text:style-name="P249"><text:span text:style-name="T4">4) dyplom uznania otrzymują uczniowie za udział w zawodach, konkursach, turniejach i innych imprezach szkolnych i pozaszkolnych,</text:span></text:p>
      <text:p text:style-name="P249"><text:span text:style-name="T4">5) Nagrodę Dyrektora otrzymuje uczeń, który ukończył szkołę z wyróżnieniem oraz prezentuje wysoką kulturę osobistą i wykazał się szczególnym zaangażowaniem w działalność szkoły. O przyznaniu nagród decyduje Dyrektor po zasięgnięciu opinii Rady Pedagogicznej. Nagrodę otrzymuje uczeń podczas uroczystości zakończenia szkoły,</text:span></text:p>
      <text:p text:style-name="P249"><text:span text:style-name="T4">6) Wyboru do reprezentacji szkoły w poczcie sztandarowym dokonuje Rada Pedagogiczna <text:s/>spośród uczniów klas VII, którzy uzyskali najwyższe wyniki w nauce i zachowaniu oraz działali na rzecz Szkoły.</text:span></text:p>
      <text:p text:style-name="P250"/>
      <text:p text:style-name="P143"><text:span text:style-name="T20">§ 54.</text:span></text:p>
      <text:p text:style-name="P147"/>
      <text:p text:style-name="P68"><text:span text:style-name="T4">1. Każdy uczeń, rodzic, nauczyciel i pracownik szkoły w terminie 7 dni roboczych od dnia otrzymania przez ucznia nagrody, może zgłosić do dyrektora szkoły pisemne, umotywowane zastrzeżenia do ww. nagrody . </text:span></text:p>
      <text:p text:style-name="P68"><text:span text:style-name="T4">2. W przypadku zgłoszenia zastrzeżeń Dyrektor Szkoły może zarządzić przeprowadzenie czynności sprawdzających . </text:span></text:p>
      <text:p text:style-name="P68"><text:span text:style-name="T4">3. W przypadku stwierdzenia zasadności zgłoszonych zastrzeżeń Dyrektor Szkoły dokonuje zmiany lub cofnięcia przyznanej nagrody. </text:span></text:p>
      <text:p text:style-name="P68"><text:span text:style-name="T4">4. W przypadku nieuwzględnienia całości lub części zgłoszonych zastrzeżeń Dyrektor Szkoły sporządza pisemne stanowisko wobec zastrzeżeń i przekazuje je wnioskodawcy w terminie 14 dni roboczych od dnia otrzymania zastrzeżeń.</text:span></text:p>
      <text:p text:style-name="P68"><text:span text:style-name="T4">5. Terminy dotyczące Dyrektora Szkoły ulegają przesunięciu w przypadku jego usprawiedliwionej nieobecności w pracy.</text:span></text:p>
      <text:p text:style-name="P73"><text:soft-page-break/></text:p>
      <text:p text:style-name="P167"/>
      <text:p text:style-name="P143"><text:span text:style-name="T20">Rozdział 10</text:span></text:p>
      <text:p text:style-name="P143"><text:span text:style-name="T23">Rodzaje kar stosowanych wobec uczniów oraz tryb odwoływania się od kary </text:span></text:p>
      <text:p text:style-name="P143"><text:span text:style-name="T20">§ 55.</text:span></text:p>
      <text:p text:style-name="P147"/>
      <text:list xml:id="list583482965" text:style-name="WWNum32">
        <text:list-item>
          <text:p text:style-name="P251"><text:span text:style-name="T4">Kary udzielane są w przypadku przekroczenia zasad współżycia społecznego m.in. za:</text:span></text:p>
        </text:list-item>
      </text:list>
      <text:p text:style-name="P254"><text:span text:style-name="T4">1) oszustwa,</text:span></text:p>
      <text:p text:style-name="P254"><text:span text:style-name="T4">2) fałszerstwa dokumentów,</text:span></text:p>
      <text:p text:style-name="P254"><text:span text:style-name="T4">3) publiczną obrazę innych osób,</text:span></text:p>
      <text:p text:style-name="P254"><text:span text:style-name="T4">4) kradzież,</text:span></text:p>
      <text:p text:style-name="P254"><text:span text:style-name="T4">5) używanie przemocy psychicznej i fizycznej w stosunku do innych osób,</text:span></text:p>
      <text:p text:style-name="P254"><text:span text:style-name="T4">6) uszkodzenie ciała,</text:span></text:p>
      <text:p text:style-name="P254"><text:span text:style-name="T4">7) używanie alkoholu, narkotyków, wyrobów tytoniowych oraz innych używek na terenie Szkoły i poza nią,</text:span></text:p>
      <text:p text:style-name="P254"><text:span text:style-name="T4">8) handel narkotykami,</text:span></text:p>
      <text:p text:style-name="P254"><text:span text:style-name="T4">9) przekroczenie zasad bezpieczeństwa w czasie pozostawania pod opieką nauczyciela,</text:span></text:p>
      <text:p text:style-name="P254"><text:span text:style-name="T4">10) niszczenie mienia szkoły i <text:s/>mienia osób,</text:span></text:p>
      <text:p text:style-name="P61"><text:span text:style-name="T4">11) nagrywania oraz robienia zdjęć i rozpowszechniania ich bez wiedzy i zgody osób, których dotyczą.</text:span></text:p>
      <text:list xml:id="list150105620681744" text:continue-numbering="true" text:style-name="WWNum32">
        <text:list-item>
          <text:p text:style-name="P251"><text:span text:style-name="T4">Rodzaje kar: </text:span></text:p>
        </text:list-item>
      </text:list>
      <text:p text:style-name="P254"><text:span text:style-name="T4">1) wpisanie uwag do dziennika uwag lub zeszytu przedmiotowego,</text:span></text:p>
      <text:p text:style-name="P254"><text:span text:style-name="T4">2) rozmowa wychowawcy z rodzicami ucznia lub pisemne powiadomienie rodziców,</text:span></text:p>
      <text:p text:style-name="P254"><text:span text:style-name="T4">3) udzielenie uczniowi nagany przez wychowawcę,</text:span></text:p>
      <text:p text:style-name="P254"><text:span text:style-name="T4">4) udzielenie nagany przez Dyrektora i pisemne powiadomienie rodziców,</text:span></text:p>
      <text:p text:style-name="P254"><text:span text:style-name="T4">5) pozbawienie przywilejów uczniowskich, np. uczestnictwo w zabawach szkolnych, wycieczkach,</text:span></text:p>
      <text:p text:style-name="P254"><text:span text:style-name="T4">6) przeniesienie do innej klasy na podstawie decyzji Dyrektora po zasięgnięciu opinii Rady Pedagogicznej,</text:span></text:p>
      <text:p text:style-name="P254"><text:span text:style-name="T4">7) wykonywanie pracy na rzecz szkoły za zgodą rodziców (prawnych opiekunów).</text:span></text:p>
      <text:list xml:id="list150105701241251" text:continue-numbering="true" text:style-name="WWNum32">
        <text:list-item>
          <text:p text:style-name="P252"><text:span text:style-name="T4">Kary od pkt 1-7 stosuje się według tej samej kolejności. W szczególnych przypadkach mogą być stosowane z pominięciem gradacji, m. in. za:</text:span></text:p>
        </text:list-item>
      </text:list>
      <text:p text:style-name="P254"><text:span text:style-name="T4">1) niszczenie mienia społecznego i wandalizm,</text:span></text:p>
      <text:p text:style-name="P254"><text:span text:style-name="T4">2) brutalność i wulgaryzm,</text:span></text:p>
      <text:p text:style-name="P254"><text:span text:style-name="T4">3) kradzież,</text:span></text:p>
      <text:p text:style-name="P254"><text:span text:style-name="T4">4) palenie tytoniu, picie alkoholu i używanie narkotyków na terenie Szkoły i poza nią,</text:span></text:p>
      <text:p text:style-name="P61"><text:span text:style-name="T4">5) nagrywania oraz robienia zdjęć i rozpowszechniania ich bez wiedzy i zgody osób, których dotyczą.</text:span></text:p>
      <text:list xml:id="list150105280357465" text:continue-numbering="true" text:style-name="WWNum32">
        <text:list-item>
          <text:p text:style-name="P252"><text:span text:style-name="T4">Obowiązkiem ucznia, który popełnił przewinienie, jest naprawienie szkody lub wyrządzonej krzywdy i przeproszenie. W przypadku zniszczenia mienia szkolnego Dyrektor Szkoły może zamienić zwrot kosztów jego naprawy na wykonanie konkretnej pracy na rzecz Szkoły w godzinach wolnych od zajęć lekcyjnych pod opieką osoby wyznaczonej przez Dyrektora.</text:span></text:p>
        </text:list-item>
        <text:list-item>
          <text:p text:style-name="P252"><text:span text:style-name="T4">W szkole nie stosuje się kar <text:s/>naruszających nietykalność i godność osobistą ucznia.</text:span></text:p>
        </text:list-item>
      </text:list>
      <text:p text:style-name="P243"><text:soft-page-break/></text:p>
      <text:p text:style-name="P143"><text:span text:style-name="T20">§ 56.</text:span></text:p>
      <text:p text:style-name="P147"/>
      <text:list xml:id="list1916926986" text:style-name="WWNum68">
        <text:list-item>
          <text:p text:style-name="P253"><text:span text:style-name="T4">Od każdej wymierzonej kary uczeń może odwołać się w terminie dwóch dni do Dyrektora Szkoły za pośrednictwem Samorządu Uczniowskiego, wychowawcy lub rodziców (prawnych opiekunów).</text:span></text:p>
        </text:list-item>
        <text:list-item>
          <text:p text:style-name="P253"><text:span text:style-name="T4">Dyrektor w porozumieniu z wychowawcą ucznia, pedagogiem szkolnym i opiekunem Samorządu Uczniowskiego, a w szczególnych przypadkach z powołanymi przez siebie członkami Rady Pedagogicznej rozpatruje odwołanie w ciągu 3 dni i postanawia:</text:span></text:p>
        </text:list-item>
      </text:list>
      <text:p text:style-name="P255"><text:span text:style-name="T4">1) oddalić je, podając pisemne uzasadnienie,</text:span></text:p>
      <text:p text:style-name="P255"><text:span text:style-name="T4">2) odwołać karę,</text:span></text:p>
      <text:p text:style-name="P255"><text:span text:style-name="T4">3) zawiesić warunkowo wykonanie kary (na czas próby nie dłuższy niż trzy miesiące).</text:span></text:p>
      <text:list xml:id="list150106474837820" text:continue-numbering="true" text:style-name="WWNum68">
        <text:list-item>
          <text:p text:style-name="P253"><text:span text:style-name="T4">Rodzice ucznia mają prawo odwołać się od decyzji Dyrektora Szkoły do Rzecznika Praw Ucznia w Pomorskim Kuratorium Oświaty w Gdańsku.</text:span></text:p>
        </text:list-item>
      </text:list>
      <text:p text:style-name="P243"/>
      <text:p text:style-name="P243"/>
      <text:p text:style-name="P247"><text:span text:style-name="T4">Rozdział 11</text:span></text:p>
      <text:p text:style-name="P247"><text:span text:style-name="T10">Sposób organizacji i realizacji działań w zakresie wolontariatu</text:span></text:p>
      <text:p text:style-name="P247"><text:span text:style-name="T4">§ 57.</text:span></text:p>
      <text:p text:style-name="P248"/>
      <text:p text:style-name="P68"><text:span text:style-name="T4">1. <text:s/>W zakresie wolontariatu Szkoła:</text:span></text:p>
      <text:p text:style-name="P101"><text:span text:style-name="T4">1) prowadzi działania promujące ideę wolontariatu wśród uczniów,</text:span></text:p>
      <text:p text:style-name="P101"><text:span text:style-name="T4">2) stwarza uczniom możliwości podejmowania działań wolontariatu organizowanych przez organizacje, stowarzyszenia, itp. działające poza Szkołą na podstawie zawartych porozumień lub umów również na terenie Szkoły,</text:span></text:p>
      <text:p text:style-name="P101"><text:span text:style-name="T4">3) organizuje własne działania w zakresie wolontariatu oraz włącza w nie uczniów.</text:span></text:p>
      <text:list xml:id="list223007088" text:style-name="WWNum9">
        <text:list-item>
          <text:p text:style-name="P11"><text:span text:style-name="T4">Działania, o których mowa w ust. 1 pkt 2 i 3, wymagają pisemnej zgody rodziców ucznia.</text:span></text:p>
        </text:list-item>
      </text:list>
      <text:p text:style-name="P102"/>
      <text:p text:style-name="P158"/>
      <text:p text:style-name="P166"><text:span text:style-name="T20">Rozdział 12</text:span></text:p>
      <text:p text:style-name="P166"><text:span text:style-name="T23">Formy opieki i pomocy uczniom</text:span></text:p>
      <text:p text:style-name="P143"><text:span text:style-name="T26">§ 58.</text:span></text:p>
      <text:p text:style-name="P149"/>
      <text:p text:style-name="P68"><text:span text:style-name="T19">1. Uczniowie, którym z przyczyn rozwojowych, rodzinnych lub losowych potrzebne jest <text:s text:c="2"/>wsparcie, mogą korzystać z następujących form pomocy i opieki:</text:span></text:p>
      <text:p text:style-name="P153"><text:span text:style-name="T26"><text:tab/>1) pomocy psychologiczno – pedagogicznej,</text:span></text:p>
      <text:p text:style-name="P153"><text:span text:style-name="T26"><text:tab/>2) <text:s/>pomocy materialnej – zgodnie z odrębnymi przepisami,</text:span></text:p>
      <text:p text:style-name="P170"><text:span text:style-name="T26">3) zajęć wyrównawczych,</text:span></text:p>
      <text:p text:style-name="P170"><text:span text:style-name="T26">4) zajęć logopedycznych,</text:span></text:p>
      <text:p text:style-name="P153"><text:span text:style-name="T26">5) zajęć korekcyjno – kompensacyjnych.</text:span></text:p>
      <text:p text:style-name="P161"/>
      <text:p text:style-name="P134"/>
      <text:p text:style-name="P143"><text:span text:style-name="T20">Rozdział 13</text:span></text:p>
      <text:p text:style-name="P143"><text:soft-page-break/><text:span text:style-name="T23">Organizacja <text:s/>biblioteki szkolnej oraz warunki i zakres współpracy biblioteki szkolnej z uczniami, nauczycielami i rodzicami oraz innymi bibliotekami</text:span></text:p>
      <text:p text:style-name="P107"><text:span text:style-name="T9">§ 59.</text:span></text:p>
      <text:p text:style-name="P105"/>
      <text:p text:style-name="P103"><text:span text:style-name="T4">1. <text:s/>Organizacja biblioteki uwzględnia w szczególności zadania w zakresie: </text:span></text:p>
      <text:list xml:id="list47233441" text:style-name="WWNum71">
        <text:list-item>
          <text:p text:style-name="P48"><text:span text:style-name="T4">gromadzenia i udostępniania podręczników, materiałów edukacyjnych i materiałów ćwiczeniowych oraz innych materiałów bibliotecznych,</text:span></text:p>
        </text:list-item>
        <text:list-item>
          <text:p text:style-name="P48"><text:span text:style-name="T4">tworzenia warunków do efektywnego posługiwania się technologiami informacyjno-komunikacyjnymi,</text:span></text:p>
        </text:list-item>
        <text:list-item>
          <text:p text:style-name="P48"><text:span text:style-name="T4">rozbudzania i rozwijania indywidualnych zainteresowań uczniów oraz wyrabiania i pogłębiania u uczniów nawyku czytania i uczenia się,</text:span></text:p>
        </text:list-item>
        <text:list-item>
          <text:p text:style-name="P48"><text:span text:style-name="T4">organizowania różnorodnych działań rozwijających wrażliwość kulturową i społeczną uczniów, w tym w zakresie podtrzymywania tożsamości narodowej i językowej uczniów należących do mniejszości narodowych, mniejszości etnicznych oraz społeczności posługującej się językiem regionalnym,</text:span></text:p>
        </text:list-item>
        <text:list-item>
          <text:p text:style-name="P48"><text:span text:style-name="T4">przeprowadzania inwentaryzacji księgozbioru biblioteki szkolnej, z uwzględnieniem <text:s/>odrębnych przepisów .</text:span></text:p>
        </text:list-item>
      </text:list>
      <text:p text:style-name="P62"/>
      <text:p text:style-name="P107"><text:span text:style-name="T9">§ 60.</text:span></text:p>
      <text:p text:style-name="P105"/>
      <text:list xml:id="list2418931273" text:style-name="WWNum33">
        <text:list-item>
          <text:p text:style-name="P49"><text:span text:style-name="T4">Warunki i zakres współpracy biblioteki szkolnej z uczniami, nauczycielami i rodzicami oraz innymi bibliotekami :</text:span></text:p>
        </text:list-item>
      </text:list>
      <text:list xml:id="list28047637" text:style-name="WWNum34">
        <text:list-item>
          <text:p text:style-name="P50"><text:span text:style-name="T4">współpraca z <text:s/>uczniami, nauczycielami, rodzicami przy tworzeniu księgozbioru, zasobów multimedialnych jest odpowiedzią na potrzeby społeczności szkolnej,</text:span></text:p>
        </text:list-item>
        <text:list-item>
          <text:p text:style-name="P129"><text:span text:style-name="T20">przy organizacji działań biblioteki nauczyciel bibliotekarz współpracuje z grupą zainteresowanych danym działaniem uczniów, nauczycieli i rodziców,</text:span></text:p>
        </text:list-item>
        <text:list-item>
          <text:p text:style-name="P129"><text:span text:style-name="T20">nauczyciel bibliotekarz udziela informacji o stanie zasobów biblioteki wszystkim czytelnikom,</text:span></text:p>
        </text:list-item>
        <text:list-item>
          <text:p text:style-name="P129"><text:span text:style-name="T20">informacja o stanie czytelnictwa uczniów udzielana wychowawcom, nauczycielom oraz rodzicom <text:s/>(opiekunom prawnym),</text:span></text:p>
        </text:list-item>
        <text:list-item>
          <text:p text:style-name="P129"><text:span text:style-name="T20">czytelnik może skorzystać z porady w doborze lektury zależnie od swoich potrzeb i zainteresowań.</text:span></text:p>
        </text:list-item>
      </text:list>
      <text:p text:style-name="P68"><text:span text:style-name="T4">2. <text:s/>Warunki i zakres współpracy biblioteki szkolnej z oraz innymi bibliotekami:</text:span></text:p>
      <text:list xml:id="list3238550434" text:style-name="WWNum72">
        <text:list-item>
          <text:p text:style-name="P130"><text:span text:style-name="T20">biblioteka organizuje zajęcia biblioteczne również na terenie innych bibliotek w ustalonych przez nie warunkach i zakresie,</text:span></text:p>
        </text:list-item>
        <text:list-item>
          <text:p text:style-name="P130"><text:span text:style-name="T20">w bibliotece można korzystać z internetowych zasobów innych bibliotek,</text:span></text:p>
        </text:list-item>
        <text:list-item>
          <text:p text:style-name="P130"><text:span text:style-name="T20">przy opracowywania bibliografii zasobów biblioteki szkolnej wykorzystuje się zbiory Biblioteki Narodowej.</text:span></text:p>
        </text:list-item>
      </text:list>
      <text:p text:style-name="P171"/>
      <text:p text:style-name="P134"/>
      <text:p text:style-name="P143"><text:span text:style-name="T20">Rozdział 14</text:span></text:p>
      <text:p text:style-name="P143"><text:span text:style-name="T23">Organizacja świetlicy z uwzględnieniem warunków wszechstronnego rozwoju ucznia</text:span></text:p>
      <text:p text:style-name="P107"><text:span text:style-name="T9">§ 61.</text:span></text:p>
      <text:p text:style-name="P105"><text:soft-page-break/></text:p>
      <text:list xml:id="list2186564226" text:style-name="WWNum83">
        <text:list-item>
          <text:list>
            <text:list-item>
              <text:p text:style-name="P51"><text:span text:style-name="T4">Szkoła <text:s/>zapewnia <text:s/>zajęcia świetlicowe dla uczniów, którzy pozostają w szkole dłużej ze względu na: </text:span></text:p>
            </text:list-item>
          </text:list>
        </text:list-item>
      </text:list>
      <text:list xml:id="list244469543" text:style-name="WWNum36">
        <text:list-item>
          <text:p text:style-name="P52"><text:span text:style-name="T4">czas pracy rodziców – na wniosek rodziców, </text:span></text:p>
        </text:list-item>
        <text:list-item>
          <text:p text:style-name="P52"><text:span text:style-name="T4">organizację dojazdu do Szkoły lub inne okoliczności wymagające zapewnienia opieki w Szkole. </text:span></text:p>
        </text:list-item>
      </text:list>
      <text:list xml:id="list150105562565722" text:continue-list="list2186564226" text:style-name="WWNum83">
        <text:list-item>
          <text:list>
            <text:list-item>
              <text:p text:style-name="P51"><text:span text:style-name="T4">Świetlica zapewnia zajęcia świetlicowe uwzględniające potrzeby edukacyjne oraz rozwojowe dzieci i młodzieży, a także ich możliwości psychofizyczne, w szczególności zajęcia rozwijające zainteresowania uczniów, zajęcia zapewniające prawidłowy rozwój fizyczny oraz odrabianie lekcji.</text:span></text:p>
            </text:list-item>
            <text:list-item>
              <text:p text:style-name="P51"><text:span text:style-name="T4">Nauczyciele świetlicy prowadzą zajęcia w przydzielonych grupach liczących nie więcej niż 25 uczniów.</text:span></text:p>
            </text:list-item>
            <text:list-item>
              <text:p text:style-name="P51"><text:span text:style-name="T4">Rodzice pisemnie zgłaszają dziecko do świetlicy szkolnej, dokładnie podając godziny jego pobytu w szkole. Na podstawie tych informacji Dyrektor Szkoły ustala godziny pracy świetlicy.</text:span></text:p>
            </text:list-item>
            <text:list-item>
              <text:p text:style-name="P51"><text:span text:style-name="T4">Przyjmowanie uczniów do świetlicy dokonuje się na podstawie pisemnego zgłoszenia rodziców dziecka - Karty zgłoszenia do świetlicy szkolnej zawierającej w szczególności:</text:span></text:p>
            </text:list-item>
          </text:list>
        </text:list-item>
      </text:list>
      <text:list xml:id="list1148651742" text:style-name="WWNum35">
        <text:list-item>
          <text:p text:style-name="P202"><text:span text:style-name="T4">informację o czasie pobytu dziecka w świetlicy,</text:span></text:p>
        </text:list-item>
        <text:list-item>
          <text:p text:style-name="P202"><text:span text:style-name="T4">wskazanie osób upoważnionych do odbioru dziecka ze świetlicy,</text:span></text:p>
        </text:list-item>
        <text:list-item>
          <text:p text:style-name="P202"><text:span text:style-name="T4">sposób kontaktowania się z rodzicami, np. w razie wypadku lub w przypadku nieodebrania dziecka ze świetlicy po zakończonych zajęciach.</text:span></text:p>
        </text:list-item>
      </text:list>
      <text:list xml:id="list150105672084291" text:continue-list="list150105562565722" text:style-name="WWNum83">
        <text:list-item>
          <text:list>
            <text:list-item>
              <text:p text:style-name="P1"><text:span text:style-name="T27">Szczegółowy sposób funkcjonowania świetlicy szkolnej określa Dyrektor Szkoły w Regulaminie pracy świetlicy.</text:span><text:span text:style-name="T22"> Regulamin </text:span><text:span text:style-name="T27">określa w szczególności <text:s/>zasady organizacji zajęć, ramowy rozkład zajęć, rozkład dnia, godziny pracy świetlicy w danym roku szkolnym.</text:span></text:p>
            </text:list-item>
          </text:list>
        </text:list-item>
      </text:list>
      <text:p text:style-name="P2"/>
      <text:p text:style-name="P165"/>
      <text:p text:style-name="P107"><text:span text:style-name="T9">Rozdział 15</text:span></text:p>
      <text:p text:style-name="P143"><text:span text:style-name="T23">Warunki stosowania sztandaru Szkoły, godła Szkoły oraz ceremoniału szkolnego</text:span></text:p>
      <text:p text:style-name="P107"><text:span text:style-name="T9">§ 62.</text:span></text:p>
      <text:p text:style-name="P105"/>
      <text:p text:style-name="P153"><text:span text:style-name="T28">1. Szkoła posiada własny sztandar, hymn, logo i ceremoniał.</text:span></text:p>
      <text:p text:style-name="P153"><text:span text:style-name="T28">2. Szczegółowy Ceremoniał wykorzystania sztandaru Szkoły został zawarty w odrębnym dokumencie, zwanym Ceremoniałem Szkoły.</text:span></text:p>
      <text:p text:style-name="P153"><text:span text:style-name="T28">3. Sztandar używany jest podczas apeli organizowanych z okazji uroczystości i świąt państwowych oraz szkolnych, przede wszystkim:</text:span></text:p>
      <text:p text:style-name="P163"><text:span text:style-name="T28">1) Rozpoczęcia i zakończenia roku szkolnego, upamiętnienia rocznicy wybuchu II wojny światowej,</text:span></text:p>
      <text:p text:style-name="P163"><text:span text:style-name="T28">2) Dnia Edukacji Narodowej,</text:span></text:p>
      <text:p text:style-name="P163"><text:span text:style-name="T28">3) Święta Odzyskania Niepodległości,</text:span></text:p>
      <text:p text:style-name="P163"><text:span text:style-name="T28">4) Święta Patrona Szkoły,</text:span></text:p>
      <text:p text:style-name="P163"><text:span text:style-name="T28">5) Rocznicy Konstytucji 3 Maja,</text:span></text:p>
      <text:p text:style-name="P163"><text:span text:style-name="T28">6) Pożegnania absolwentów.</text:span></text:p>
      <text:p text:style-name="P153"><text:span text:style-name="T28">4. Poczet sztandarowy wyłania się spośród uczniów klas siódmych w miesiącu czerwcu <text:s text:c="7"/>każdego roku.</text:span></text:p>
      <text:p text:style-name="P153"><text:span text:style-name="T28">5. Chorążych Pocztu Sztandarowego obowiązuje uroczysty strój: biała koszula, bluzka, granatowe spodnie, spódnica, białe rękawiczki.</text:span></text:p>
      <text:p text:style-name="P153"><text:soft-page-break/><text:span text:style-name="T28">6. Przekazanie sztandaru odbywa się na apelu z okazji pożegnania absolwentów szkoły.</text:span></text:p>
      <text:p text:style-name="P153"><text:span text:style-name="T28">7. Szkoła posiada własny hymn, który śpiewany jest podczas Święta Patrona Szkoły oraz ważniejszych uroczystościach szkolnych.</text:span></text:p>
      <text:p text:style-name="P153"><text:span text:style-name="T28">8. <text:s/>Symbole narodowe to <text:s/>godło, flaga, hymn państwowy:</text:span></text:p>
      <text:p text:style-name="P169"><text:span text:style-name="T28">1) flagami dekorujemy szkołę z okazji świąt i rocznic państwowych oraz ważnych świąt szkolnych np. Święto Patrona, Rocznica Konstytucji 3 Maja i inne,</text:span></text:p>
      <text:p text:style-name="P169"><text:span text:style-name="T28">2) w czasie żałoby narodowej zawieszamy flagi państwowe z czarną wstęgą, przed budynkiem szkoły,</text:span></text:p>
      <text:p text:style-name="P169"><text:span text:style-name="T28">3) godło wisi w każdym pomieszczeniu szkoły.</text:span></text:p>
      <text:p text:style-name="P168"/>
      <text:p text:style-name="P105"/>
      <text:p text:style-name="P107"><text:span text:style-name="T9">Rozdział 16</text:span></text:p>
      <text:p text:style-name="P142"><text:span text:style-name="T23">Organizacja współdziałania z poradniami psychologiczno-pedagogicznymi </text:span></text:p>
      <text:p text:style-name="P172"><text:span text:style-name="T23">oraz innymi instytucjami działającymi na rzecz rodziny, dzieci i młodzieży</text:span></text:p>
      <text:p text:style-name="P143"><text:span text:style-name="T3">§  63.</text:span></text:p>
      <text:p text:style-name="P144"/>
      <text:list xml:id="list2451162861" text:style-name="WWNum76">
        <text:list-item>
          <text:p text:style-name="P117"><text:span text:style-name="T11">W celu wspomagania realizacji zadań statutowych, w szczególności udzielania uczniom </text:span><text:span text:style-name="T9">pomocy Szkoła może współdziałać z poradniami psychologiczno-pedagogicznymi, w tym poradniami specjalistycznymi oraz organizacjami pozarządowymi oraz innymi instytucjami i podmiotami działającymi na rzecz rodziny, dzieci i młodzieży. </text:span></text:p>
        </text:list-item>
        <text:list-item>
          <text:p text:style-name="P53"><text:span text:style-name="T4">Współdziałanie z poradniami </text:span><text:span text:style-name="T7">polega na zaplanowaniu i przeprowadzeniu przez poradnię <text:s/>działań mających na celu poprawę jakości pracy Szkoły w zakresie: </text:span></text:p>
        </text:list-item>
      </text:list>
      <text:list xml:id="list1169517678" text:style-name="WWNum77">
        <text:list-item>
          <text:p text:style-name="P54"><text:span text:style-name="T7">wynikającym z kierunków realizacji przez kuratorów oświaty polityki oświatowej państwa, ustalanych przez ministra właściwego do spraw oświaty i wychowania,</text:span></text:p>
        </text:list-item>
        <text:list-item>
          <text:p text:style-name="P54"><text:span text:style-name="T7">wymagań stawianych wobec szkół, których wypełnianie jest badane przez organy sprawujące nadzór pedagogiczny w procesie ewaluacji zewnętrznej,</text:span></text:p>
        </text:list-item>
        <text:list-item>
          <text:p text:style-name="P54"><text:span text:style-name="T7">realizacji podstaw programowych,</text:span></text:p>
        </text:list-item>
        <text:list-item>
          <text:p text:style-name="P54"><text:span text:style-name="T7">rozpoznawania potrzeb dzieci i młodzieży oraz indywidualizacji procesu nauczania i wychowania,</text:span></text:p>
        </text:list-item>
        <text:list-item>
          <text:p text:style-name="P54"><text:span text:style-name="T7">analizy wyników i wniosków z nadzoru pedagogicznego oraz wyników egzaminów zewnętrznych,</text:span></text:p>
        </text:list-item>
        <text:list-item>
          <text:p text:style-name="P54"><text:span text:style-name="T7">potrzeb zdiagnozowanych na podstawie analizy wyników i wniosków oraz innych potrzeb wskazanych przez Szkołę.</text:span></text:p>
        </text:list-item>
      </text:list>
      <text:list xml:id="list150104815915867" text:continue-list="list2451162861" text:style-name="WWNum76">
        <text:list-item>
          <text:p text:style-name="P53"><text:span text:style-name="T7">Współpraca z innymi instytucjami działającymi na rzecz rodziny, dzieci i młodzieży odbywa się na zasadach określonych pomiędzy Szkołą a instytucją.</text:span></text:p>
        </text:list-item>
        <text:list-item>
          <text:p text:style-name="P53"><text:span text:style-name="T7">Współdziałanie w zakresie indywidualnych spraw uczniów może odbywać wyłącznie za pisemną zgodą opiekuna prawnego.</text:span></text:p>
        </text:list-item>
      </text:list>
      <text:p text:style-name="P65"/>
      <text:p text:style-name="P106"/>
      <text:p text:style-name="P109"><text:span text:style-name="T9">Rozdział 17</text:span></text:p>
      <text:p text:style-name="P109"><text:span text:style-name="T10">Organizacja współdziałania szkoły z rodzicami</text:span></text:p>
      <text:p text:style-name="P238"><text:span text:style-name="T4">§ 64.</text:span></text:p>
      <text:p text:style-name="P239"/>
      <text:p text:style-name="P188"><text:soft-page-break/><text:span text:style-name="T4">1. Szkoła wspomaga wychowawczą <text:s/>rolę rodziny przez współdziałanie z rodzicami w zakresie kształcenia, wychowania i opieki.</text:span></text:p>
      <text:p text:style-name="P188"><text:span text:style-name="T4">2. W ramach współdziałania rodzice mają prawo do:</text:span></text:p>
      <text:list xml:id="list937076232" text:style-name="WWNum73">
        <text:list-item>
          <text:p text:style-name="P19"><text:span text:style-name="T4">znajomości zagadnień i zamierzeń dydaktyczno-wychowawczych w danej klasie, w tym programu wychowawczego,</text:span></text:p>
        </text:list-item>
        <text:list-item>
          <text:p text:style-name="P19"><text:span text:style-name="T4">znajomości szkolnego systemu oceniania,</text:span></text:p>
        </text:list-item>
        <text:list-item>
          <text:p text:style-name="P19"><text:span text:style-name="T4">kontaktów z wychowawcą klasy i nauczycielami w celu uzyskiwania informacji na temat swojego dziecka, jego zachowania, postępów i przyczyn trudności w nauce,</text:span></text:p>
        </text:list-item>
        <text:list-item>
          <text:p text:style-name="P19"><text:span text:style-name="T4">porad pedagoga szkolnego,</text:span></text:p>
        </text:list-item>
        <text:list-item>
          <text:p text:style-name="P19"><text:span text:style-name="T4">uzyskiwania informacji na temat dalszego kształcenia swojego dziecka,</text:span></text:p>
        </text:list-item>
        <text:list-item>
          <text:p text:style-name="P19"><text:span text:style-name="T4">zapoznania się z raportem o jakości pracy Szkoły i wypowiadania się w sprawach jakości pracy Szkoły,</text:span></text:p>
        </text:list-item>
        <text:list-item>
          <text:p text:style-name="P19"><text:span text:style-name="T4">występowania do Dyrektora i Rady Pedagogicznej z wnioskami i opiniami dotyczącymi pracy Szkoły.</text:span></text:p>
        </text:list-item>
      </text:list>
      <text:p text:style-name="P188"><text:span text:style-name="T4">3. Współdziałanie może również odbywać się poprzez obecność rodziców na lekcjach (za zgodą lub na zaproszenie nauczyciela) oraz udział w dyżurach podczas przerw.</text:span></text:p>
      <text:p text:style-name="P188"><text:span text:style-name="T4">4. Przedstawiciele rodziców mają ponadto prawo do:</text:span></text:p>
      <text:list xml:id="list1750646264" text:style-name="WWNum74">
        <text:list-item>
          <text:p text:style-name="P55"><text:span text:style-name="T4">opiniowania szkolnego zestawu programów nauczania,</text:span></text:p>
        </text:list-item>
        <text:list-item>
          <text:p text:style-name="P55"><text:span text:style-name="T4">przedstawienia opinii o pracy nauczycieli przy dokonywaniu oceny dorobku zawodowego,</text:span></text:p>
        </text:list-item>
        <text:list-item>
          <text:p text:style-name="P55"><text:span text:style-name="T4">typowania przedstawicieli do komisji konkursowej na stanowisko Dyrektora Szkoły.</text:span></text:p>
        </text:list-item>
      </text:list>
      <text:p text:style-name="P91"/>
      <text:p text:style-name="P216"><text:span text:style-name="T4">§ 65.</text:span></text:p>
      <text:p text:style-name="P218"/>
      <text:p text:style-name="P182"><text:span text:style-name="T51">1. Do podstawowych obowiązków rodziców dziecka wynikających z ustawowego obowiązku szkolnego należy:</text:span></text:p>
      <text:list xml:id="list2067086036" text:style-name="WWNum75">
        <text:list-item>
          <text:p text:style-name="P20"><text:span text:style-name="T4">stosowanie się do wymogów aktów prawnych określających ich obowiązki wobec dzieci,</text:span></text:p>
        </text:list-item>
        <text:list-item>
          <text:p text:style-name="P20"><text:span text:style-name="T4">zapewnienie regularnego uczęszczania dziecka na zajęcia szkolne,</text:span></text:p>
        </text:list-item>
        <text:list-item>
          <text:p text:style-name="P20"><text:span text:style-name="T4">zapewnienie dziecku warunków umożliwiających przygotowanie się do zajęć szkolnych, </text:span></text:p>
        </text:list-item>
        <text:list-item>
          <text:p text:style-name="P20"><text:span text:style-name="T4">wspieranie jego osiągnięć, otoczenie miłością i życzliwością,</text:span></text:p>
        </text:list-item>
        <text:list-item>
          <text:p text:style-name="P20"><text:span text:style-name="T4">wspieranie procesu nauczania i wychowania poprzez regularne kontakty z wychowawcą i nauczycielami w czasie zebrań i dni otwartych,</text:span></text:p>
        </text:list-item>
        <text:list-item>
          <text:p text:style-name="P20"><text:span text:style-name="T4">udzielanie w miarę swoich możliwości pomocy organizacyjnej i materialnej,</text:span></text:p>
        </text:list-item>
        <text:list-item>
          <text:p text:style-name="P20"><text:span text:style-name="T4">ponoszenie odpowiedzialności finansowej za szkody spowodowane przez dziecko,</text:span></text:p>
        </text:list-item>
        <text:list-item>
          <text:p text:style-name="P20"><text:span text:style-name="T4">dopilnowanie, aby uczniowie przestrzegali szkolnych przepisów w zakresie wyglądu i ubioru.</text:span></text:p>
        </text:list-item>
      </text:list>
      <text:p text:style-name="P135"/>
      <text:p text:style-name="P143"><text:span text:style-name="T20">Rozdział 18</text:span></text:p>
      <text:p text:style-name="P143"><text:span text:style-name="T23">Organizacja współdziałania ze stowarzyszeniami </text:span></text:p>
      <text:p text:style-name="P143"><text:span text:style-name="T23">lub innymi organizacjami w zakresie działalności innowacyjnej</text:span></text:p>
      <text:p text:style-name="P143"><text:span text:style-name="T3">§ 66.</text:span></text:p>
      <text:p text:style-name="P144"/>
      <text:list xml:id="list1736477778" text:style-name="WWNum79">
        <text:list-item>
          <text:p text:style-name="P56"><text:span text:style-name="T41">W celu realizacji innowacyjnych rozwiązań programowych, organizacyjnych lub metodycznych Szkoła może współdziałać z podmiotami zewnętrznymi .</text:span></text:p>
        </text:list-item>
        <text:list-item>
          <text:p text:style-name="P56"><text:soft-page-break/><text:span text:style-name="T7">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, opiekuńczej i innowacyjnej Szkoły w szczególności </text:span><text:span text:style-name="T41">w zakresie : </text:span></text:p>
        </text:list-item>
      </text:list>
      <text:list xml:id="list2727464673" text:style-name="WWNum80">
        <text:list-item>
          <text:p text:style-name="P131"><text:span text:style-name="T46">kształtowania u uczniów postaw przedsiębiorczości i kreatywności, sprzyjających aktywnemu uczestnictwu w życiu gospodarczym, </text:span></text:p>
        </text:list-item>
        <text:list-item>
          <text:p text:style-name="P131"><text:span text:style-name="T46">tworzenia warunków do rozwoju aktywności, w tym kreatywności uczniów,</text:span></text:p>
        </text:list-item>
        <text:list-item>
          <text:p text:style-name="P131"><text:span text:style-name="T46">wspierania nauczycieli, w realizacji zadań służących poprawie istniejących lub wdrożeniu nowych rozwiązań w procesie kształcenia, przy zastosowaniu nowatorskich działań programowych, organizacyjnych lub metodycznych, których celem jest rozwijanie kompetencji uczniów oraz nauczycieli.</text:span></text:p>
        </text:list-item>
      </text:list>
      <text:list xml:id="list150106289891702" text:continue-list="list1736477778" text:style-name="WWNum79">
        <text:list-item>
          <text:p text:style-name="P56"><text:span text:style-name="T7">Podjęcie działalności w Szkole przez stowarzyszenie lub inną organizację wymaga uzyskania zgody Dyrektora Szkoły, wyrażonej po uprzednim uzgodnieniu warunków tej działalności oraz po uzyskaniu pozytywnej opinii Rady Rodziców.</text:span></text:p>
        </text:list-item>
      </text:list>
      <text:p text:style-name="P66"/>
      <text:p text:style-name="P132"/>
      <text:p text:style-name="P142"><text:span text:style-name="T21">Rozdział 19</text:span></text:p>
      <text:p text:style-name="P142"><text:span text:style-name="T23">Postanowienia końcowe</text:span></text:p>
      <text:p text:style-name="P107"><text:span text:style-name="T10">§ 67.</text:span></text:p>
      <text:p text:style-name="P105"/>
      <text:list xml:id="list2316294283" text:style-name="WWNum10">
        <text:list-item>
          <text:p text:style-name="P203"><text:span text:style-name="T4">Szczegółowe zasady funkcjonowania Szkoły określają zarządzenia Dyrektora, regulaminy oraz ustalone procedury.</text:span></text:p>
        </text:list-item>
        <text:list-item>
          <text:p text:style-name="P203"><text:span text:style-name="T4">Akty wewnętrzne wymienione w ust.1 są podawane do wiadomości w formie papierowej poprzez wywieszenie na tablicy informacyjnej na terenie szkoły oraz elektronicznej poprzez zamieszczenie na stronie internetowej szkoły.</text:span></text:p>
        </text:list-item>
        <text:list-item>
          <text:p text:style-name="P203"><text:span text:style-name="T4">Statut wchodzi w życie z dniem </text:span><text:span text:style-name="T6">10 stycznia</text:span><text:span text:style-name="T4"> 202</text:span><text:span text:style-name="T6">3</text:span><text:span text:style-name="T4"> r.</text:span></text:p>
        </text:list-item>
      </text:list>
      <text:p text:style-name="Standard"><text:a xlink:type="simple" xlink:href="#P217A2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Tekst_20_podstawowy_20_31" style:display-name="Tekst podstawowy 31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ust" style:family="paragraph" style:parent-style-name="Standard" style:default-outline-level="">
      <style:paragraph-properties fo:margin-left="0cm" fo:margin-right="0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/>
    </style:style>
    <style:style style:name="annotation_20_subject" style:display-name="annotation subject" style:family="paragraph" style:default-outline-level="">
      <style:paragraph-properties fo:margin-left="0.501cm" fo:margin-right="0cm" fo:margin-top="0cm" fo:margin-bottom="0cm" style:contextual-spacing="false" fo:line-height="100%" fo:text-indent="-0.501cm" style:auto-text-indent="false"/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Spis_20_treści_20_11" style:display-name="Spis treści 11" style:family="paragraph" style:parent-style-name="Standard" style:default-outline-level="">
      <style:paragraph-properties fo:margin-left="0.947cm" fo:margin-right="0cm" fo:margin-top="0.099cm" fo:margin-bottom="0cm" style:contextual-spacing="false" fo:line-height="100%" fo:orphans="0" fo:widows="0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Nagłówek_20_11" style:display-name="Nagłówek 11" style:family="paragraph" style:parent-style-name="Standard" style:default-outline-level="">
      <style:paragraph-properties fo:margin-left="4.863cm" fo:margin-right="4.106cm" fo:margin-top="0.011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fo:color="#00000a" loext:opacity="100%" style:font-name-asian="Arial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size="12pt" style:font-size-asian="12pt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color="#000000" loext:opacity="100%"/>
    </style:style>
    <style:style style:name="ListLabel_20_5" style:display-name="ListLabel 5" style:family="text">
      <style:text-properties fo:font-size="11pt" style:font-size-asian="11pt" style:text-scale="100%"/>
    </style:style>
    <style:style style:name="ListLabel_20_4" style:display-name="ListLabel 4" style:family="text">
      <style:text-properties fo:color="#00000a" loext:opacity="100%" style:font-name-asian="Calibri1" style:font-family-asian="Calibri" style:font-family-generic-asian="system" style:font-pitch-asian="variable" style:font-size-complex="11pt" style:text-scale="100%"/>
    </style:style>
    <style:style style:name="ListLabel_20_3" style:display-name="ListLabel 3" style:family="text">
      <style:text-properties style:text-scale="100%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size-complex="11pt" style:text-scale="100%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size-complex="11pt" style:text-scale="100%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style:font-name-asian="Calibri1" style:font-family-asian="Calibri" style:font-family-generic-asian="system" style:font-pitch-asian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style:font-name-asian="Calibri1" style:font-family-asian="Calibri" style:font-family-generic-asian="system" style:font-pitch-asian="variable" style:font-size-complex="10pt"/>
    </style:style>
    <style:style style:name="Stopka_20_Znak" style:display-name="Stopka Znak" style:family="text">
      <style:text-properties style:font-name-asian="Calibri1" style:font-family-asian="Calibri" style:font-family-generic-asian="system" style:font-pitch-asian="variable" style:font-size-complex="11pt"/>
    </style:style>
    <style:style style:name="Tekst_20_podstawowy_20_Znak" style:display-name="Tekst podstawowy Znak" style:family="text">
      <style:text-properties style:font-name-asian="Calibri1" style:font-family-asian="Calibri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ListLabel_20_17" style:display-name="ListLabel 17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Calibri1" style:font-family-asian="Calibri" style:font-family-generic-asian="system" style:font-pitch-asian="variable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542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343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44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947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748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54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3.732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526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32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14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908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7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49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4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4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1.1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6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ListLabel_20_2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ListLabel_20_2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3.732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526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32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14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908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7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49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1.1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number>
      <text:list-level-style-bullet text:level="4" text:style-name="ListLabel_20_28" text:bullet-char="-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Times New Roman1"/>
      </text:list-level-style-bullet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ListLabel_20_3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5:01:03.212000000</dc:date>
    <meta:editing-duration>PT1M48S</meta:editing-duration>
    <meta:editing-cycles>1</meta:editing-cycles>
    <meta:document-statistic meta:table-count="6" meta:image-count="0" meta:object-count="0" meta:page-count="50" meta:paragraph-count="1203" meta:word-count="16071" meta:character-count="121046" meta:non-whitespace-character-count="105309"/>
    <meta:generator>LibreOffice/7.0.3.1$Windows_X86_64 LibreOffice_project/d7547858d014d4cf69878db179d326fc3483e082</meta:generator>
  </office:meta>
</office:document-meta>
</file>