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-0.002cm" fo:margin-top="0cm" fo:margin-bottom="0cm" table:align="left" style:writing-mode="lr-tb"/>
    </style:style>
    <style:style style:name="Tabela1.A" style:family="table-column">
      <style:table-column-properties style:column-width="4.5cm"/>
    </style:style>
    <style:style style:name="Tabela1.B" style:family="table-column">
      <style:table-column-properties style:column-width="9.629cm"/>
    </style:style>
    <style:style style:name="Tabela1.C" style:family="table-column">
      <style:table-column-properties style:column-width="1.84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79cm" fo:border="0.75pt solid #cacad1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center" style:justify-single-word="false" fo:background-color="#ffffff"/>
    </style:style>
    <style:style style:name="P2" style:family="paragraph" style:parent-style-name="Standard">
      <style:paragraph-properties fo:margin-top="0cm" fo:margin-bottom="0.265cm" style:contextual-spacing="false" fo:line-height="100%" fo:text-align="center" style:justify-single-word="false" fo:orphans="0" fo:widows="0">
        <style:tab-stops/>
      </style:paragraph-properties>
    </style:style>
    <style:style style:name="P3" style:family="paragraph" style:parent-style-name="Standard">
      <style:paragraph-properties fo:margin-top="0cm" fo:margin-bottom="0.265cm" style:contextual-spacing="false" fo:line-height="100%" fo:orphans="0" fo:widows="0">
        <style:tab-stops/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orphans="0" fo:widows="0" fo:background-color="#ffffff"/>
    </style:style>
    <style:style style:name="P5" style:family="paragraph" style:parent-style-name="Standard">
      <style:paragraph-properties fo:margin-top="0cm" fo:margin-bottom="0.265cm" style:contextual-spacing="false" fo:line-height="100%" fo:orphans="0" fo:widows="0">
        <style:tab-stops/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6" style:family="paragraph" style:parent-style-name="Standard">
      <style:paragraph-properties fo:margin-top="0cm" fo:margin-bottom="0.265cm" style:contextual-spacing="false" fo:line-height="100%" fo:orphans="0" fo:widows="0">
        <style:tab-stops/>
      </style:paragraph-properties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>
        <style:tab-stops/>
      </style:paragraph-properties>
      <style:text-properties fo:color="#586c81" loext:opacity="100%"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-0.397cm" style:auto-text-indent="false" fo:background-color="#ffffff">
        <style:tab-stops/>
      </style:paragraph-properties>
      <style:text-properties fo:color="#586c81" loext:opacity="100%"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-0.397cm" style:auto-text-indent="false" fo:background-color="#ffffff">
        <style:tab-stops/>
      </style:paragraph-properties>
    </style:style>
    <style:style style:name="T1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officeooo:rsid="0018ce62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name-asian="Times New Roman1" style:language-asian="pl" style:country-asian="PL" style:font-style-asian="italic" style:font-name-complex="Times New Roman1" style:font-style-complex="italic"/>
    </style:style>
    <style:style style:name="T5" style:family="text">
      <style:text-properties style:font-name="Times New Roman" style:font-name-asian="Times New Roman1" style:language-asian="pl" style:country-asian="PL" style:font-name-complex="Times New Roman1"/>
    </style:style>
    <style:style style:name="T6" style:family="text">
      <style:text-properties style:font-name="Times New Roman" officeooo:rsid="0018ce62" style:font-name-asian="Times New Roman1" style:language-asian="pl" style:country-asian="PL" style:font-name-complex="Times New Roman1"/>
    </style:style>
    <style:style style:name="T7" style:family="text">
      <style:text-properties fo:color="#7f7f7f" loext:opacity="100%" style:font-name="Times New Roman" style:font-name-asian="Times New Roman1" style:language-asian="pl" style:country-asian="PL" style:font-name-complex="Times New Roman1"/>
    </style:style>
    <style:style style:name="T8" style:family="text">
      <style:text-properties fo:color="#586c81" loext:opacity="100%" style:font-name="Times New Roman" style:font-name-asian="Times New Roman1" style:language-asian="pl" style:country-asian="PL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pracy pedagoga szkolnego w roku szkolnym 202</text:span><text:span text:style-name="T2">3</text:span><text:span text:style-name="T1">/202</text:span><text:span text:style-name="T2">4</text:span><text:line-break/><text:bookmark-start text:name="_GoBack"/></text:p>
      <text:p text:style-name="P1"><text:span text:style-name="T7"> 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<text:span text:style-name="T3">Zadania</text:span></text:p>
          </table:table-cell>
          <table:table-cell table:style-name="Tabela1.A1" office:value-type="string">
            <text:p text:style-name="P2"><text:span text:style-name="T3">Działania</text:span></text:p>
          </table:table-cell>
          <table:table-cell table:style-name="Tabela1.A1" office:value-type="string">
            <text:p text:style-name="P2"><text:span text:style-name="T3">Okres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1. Prowadzenie badań i działań diagnostycznych uczniów, w tym diagnozowanie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 <text:s/></text:span></text:p>
          </table:table-cell>
          <table:table-cell table:style-name="Tabela1.A1" office:value-type="string">
            <text:p text:style-name="P3"><text:span text:style-name="T5">-obserwacja pedagogiczna i ścisła współpraca z innymi specjalistami zatrudnionymi w szkole, wychowawcami i nauczycielami w rozpoznawaniu specyficznych trudności szkolnych uczniów i związanych z nimi potrzeb,</text:span></text:p>
            <text:p text:style-name="P3"><text:span text:style-name="T5">-udzielanie pomocy nauczycielom w interpretacji orzeczeń i opinii poradni psychologiczno-pedagogicznych oraz w analizie innej dokumentacji dotyczącej ucznia,</text:span></text:p>
            <text:p text:style-name="P3"><text:span text:style-name="T5">-konsultowanie indywidualnych przypadków w zakresie diagnozy ze specjalistami z zewnątrz, w tym z poradni psychologiczno-pedagogicznych, innych poradni specjalistycznych,</text:span></text:p>
            <text:p text:style-name="P3"><text:span text:style-name="T5">-postulowanie kierowania uczniów przejawiających trudności dydaktyczne do poradni psychologiczno-pedagogicznej lub innych poradni specjalistycznych; wsparcie w przygotowaniu opinii na temat uczniów kierowanych na diagnozę; rozmowy z rodzicami mającymi wątpliwości co do zasadności specjalistycznej diagnozy,</text:span></text:p>
            <text:p text:style-name="P3"><text:span text:style-name="T5">-prowadzenie lub organizowanie dla nauczycieli warsztatów i konsultacji związanych z zagadnieniami diagnozowania indywidualnych potrzeb uczniów oraz form i metod pracy z uczniem ze specjalnymi potrzebami edukacyjnymi</text:span></text:p>
          </table:table-cell>
          <table:table-cell table:style-name="Tabela1.A1" office:value-type="string">
            <text:p text:style-name="P3"><text:span text:style-name="T5">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2.Diagnozowanie sytuacji wychowawczych w szkole w celu rozwiązywania problemów wychowawczych stanowiących barierę i ograniczających aktywne i pełne uczestnictwo ucznia w życiu szkoły <text:s/></text:span></text:p>
          </table:table-cell>
          <table:table-cell table:style-name="Tabela1.A1" office:value-type="string">
            <text:p text:style-name="P3"><text:span text:style-name="T5">-prowadzenie obserwacji pedagogicznych oraz rozmów z wychowawcami, nauczycielami, innymi specjalistami, uczniami i rodzicami, w tym w kontekście zaniedbań środowiskowych związanych z sytuacją bytową uczniów i ich rodzin, sposobem spędzania czasu wolnego, kontaktami środowiskowymi, sytuacjami kryzysowymi lub traumatycznymi w celu rozwiązania problemów, </text:span></text:p>
            <text:p text:style-name="P3"><text:span text:style-name="T5">-prowadzenie badań socjometrycznych, ankietowych i innych pozwalających zdiagnozować sytuacje uczniów w celu określenia dalszych działań wychowawczych w kierunku poprawy sytuacji uczniów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3.Udzielanie uczniom pomocy psychologiczno-pedagogicznej w formach odpowiednich do rozpoznanych potrzeb <text:s/></text:span></text:p>
          </table:table-cell>
          <table:table-cell table:style-name="Tabela1.A1" office:value-type="string">
            <text:p text:style-name="P3"><text:span text:style-name="T5">-prowadzenie zajęć specjalistycznych, w tym rozwijających kompetencje emocjonalno-społeczne, kształtujących umiejętność koncentracji i uwagi, socjoterapeutycznych,</text:span></text:p>
            <text:p text:style-name="P3"><text:span text:style-name="T5">-prowadzenie warsztatów dla klas i spotkań ukierunkowanych na rozwiązanie specyficznych problemów wy</text:span><text:soft-page-break/><text:span text:style-name="T5">chowawczych grupy,</text:span></text:p>
            <text:p text:style-name="P3"><text:span text:style-name="T5">-prowadzenie rozmów indywidualnych z uczniami przejawiającymi trudności wychowawcze oraz specyficzne trudności szkolne,</text:span></text:p>
            <text:p text:style-name="P3"><text:span text:style-name="T5">-prowadzenie działań interwencyjnych wobec uczniów w sytuacjach konfliktowych oraz w sytuacjach trudnych wychowawczo,</text:span></text:p>
            <text:p text:style-name="P3"><text:span text:style-name="T5">-koordynowanie pomocy psychologiczno-pedagogicznej w szkole, prowadzenie dokumentacji w tym zakresie, opracowywanie form pomocy z terminarzem zajęć oraz dostosowań edukacyjnych do potrzeb i możliwości uczniów,</text:span></text:p>
            <text:p text:style-name="P3"><text:span text:style-name="T5">-dodatkowy dyżur dla uczniów i rodziców w ramach godzin dostępności,</text:span></text:p>
            <text:p text:style-name="P3"><text:span text:style-name="T5">-udział w spotkaniach z rodzicami, udzielanie wskazówek i porad w zakresie pomocy psychologiczno-pedagogicznej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4. Podejmowanie działań z  zakresu profilaktyki uzależnień i innych problemów dzieci i młodzieży</text:span></text:p>
            <text:p text:style-name="P7"/>
            <text:p text:style-name="P5"/>
          </table:table-cell>
          <table:table-cell table:style-name="Tabela1.A1" office:value-type="string">
            <text:p text:style-name="P3"><text:span text:style-name="T5">-prowadzenie oraz organizowanie zajęć o charakterze profilaktyki pierwszorzędowej: promocja zdrowego stylu życia, profilaktyka uzależnień, zdrowia psychicznego i chorób zakaźnych, uczenie sposobów radzenia  sobie z sytuacjami trudnymi, ukazanie alternatywy w stosunku do zachowań ryzykownych i problemowych, profilaktyka zachowań agresywnych,</text:span></text:p>
            <text:p text:style-name="P3"><text:span text:style-name="T5">-koordynowanie udziału uczniów w lokalnych i ogólnopolskich programach oraz konkursach o charakterze profilaktycznym, promującym zdrowy styl życia, </text:span></text:p>
            <text:p text:style-name="P3"><text:span text:style-name="T5">-opiniowanie spraw uczniów dotkniętych przemocą domową i objętych nadzorem kuratora, opracowywanie wniosków do sądów rodzinnych i nieletnich, opinii na temat sytuacji uczniów do MGOPS-u,</text:span></text:p>
            <text:p text:style-name="P3"><text:span text:style-name="T5">-</text:span><text:span text:style-name="T6">praca w</text:span><text:span text:style-name="T5"> Gminn</text:span><text:span text:style-name="T6">ym</text:span><text:span text:style-name="T5"> Zespo</text:span><text:span text:style-name="T6">le</text:span><text:span text:style-name="T5"> Interdyscyplinarn</text:span><text:span text:style-name="T6">ym</text:span><text:span text:style-name="T5"> do spraw Przemocy w Rodzinie </text:span><text:span text:style-name="T6">(członek zespołu)</text:span><text:span text:style-name="T5">,</text:span></text:p>
            <text:p text:style-name="P3"><text:span text:style-name="T5">-działanie na rzecz zorganizowanej opieki i pomocy materialnej uczniom znajdującym się w trudnej sytuacji życiowej poprzez rozpowszechnianie informacji o możliwościach i procedurze uzyskania zasiłków, stypendiów i innych form pomocy, jak również organizowanie wsparcia we współpracy z wolontariatem szkolnym,</text:span></text:p>
            <text:p text:style-name="P3"><text:span text:style-name="T5">-współpraca z Miejsko-Gminnym Ośrodkiem Pomocy Społecznej w zakresie organizacji warsztatów profilaktycznych oraz innych form pomocy uczniom,</text:span></text:p>
            <text:p text:style-name="P3"><text:span text:style-name="T5">-aktywna praca przy tworzeniu szkolnego programu wychowawczo-profilaktycznego,</text:span></text:p>
            <text:p text:style-name="P3"><text:soft-page-break/><text:span text:style-name="T5">-organizacja ogólnoszkolnego Dnia Życzliwości i Dnia bez przemocy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5.Minimalizowanie skutków zaburzeń rozwojowych, zapobieganie zaburzeniom zachowania oraz inicjowanie różnych form pomocy w środowisku szkolnym i pozaszkolnym uczniów</text:span></text:p>
            <text:p text:style-name="P6"/>
            <text:p text:style-name="P8"/>
            <text:p text:style-name="P5"/>
          </table:table-cell>
          <table:table-cell table:style-name="Tabela1.A1" office:value-type="string">
            <text:p text:style-name="P3"><text:span text:style-name="T5">-rozmowy z uczniami w celu umożliwienia im głębszego zrozumienia własnych postaw, przekonań, emocji, wpływu innych ludzi na ich zachowanie, a także wpływu ich zachowania na otoczenie,</text:span></text:p>
            <text:p text:style-name="P3"><text:span text:style-name="T3">-</text:span><text:span text:style-name="T5">pomoc uczniom w eliminowaniu napięć psychicznych spowodowanych niepowodzeniami szkolnymi oraz </text:span><text:span text:style-name="T6">sytuacją zewnętrzną (np. wojna w Ukrainie)</text:span><text:span text:style-name="T5">,</text:span></text:p>
            <text:p text:style-name="P3"><text:span text:style-name="T5">-przygotowywanie i prowadzenie zajęć wychowawczych z uczniami, propagujących pozytywne wzorce zachowań, kształtujących <text:s/>umiejętności interpersonalne w miarę potrzeb zauważanych i zgłaszanych przez nauczycieli, uczniów i  rodziców,</text:span></text:p>
            <text:p text:style-name="P3"><text:span text:style-name="T5">-konsultowanie indywidualnych przypadków ze specjalistami z  zewnątrz, w tym z poradni psychologiczno-pedagogicznych i innych poradni specjalistycznych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6. Inicjowanie i prowadzenie działań mediacyjnych  i interwencyjnych w sytuacjach kryzysowych</text:span></text:p>
            <text:p text:style-name="P6"/>
            <text:p text:style-name="P9"><text:span text:style-name="T8">6</text:span></text:p>
            <text:p text:style-name="P5"/>
          </table:table-cell>
          <table:table-cell table:style-name="Tabela1.A1" office:value-type="string">
            <text:p text:style-name="P3"><text:span text:style-name="T5">-pomoc stronom w dobrowolnym osiągnięciu wzajemnie akceptowanego porozumienia w spornych kwestiach,</text:span></text:p>
            <text:p text:style-name="P3"><text:span text:style-name="T5">-udzielanie porad oraz podejmowanie konkretnych działań w zakresie rozwiązywania sytuacji konfliktowych w klasach i grupach koleżeńskich,</text:span></text:p>
            <text:p text:style-name="P3"><text:span text:style-name="T5">-porady związane z rozwiązywaniem trudności powstających na tle konfliktów rodzinnych,</text:span></text:p>
            <text:p text:style-name="P3"><text:span text:style-name="T5">-pomoc w rozwiązywaniu kwestii spornych z nauczycielami,</text:span></text:p>
            <text:p text:style-name="P3"><text:span text:style-name="T5">-udzielanie porad rodzicom odnośnie trudności wychowawczych i wsparcie w rozwiązywaniu sytuacji konfliktowych  z dziećmi,</text:span></text:p>
            <text:p text:style-name="P3"><text:span text:style-name="T5">-udzielanie rodzicom informacji w zakresie ochrony prawnej jego i dzieci w sytuacji zaniedbań czy przemocy w rodzinie,</text:span></text:p>
            <text:p text:style-name="P3"><text:span text:style-name="T3">-</text:span><text:span text:style-name="T5">udzielanie informacji o funkcjonujących organizacjach i instytucjach  na rzecz pomocy rodzinie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7. Pomoc rodzicom i nauczycielom w rozpoznawaniu i rozwijaniu indywidualnych możliwości, predyspozycji i uzdolnień uczniów</text:span></text:p>
            <text:p text:style-name="P5"/>
          </table:table-cell>
          <table:table-cell table:style-name="Tabela1.A1" office:value-type="string">
            <text:p text:style-name="P3"><text:span text:style-name="T5">-udział w określaniu zdolności i predyspozycji uczniów (obserwacja pedagogiczna) oraz współpraca w tym zakresie ze szkolnym doradcą zawodowym,</text:span></text:p>
            <text:p text:style-name="P3"><text:span text:style-name="T5">-motywowanie do udziału w konkursach przedmiotowych, zawodach sportowych, projektach edukacyjnych oraz zajęciach <text:s/>rozwijających predyspozycje i uzdolnienia uczniów,</text:span></text:p>
            <text:p text:style-name="P3"><text:span text:style-name="T5">-poradnictwo w kwestii wyboru dalszego kierunku </text:span><text:soft-page-break/><text:span text:style-name="T5">kształcenia</text:span></text:p>
          </table:table-cell>
          <table:table-cell table:style-name="Tabela1.A1" office:value-type="string">
            <text:p text:style-name="P3"><text:span text:style-name="T5">Cały rok szkolny</text:span></text:p>
          </table:table-cell>
        </table:table-row>
        <table:table-row table:style-name="Tabela1.1">
          <table:table-cell table:style-name="Tabela1.A1" office:value-type="string">
            <text:p text:style-name="P3"><text:span text:style-name="T4">8. Wspieranie nauczycieli, wychowawców i innych specjalistów w rozpoznawaniu indywidualnych potrzeb rozwojowych i edukacyjnych oraz możliwości psychofizycznych uczniów w celu określenia mocnych stron, predyspozycji, zainteresowań i uzdolnień uczniów oraz przyczyn niepowodzeń edukacyjnych lub trudności w funkcjonowaniu uczniów, w tym barier i ograniczeń utrudniających funkcjonowanie ucznia i jego uczestnictwo w życiu szkoły; udzielanie pomocy psychologiczno-pedagogicznej </text:span></text:p>
            <text:p text:style-name="P5"/>
          </table:table-cell>
          <table:table-cell table:style-name="Tabela1.A1" office:value-type="string">
            <text:p text:style-name="P3"><text:span text:style-name="T5">-organizowanie, prowadzenie szkoleń i warsztatów na tematy związane z profilaktyką, opieką, wychowaniem i dydaktyką,</text:span></text:p>
            <text:p text:style-name="P3"><text:span text:style-name="T5">-wspomaganie merytoryczne i metodyczne nauczycieli w pracy z uczniem o specyficznych trudnościach edukacyjnych oraz z uczniem zdolnym,</text:span></text:p>
            <text:p text:style-name="P3"><text:span text:style-name="T5">-współpraca przy tworzeniu indywidualnego programu edukacyjno-terapeutycznego dla uczniów <text:s/>posiadających orzeczenie o potrzebie kształcenia specjalnego oraz przy dokonywaniu wielospecjalistycznej oceny funkcjonowania uczniów,</text:span></text:p>
            <text:p text:style-name="P3"><text:span text:style-name="T5">-udzielanie porad w przygotowaniu zajęć do dyspozycji wychowawcy, doborze form i metod pracy z grupą,</text:span></text:p>
            <text:p text:style-name="P3"><text:span text:style-name="T5">-udzielanie nauczycielom informacji na temat specyfiki specjalnych potrzeb ucznia, zalecanych form i metod pracy, konieczności dostosowania wymagań edukacyjnych do indywidualnych potrzeb edukacyjnych, rozwojowych <text:s/>oraz możliwości psychofizycznych ucznia,</text:span></text:p>
            <text:p text:style-name="P3"><text:span text:style-name="T5">-udzielanie porad nauczycielom w zakresie interpretacji zachowań uczniów przejawiających trudności przystosowawcze oraz proponowanie skutecznych metod wychowawczych w pracy z wychowankami,</text:span></text:p>
            <text:p text:style-name="P3"><text:span text:style-name="T5">-pozyskiwanie rodziców do współudziału w realizacji postulowanych wobec ich dzieci działań</text:span></text:p>
          </table:table-cell>
          <table:table-cell table:style-name="Tabela1.A1" office:value-type="string">
            <text:p text:style-name="P3"><text:span text:style-name="T5"> Cały rok szkolny</text:span></text:p>
          </table:table-cell>
        </table:table-row>
      </table:table>
      <text:p text:style-name="P4"><text:span text:style-name="T7"> </text:span></text:p>
      <text:p text:style-name="Standard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2T08:34:23.063000000</dc:date>
    <meta:editing-duration>PT30S</meta:editing-duration>
    <meta:editing-cycles>1</meta:editing-cycles>
    <meta:generator>LibreOffice/7.0.3.1$Windows_X86_64 LibreOffice_project/d7547858d014d4cf69878db179d326fc3483e082</meta:generator>
    <meta:document-statistic meta:table-count="1" meta:image-count="0" meta:object-count="0" meta:page-count="4" meta:paragraph-count="66" meta:word-count="1007" meta:character-count="8629" meta:non-whitespace-character-count="7657"/>
  </office:meta>
</office:document-meta>
</file>